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57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6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Mês/Ano de Referência</text:p>
          </table:table-cell>
          <table:table-cell office:value-type="date" office:date-value="2018-09-01T00:00:00" table:style-name="ce2">
            <text:p>09/2018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style-name="ce8"/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CARREIRA</text:p>
          </table:table-cell>
          <table:table-cell office:value-type="string" table:number-columns-spanned="5" table:number-rows-spanned="1" table:style-name="ce16">
            <text:p>ATIVOS</text:p>
          </table:table-cell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4">
            <text:p>SUBTOTAL</text:p>
          </table:table-cell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S</text:p>
          </table:table-cell>
          <table:table-cell office:value-type="string" table:number-columns-spanned="1" table:number-rows-spanned="2" table:style-name="ce16">
            <text:p>INSTITUIDORES DE PENSÃO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6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2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B8:C8)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D8:E8)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:H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1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137" table:formula="msoxl:=SUM(B9:C9)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137" table:formula="msoxl:=SUM(D9:E9)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:H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204" table:formula="msoxl:=SUM(B8:B9)" table:style-name="ce4">
            <text:p>204</text:p>
          </table:table-cell>
          <table:table-cell office:value-type="float" office:value="0" table:formula="msoxl:=SUM(C8:C9)" table:style-name="ce4">
            <text:p>0</text:p>
          </table:table-cell>
          <table:table-cell table:style-name="ce4"/>
          <table:table-cell office:value-type="float" office:value="143" table:formula="msoxl:=F10-(B10 + C10)" table:style-name="ce4">
            <text:p>143</text:p>
          </table:table-cell>
          <table:table-cell office:value-type="float" office:value="347" table:style-name="ce4">
            <text:p>347</text:p>
          </table:table-cell>
          <table:table-cell office:value-type="float" office:value="0" table:formula="msoxl:=SUM(G8:G9)" table:style-name="ce4">
            <text:p>0</text:p>
          </table:table-cell>
          <table:table-cell office:value-type="float" office:value="0" table:formula="msoxl:=SUM(H8:H9)" table:style-name="ce4">
            <text:p>0</text:p>
          </table:table-cell>
          <table:table-cell office:value-type="float" office:value="0" table:formula="msoxl:=G10+ H10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ARIO - AREA ESPECIALIZADA A-2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B12:C12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D12:E12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:H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ARIO - AREA ESPECIALIZADA A-1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B13:C13)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D13:E13)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:H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15" table:formula="msoxl:=SUM(B12:B13)" table:style-name="ce4">
            <text:p>115</text:p>
          </table:table-cell>
          <table:table-cell office:value-type="float" office:value="0" table:formula="msoxl:=SUM(C12:C13)" table:style-name="ce4">
            <text:p>0</text:p>
          </table:table-cell>
          <table:table-cell table:style-name="ce4"/>
          <table:table-cell office:value-type="float" office:value="74" table:formula="msoxl:=F14-(B14 + C14)" table:style-name="ce4">
            <text:p>74</text:p>
          </table:table-cell>
          <table:table-cell office:value-type="float" office:value="189" table:style-name="ce4">
            <text:p>189</text:p>
          </table:table-cell>
          <table:table-cell office:value-type="float" office:value="0" table:formula="msoxl:=SUM(G12:G13)" table:style-name="ce4">
            <text:p>0</text:p>
          </table:table-cell>
          <table:table-cell office:value-type="float" office:value="0" table:formula="msoxl:=SUM(H12:H13)" table:style-name="ce4">
            <text:p>0</text:p>
          </table:table-cell>
          <table:table-cell office:value-type="float" office:value="0" table:formula="msoxl:=G14+ H14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ÁRIO - ÁREA JUDICIÁRIA A-2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16:C16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16:E16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:H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ÁRIO - ÁREA JUDICIÁRIA A-1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B17:C17)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D17:E17)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:H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78" table:formula="msoxl:=SUM(B16:B17)" table:style-name="ce4">
            <text:p>78</text:p>
          </table:table-cell>
          <table:table-cell office:value-type="float" office:value="0" table:formula="msoxl:=SUM(C16:C17)" table:style-name="ce4">
            <text:p>0</text:p>
          </table:table-cell>
          <table:table-cell table:style-name="ce4"/>
          <table:table-cell office:value-type="float" office:value="75" table:formula="msoxl:=F18-(B18 + C18)" table:style-name="ce4">
            <text:p>75</text:p>
          </table:table-cell>
          <table:table-cell office:value-type="float" office:value="153" table:style-name="ce4">
            <text:p>153</text:p>
          </table:table-cell>
          <table:table-cell office:value-type="float" office:value="0" table:formula="msoxl:=SUM(G16:G17)" table:style-name="ce4">
            <text:p>0</text:p>
          </table:table-cell>
          <table:table-cell office:value-type="float" office:value="0" table:formula="msoxl:=SUM(H16:H17)" table:style-name="ce4">
            <text:p>0</text:p>
          </table:table-cell>
          <table:table-cell office:value-type="float" office:value="0" table:formula="msoxl:=G18+ H18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- OFICIAL DE JUSTIÇA AVALIADOR A-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20:C20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20:E20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:H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- OFICIAL DE JUSTIÇA AVALIADOR A-1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B21:C21)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D21:E21)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:H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90" table:formula="msoxl:=SUM(B20:B21)" table:style-name="ce4">
            <text:p>90</text:p>
          </table:table-cell>
          <table:table-cell office:value-type="float" office:value="0" table:formula="msoxl:=SUM(C20:C21)" table:style-name="ce4">
            <text:p>0</text:p>
          </table:table-cell>
          <table:table-cell table:style-name="ce4"/>
          <table:table-cell office:value-type="float" office:value="33" table:formula="msoxl:=F22-(B22 + C22)" table:style-name="ce4">
            <text:p>33</text:p>
          </table:table-cell>
          <table:table-cell office:value-type="float" office:value="123" table:style-name="ce4">
            <text:p>123</text:p>
          </table:table-cell>
          <table:table-cell office:value-type="float" office:value="0" table:formula="msoxl:=SUM(G20:G21)" table:style-name="ce4">
            <text:p>0</text:p>
          </table:table-cell>
          <table:table-cell office:value-type="float" office:value="0" table:formula="msoxl:=SUM(H20:H21)" table:style-name="ce4">
            <text:p>0</text:p>
          </table:table-cell>
          <table:table-cell office:value-type="float" office:value="0" table:formula="msoxl:=G22+ H22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UXILIAR DE SERVICOS GERAIS F-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24:C24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24:E24)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G24:H24)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:C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:E25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5:H25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:C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:E26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6:H26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7:C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7:E27)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31" table:formula="msoxl:=SUM(G27:H27)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:C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:E28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8:H2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:C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:E2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9:H2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:C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:E30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0:H3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:C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:E3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1:H3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:C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:E3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2:H3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:C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:E33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formula="msoxl:=SUM(G33:H33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:C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:E3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4:H34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:C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:E3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:H3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:C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:E36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36:H3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:C3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:E3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:H3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:C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:E3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8:H3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:C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:E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9:H3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DE SERVICOS GERAIS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:C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:E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40:H4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9" table:formula="msoxl:=SUM(B24:B40)" table:style-name="ce4">
            <text:p>19</text:p>
          </table:table-cell>
          <table:table-cell office:value-type="float" office:value="0" table:formula="msoxl:=SUM(C24:C40)" table:style-name="ce4">
            <text:p>0</text:p>
          </table:table-cell>
          <table:table-cell table:style-name="ce4"/>
          <table:table-cell office:value-type="float" office:value="4" table:formula="msoxl:=F41-(B41 + C41)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93" table:formula="msoxl:=SUM(G24:G40)" table:style-name="ce4">
            <text:p>93</text:p>
          </table:table-cell>
          <table:table-cell office:value-type="float" office:value="20" table:formula="msoxl:=SUM(H24:H40)" table:style-name="ce4">
            <text:p>20</text:p>
          </table:table-cell>
          <table:table-cell office:value-type="float" office:value="113" table:formula="msoxl:=G41+ H41" table:style-name="ce4">
            <text:p>11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3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B43:C43)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D43:E43)" table:style-name="ce3">
            <text:p>58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69" table:formula="msoxl:=SUM(G43:H43)" table:style-name="ce3">
            <text:p>6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4:C4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4:E44)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G44:H44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5:C4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5:E45)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G45:H45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6:C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6:E46)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14" table:style-name="ce3">
            <text:p>14</text:p>
          </table:table-cell>
          <table:table-cell office:value-type="float" office:value="100" table:formula="msoxl:=SUM(G46:H46)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7:C4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7:E47)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47:H4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8:C4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8:E48)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G48:H4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9:C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9:E49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formula="msoxl:=SUM(G49:H49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0:C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0:E50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50:H5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1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B51:C51)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D51:E51)" table:style-name="ce3">
            <text:p>5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51:H5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3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52:C52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52:E52)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msoxl:=SUM(G52:H5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2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B53:C53)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D53:E53)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53:H5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54:C54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54:E54)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54:H5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55:C5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55:E55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55:H5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56:C5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56:E5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56:H5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57:C5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57:E5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57:H5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8:C5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8:E58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58:H5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238" table:formula="msoxl:=SUM(B43:B58)" table:style-name="ce4">
            <text:p>238</text:p>
          </table:table-cell>
          <table:table-cell office:value-type="float" office:value="0" table:formula="msoxl:=SUM(C43:C58)" table:style-name="ce4">
            <text:p>0</text:p>
          </table:table-cell>
          <table:table-cell table:style-name="ce4"/>
          <table:table-cell office:value-type="float" office:value="67" table:formula="msoxl:=F59-(B59 + C59)" table:style-name="ce4">
            <text:p>67</text:p>
          </table:table-cell>
          <table:table-cell office:value-type="float" office:value="305" table:style-name="ce4">
            <text:p>305</text:p>
          </table:table-cell>
          <table:table-cell office:value-type="float" office:value="234" table:formula="msoxl:=SUM(G43:G58)" table:style-name="ce4">
            <text:p>234</text:p>
          </table:table-cell>
          <table:table-cell office:value-type="float" office:value="35" table:formula="msoxl:=SUM(H43:H58)" table:style-name="ce4">
            <text:p>35</text:p>
          </table:table-cell>
          <table:table-cell office:value-type="float" office:value="269" table:formula="msoxl:=G59+ H59" table:style-name="ce4">
            <text:p>26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61:C61)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D61:E61)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61:H6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62:C6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62:E62)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62:H6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63:C6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63:E63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63:H6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64:C6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64:E64)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msoxl:=SUM(G64:H64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5:C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5:E65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65:H6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6:C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6:E6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66:H6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7:C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7:E67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67:H6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8:C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8:E68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8:H6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9:C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9:E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69:H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70:C7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70:E70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70:H7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1:C7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1:E7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1:H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72:C72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72:E72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2:H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3:C7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3:E7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73:H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4:C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4:E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74:H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5:C7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5:E7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5:H7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A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76:C7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76:E7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6:H7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3" table:formula="msoxl:=SUM(B61:B76)" table:style-name="ce4">
            <text:p>63</text:p>
          </table:table-cell>
          <table:table-cell office:value-type="float" office:value="0" table:formula="msoxl:=SUM(C61:C76)" table:style-name="ce4">
            <text:p>0</text:p>
          </table:table-cell>
          <table:table-cell table:style-name="ce4"/>
          <table:table-cell office:value-type="float" office:value="4" table:formula="msoxl:=F77-(B77 + C77)" table:style-name="ce4">
            <text:p>4</text:p>
          </table:table-cell>
          <table:table-cell office:value-type="float" office:value="67" table:style-name="ce4">
            <text:p>67</text:p>
          </table:table-cell>
          <table:table-cell office:value-type="float" office:value="26" table:formula="msoxl:=SUM(G61:G76)" table:style-name="ce4">
            <text:p>26</text:p>
          </table:table-cell>
          <table:table-cell office:value-type="float" office:value="10" table:formula="msoxl:=SUM(H61:H76)" table:style-name="ce4">
            <text:p>10</text:p>
          </table:table-cell>
          <table:table-cell office:value-type="float" office:value="36" table:formula="msoxl:=G77+ H77" table:style-name="ce4">
            <text:p>3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F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79:C7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79:E79)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79:H79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0:C8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0:E8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0:H8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1:C8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1:E81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81:H81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2:C8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2:E8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82:H8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3:C8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3:E8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83:H8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4:C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4:E8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84:H8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5:C8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5:E8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5:H8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6:C8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6:E86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86:H8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7:C8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7:E8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87:H8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8:C8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8:E8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8:H8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9:C8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9:E8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89:H8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0:C9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0:E9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0:H9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9" table:formula="msoxl:=SUM(B79:B90)" table:style-name="ce4">
            <text:p>19</text:p>
          </table:table-cell>
          <table:table-cell office:value-type="float" office:value="0" table:formula="msoxl:=SUM(C79:C90)" table:style-name="ce4">
            <text:p>0</text:p>
          </table:table-cell>
          <table:table-cell table:style-name="ce4"/>
          <table:table-cell office:value-type="float" office:value="2" table:formula="msoxl:=F91-(B91 + C91)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3" table:formula="msoxl:=SUM(G79:G90)" table:style-name="ce4">
            <text:p>23</text:p>
          </table:table-cell>
          <table:table-cell office:value-type="float" office:value="8" table:formula="msoxl:=SUM(H79:H90)" table:style-name="ce4">
            <text:p>8</text:p>
          </table:table-cell>
          <table:table-cell office:value-type="float" office:value="31" table:formula="msoxl:=G91+ H91" table:style-name="ce4">
            <text:p>3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CONTADOR JUDICIARIO II (ANALISTA JUDICIARIO - AREA ESPECIALIZADA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3:C9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3:E9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3:H9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4:C9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4:E9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4:H9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5:C9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5:E9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5:H9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 (ANALISTA JUDICIARIO - AREA ESPECIALIZADA) - LEI Nº 17.663/2012, ANEXO IX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6:C9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6:E9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6:H9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formula="msoxl:=SUM(B93:B96)" table:style-name="ce4">
            <text:p>3</text:p>
          </table:table-cell>
          <table:table-cell office:value-type="float" office:value="0" table:formula="msoxl:=SUM(C93:C96)" table:style-name="ce4">
            <text:p>0</text:p>
          </table:table-cell>
          <table:table-cell table:style-name="ce4"/>
          <table:table-cell office:value-type="float" office:value="0" table:formula="msoxl:=F97-(B97 + C9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SUM(G93:G96)" table:style-name="ce4">
            <text:p>2</text:p>
          </table:table-cell>
          <table:table-cell office:value-type="float" office:value="0" table:formula="msoxl:=SUM(H93:H96)" table:style-name="ce4">
            <text:p>0</text:p>
          </table:table-cell>
          <table:table-cell office:value-type="float" office:value="2" table:formula="msoxl:=G97+ H97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CONTADOR JUDICIARIO III (ANALISTA JUDICIARIO - AREA ESPECIALIZADA) - LEI Nº 17.663/2012, ANEXO IX F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9:C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9:E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9:H9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0:C10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0:E10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0:H10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formula="msoxl:=SUM(B99:B100)" table:style-name="ce4">
            <text:p>3</text:p>
          </table:table-cell>
          <table:table-cell office:value-type="float" office:value="0" table:formula="msoxl:=SUM(C99:C100)" table:style-name="ce4">
            <text:p>0</text:p>
          </table:table-cell>
          <table:table-cell table:style-name="ce4"/>
          <table:table-cell office:value-type="float" office:value="0" table:formula="msoxl:=F101-(B101 + C10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SUM(G99:G100)" table:style-name="ce4">
            <text:p>0</text:p>
          </table:table-cell>
          <table:table-cell office:value-type="float" office:value="0" table:formula="msoxl:=SUM(H99:H100)" table:style-name="ce4">
            <text:p>0</text:p>
          </table:table-cell>
          <table:table-cell office:value-type="float" office:value="0" table:formula="msoxl:=G101+ H10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103:C103)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D103:E103)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103:H10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4:C10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4:E104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4:H10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5:C10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5:E105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5:H10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6:C10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6:E106)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106:H10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7:C10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7:E107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07:H10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8:C10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8:E10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8:H10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9:C10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9:E109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109:H10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0:C11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0:E11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0:H1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1:C11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1:E111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11:H11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2:C11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2:E11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12:H11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13:C1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13:E1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13:H11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4:C11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4:E11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4:H1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5:C11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5:E11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5:H11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6:C11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6:E11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6:H1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7:C11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7:E11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7:H1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8:C11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8:E11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8:H1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9:C11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9:E11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9:H1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0:C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0:E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0:H1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74" table:formula="msoxl:=SUM(B103:B120)" table:style-name="ce4">
            <text:p>74</text:p>
          </table:table-cell>
          <table:table-cell office:value-type="float" office:value="0" table:formula="msoxl:=SUM(C103:C120)" table:style-name="ce4">
            <text:p>0</text:p>
          </table:table-cell>
          <table:table-cell table:style-name="ce4"/>
          <table:table-cell office:value-type="float" office:value="5" table:formula="msoxl:=F121-(B121 + C121)" table:style-name="ce4">
            <text:p>5</text:p>
          </table:table-cell>
          <table:table-cell office:value-type="float" office:value="79" table:style-name="ce4">
            <text:p>79</text:p>
          </table:table-cell>
          <table:table-cell office:value-type="float" office:value="20" table:formula="msoxl:=SUM(G103:G120)" table:style-name="ce4">
            <text:p>20</text:p>
          </table:table-cell>
          <table:table-cell office:value-type="float" office:value="4" table:formula="msoxl:=SUM(H103:H120)" table:style-name="ce4">
            <text:p>4</text:p>
          </table:table-cell>
          <table:table-cell office:value-type="float" office:value="24" table:formula="msoxl:=G121+ H121" table:style-name="ce4">
            <text:p>2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23:C123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23:E123)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23:H12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24:C12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24:E12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4:H12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5:C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5:E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5:H1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6:C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6:E126)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126:H126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7:C1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7:E1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7:H12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8:C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8:E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8:H12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9:C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9:E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9:H12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0:C1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0:E13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30:H1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1:C1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1:E1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31:H13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2:C13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2:E13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2:H13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3:C13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3:E13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3:H13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27" table:formula="msoxl:=SUM(B123:B133)" table:style-name="ce4">
            <text:p>27</text:p>
          </table:table-cell>
          <table:table-cell office:value-type="float" office:value="0" table:formula="msoxl:=SUM(C123:C133)" table:style-name="ce4">
            <text:p>0</text:p>
          </table:table-cell>
          <table:table-cell table:style-name="ce4"/>
          <table:table-cell office:value-type="float" office:value="1" table:formula="msoxl:=F134-(B134 + C134)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8" table:formula="msoxl:=SUM(G123:G133)" table:style-name="ce4">
            <text:p>8</text:p>
          </table:table-cell>
          <table:table-cell office:value-type="float" office:value="4" table:formula="msoxl:=SUM(H123:H133)" table:style-name="ce4">
            <text:p>4</text:p>
          </table:table-cell>
          <table:table-cell office:value-type="float" office:value="12" table:formula="msoxl:=G134+ H134" table:style-name="ce4">
            <text:p>1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ISTRIBUIDOR E PARTIDOR JUDICIARIO II (ANALISTA JUDICIARIO - AREA JUDICIARIA) - LEI Nº 17.663/2012, ANEXO VI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6:C1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6:E1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6:H13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ISTRIBUIDOR E PARTIDOR JUDICIARIO II (ANALISTA JUDICIARIO - AREA JUDICIARIA) - LEI Nº 17.663/2012, ANEXO VIII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7:C13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7:E13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7:H1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2" table:formula="msoxl:=SUM(B136:B137)" table:style-name="ce4">
            <text:p>2</text:p>
          </table:table-cell>
          <table:table-cell office:value-type="float" office:value="0" table:formula="msoxl:=SUM(C136:C137)" table:style-name="ce4">
            <text:p>0</text:p>
          </table:table-cell>
          <table:table-cell table:style-name="ce4"/>
          <table:table-cell office:value-type="float" office:value="0" table:formula="msoxl:=F138-(B138 + C13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msoxl:=SUM(G136:G137)" table:style-name="ce4">
            <text:p>0</text:p>
          </table:table-cell>
          <table:table-cell office:value-type="float" office:value="0" table:formula="msoxl:=SUM(H136:H137)" table:style-name="ce4">
            <text:p>0</text:p>
          </table:table-cell>
          <table:table-cell office:value-type="float" office:value="0" table:formula="msoxl:=G138+ H138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JUDICIARIO 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40:C14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40:E14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0:H14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" table:formula="msoxl:=SUM(B140:B140)" table:style-name="ce4">
            <text:p>1</text:p>
          </table:table-cell>
          <table:table-cell office:value-type="float" office:value="0" table:formula="msoxl:=SUM(C140:C140)" table:style-name="ce4">
            <text:p>0</text:p>
          </table:table-cell>
          <table:table-cell table:style-name="ce4"/>
          <table:table-cell office:value-type="float" office:value="0" table:formula="msoxl:=F141-(B141 + C14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SUM(G140:G140)" table:style-name="ce4">
            <text:p>0</text:p>
          </table:table-cell>
          <table:table-cell office:value-type="float" office:value="0" table:formula="msoxl:=SUM(H140:H140)" table:style-name="ce4">
            <text:p>0</text:p>
          </table:table-cell>
          <table:table-cell office:value-type="float" office:value="0" table:formula="msoxl:=G141+ H14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43:C1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43:E1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3:H14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4:C1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4:E14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4:H1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5:C1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5:E1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45:H14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6:C1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6:E14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6:H14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" table:formula="msoxl:=SUM(B143:B146)" table:style-name="ce4">
            <text:p>1</text:p>
          </table:table-cell>
          <table:table-cell office:value-type="float" office:value="0" table:formula="msoxl:=SUM(C143:C146)" table:style-name="ce4">
            <text:p>0</text:p>
          </table:table-cell>
          <table:table-cell table:style-name="ce4"/>
          <table:table-cell office:value-type="float" office:value="0" table:formula="msoxl:=F147-(B147 + C14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43:G146)" table:style-name="ce4">
            <text:p>2</text:p>
          </table:table-cell>
          <table:table-cell office:value-type="float" office:value="1" table:formula="msoxl:=SUM(H143:H146)" table:style-name="ce4">
            <text:p>1</text:p>
          </table:table-cell>
          <table:table-cell office:value-type="float" office:value="3" table:formula="msoxl:=G147+ H147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3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B149:C149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D149:E149)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49:H149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150:C150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150:E150)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50:H15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151:C151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151:E151)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51:H15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152:C152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152:E152)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52:H15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53:C15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53:E153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3:H15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54:C15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54:E15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4:H15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155:C15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155:E15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5:H15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56:C156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56:E156)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56:H15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1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formula="msoxl:=SUM(B157:C157)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formula="msoxl:=SUM(D157:E157)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7:H1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3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70" table:formula="msoxl:=SUM(B158:C158)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70" table:formula="msoxl:=SUM(D158:E158)" table:style-name="ce3">
            <text:p>7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8:H15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159:C159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159:E159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9:H1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1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160:C160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160:E160)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60:H1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3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161:C161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161:E161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1:H16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162:C162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162:E162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2:H16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63:C163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63:E163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3:H16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3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64:C164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64:E164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4:H1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165:C165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165:E165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5:H16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66:C1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66:E1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166:H16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85" table:formula="msoxl:=SUM(B149:B166)" table:style-name="ce4">
            <text:p>485</text:p>
          </table:table-cell>
          <table:table-cell office:value-type="float" office:value="0" table:formula="msoxl:=SUM(C149:C166)" table:style-name="ce4">
            <text:p>0</text:p>
          </table:table-cell>
          <table:table-cell table:style-name="ce4"/>
          <table:table-cell office:value-type="float" office:value="1" table:formula="msoxl:=F167-(B167 + C167)" table:style-name="ce4">
            <text:p>1</text:p>
          </table:table-cell>
          <table:table-cell office:value-type="float" office:value="486" table:style-name="ce4">
            <text:p>486</text:p>
          </table:table-cell>
          <table:table-cell office:value-type="float" office:value="25" table:formula="msoxl:=SUM(G149:G166)" table:style-name="ce4">
            <text:p>25</text:p>
          </table:table-cell>
          <table:table-cell office:value-type="float" office:value="8" table:formula="msoxl:=SUM(H149:H166)" table:style-name="ce4">
            <text:p>8</text:p>
          </table:table-cell>
          <table:table-cell office:value-type="float" office:value="33" table:formula="msoxl:=G167+ H167" table:style-name="ce4">
            <text:p>3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3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81" table:formula="msoxl:=SUM(B169:C169)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81" table:formula="msoxl:=SUM(D169:E169)" table:style-name="ce3">
            <text:p>81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5" table:formula="msoxl:=SUM(G169:H169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70:C170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70:E170)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70:H17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71:C171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71:E171)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1:H17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72:C172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72:E172)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msoxl:=SUM(G172:H172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173:C173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173:E173)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3:H1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74:C17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74:E17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4:H17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175:C175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175:E175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5:H17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2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76:C176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76:E176)" table:style-name="ce3">
            <text:p>3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6:H17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1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99" table:formula="msoxl:=SUM(B177:C177)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99" table:formula="msoxl:=SUM(D177:E177)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7:H1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3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65" table:formula="msoxl:=SUM(B178:C178)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65" table:formula="msoxl:=SUM(D178:E178)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8:H17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179:C179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179:E179)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9:H17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1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B180:C180)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D180:E180)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80:H18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3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94" table:formula="msoxl:=SUM(B181:C181)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94" table:formula="msoxl:=SUM(D181:E181)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1:H18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2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B182:C182)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D182:E182)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182:H18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1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B183:C183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D183:E183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3:H18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3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73" table:formula="msoxl:=SUM(B184:C184)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73" table:formula="msoxl:=SUM(D184:E184)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4:H18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185:C185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185:E185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5:H18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86:C18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86:E18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6:H18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746" table:formula="msoxl:=SUM(B169:B186)" table:style-name="ce4">
            <text:p>746</text:p>
          </table:table-cell>
          <table:table-cell office:value-type="float" office:value="0" table:formula="msoxl:=SUM(C169:C186)" table:style-name="ce4">
            <text:p>0</text:p>
          </table:table-cell>
          <table:table-cell table:style-name="ce4"/>
          <table:table-cell office:value-type="float" office:value="5" table:formula="msoxl:=F187-(B187 + C187)" table:style-name="ce4">
            <text:p>5</text:p>
          </table:table-cell>
          <table:table-cell office:value-type="float" office:value="751" table:style-name="ce4">
            <text:p>751</text:p>
          </table:table-cell>
          <table:table-cell office:value-type="float" office:value="39" table:formula="msoxl:=SUM(G169:G186)" table:style-name="ce4">
            <text:p>39</text:p>
          </table:table-cell>
          <table:table-cell office:value-type="float" office:value="8" table:formula="msoxl:=SUM(H169:H186)" table:style-name="ce4">
            <text:p>8</text:p>
          </table:table-cell>
          <table:table-cell office:value-type="float" office:value="47" table:formula="msoxl:=G187+ H187" table:style-name="ce4">
            <text:p>4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3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float" office:value="146" table:formula="msoxl:=SUM(B189:C189)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float" office:value="146" table:formula="msoxl:=SUM(D189:E189)" table:style-name="ce3">
            <text:p>146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G189:H189)" table:style-name="ce3">
            <text:p>2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2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190:C190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190:E190)" table:style-name="ce3">
            <text:p>5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90:H19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1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191:C191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191:E191)" table:style-name="ce3">
            <text:p>5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91:H19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192:C192)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D192:E192)" table:style-name="ce3">
            <text:p>36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msoxl:=SUM(G192:H192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193:C193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193:E193)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3:H193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194:C194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194:E194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4:H19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195:C195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195:E195)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5:H195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2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B196:C196)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D196:E196)" table:style-name="ce3">
            <text:p>4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96:H196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1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197:C197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197:E197)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97:H19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98:C198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98:E198)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msoxl:=SUM(G198:H19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2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B199:C199)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D199:E199)" table:style-name="ce3">
            <text:p>3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99:H19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1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B200:C200)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D200:E200)" table:style-name="ce3">
            <text:p>4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00:H20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01:C20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01:E201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formula="msoxl:=SUM(G201:H201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2:C20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2:E202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2:H20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1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B203:C203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D203:E203)" table:style-name="ce3">
            <text:p>5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3:H20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3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B204:C204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D204:E204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4:H20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05:C20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05:E20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5:H20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19" table:formula="msoxl:=SUM(B189:B205)" table:style-name="ce4">
            <text:p>619</text:p>
          </table:table-cell>
          <table:table-cell office:value-type="float" office:value="0" table:formula="msoxl:=SUM(C189:C205)" table:style-name="ce4">
            <text:p>0</text:p>
          </table:table-cell>
          <table:table-cell table:style-name="ce4"/>
          <table:table-cell office:value-type="float" office:value="8" table:formula="msoxl:=F206-(B206 + C206)" table:style-name="ce4">
            <text:p>8</text:p>
          </table:table-cell>
          <table:table-cell office:value-type="float" office:value="627" table:style-name="ce4">
            <text:p>627</text:p>
          </table:table-cell>
          <table:table-cell office:value-type="float" office:value="86" table:formula="msoxl:=SUM(G189:G205)" table:style-name="ce4">
            <text:p>86</text:p>
          </table:table-cell>
          <table:table-cell office:value-type="float" office:value="9" table:formula="msoxl:=SUM(H189:H205)" table:style-name="ce4">
            <text:p>9</text:p>
          </table:table-cell>
          <table:table-cell office:value-type="float" office:value="95" table:formula="msoxl:=G206+ H206" table:style-name="ce4">
            <text:p>9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ESCRIVAO JUDICIARIO I (ANALISTA JUDICIARIO - AREA JUDICIARIA) - LEI Nº 17.663/2012, ANEXO VIII F-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208:C208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208:E208)" table:style-name="ce3">
            <text:p>3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G208:H208)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F-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209:C209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209:E209)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09:H209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F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0:C21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0:E210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10:H21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E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211:C211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211:E211)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36" table:formula="msoxl:=SUM(G211:H211)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E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2:C212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2:E212)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msoxl:=SUM(G212:H212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13:C2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13:E213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213:H213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D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4:C21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4:E214)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214:H21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15:C21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15:E215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5:H21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D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6:C216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6:E216)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16:H21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C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217:C217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217:E217)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17:H21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C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18:C21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18:E21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8:H2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C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19:C219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19:E219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9:H21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B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20:C22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20:E22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0:H2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B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21:C22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21:E221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21:H22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B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22:C22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22:E22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22:H22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A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23:C22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23:E22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3:H2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24:C2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24:E2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4:H22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5:C2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5:E22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25:H225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58" table:formula="msoxl:=SUM(B208:B225)" table:style-name="ce4">
            <text:p>158</text:p>
          </table:table-cell>
          <table:table-cell office:value-type="float" office:value="0" table:formula="msoxl:=SUM(C208:C225)" table:style-name="ce4">
            <text:p>0</text:p>
          </table:table-cell>
          <table:table-cell table:style-name="ce4"/>
          <table:table-cell office:value-type="float" office:value="6" table:formula="msoxl:=F226-(B226 + C226)" table:style-name="ce4">
            <text:p>6</text:p>
          </table:table-cell>
          <table:table-cell office:value-type="float" office:value="164" table:style-name="ce4">
            <text:p>164</text:p>
          </table:table-cell>
          <table:table-cell office:value-type="float" office:value="79" table:formula="msoxl:=SUM(G208:G225)" table:style-name="ce4">
            <text:p>79</text:p>
          </table:table-cell>
          <table:table-cell office:value-type="float" office:value="28" table:formula="msoxl:=SUM(H208:H225)" table:style-name="ce4">
            <text:p>28</text:p>
          </table:table-cell>
          <table:table-cell office:value-type="float" office:value="107" table:formula="msoxl:=G226+ H226" table:style-name="ce4">
            <text:p>10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ESCRIVAO JUDICIARIO II (ANALISTA JUDICIARIO - AREA JUDICIARIA) - LEI Nº 17.663/2012, ANEXO VIII F-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228:C228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228:E228)" table:style-name="ce3">
            <text:p>3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228:H228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29:C22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29:E229)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formula="msoxl:=SUM(G229:H229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F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30:C23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30:E230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0:H23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E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1:C23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1:E231)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formula="msoxl:=SUM(G231:H231)" table:style-name="ce3">
            <text:p>2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2:C2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32:E232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232:H232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3:C2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33:E23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33:H23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34:C23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34:E234)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34:H23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D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5:C23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5:E23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5:H2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D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6:C23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6:E236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36:H23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C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37:C23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37:E237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7:H23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C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38:C23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38:E23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8:H2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C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39:C239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39:E239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9:H23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B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40:C240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40:E240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0:H24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B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41:C24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41:E24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1:H24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B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42:C24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42:E24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2:H24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3:C2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3:E2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3:H24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44:C24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44:E244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4:H2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5:C2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5:E24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45:H24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11" table:formula="msoxl:=SUM(B228:B245)" table:style-name="ce4">
            <text:p>111</text:p>
          </table:table-cell>
          <table:table-cell office:value-type="float" office:value="0" table:formula="msoxl:=SUM(C228:C245)" table:style-name="ce4">
            <text:p>0</text:p>
          </table:table-cell>
          <table:table-cell table:style-name="ce4"/>
          <table:table-cell office:value-type="float" office:value="-1" table:formula="msoxl:=F246-(B246 + C246)" table:style-name="ce4">
            <text:p>-1</text:p>
          </table:table-cell>
          <table:table-cell office:value-type="float" office:value="110" table:style-name="ce4">
            <text:p>110</text:p>
          </table:table-cell>
          <table:table-cell office:value-type="float" office:value="62" table:formula="msoxl:=SUM(G228:G245)" table:style-name="ce4">
            <text:p>62</text:p>
          </table:table-cell>
          <table:table-cell office:value-type="float" office:value="15" table:formula="msoxl:=SUM(H228:H245)" table:style-name="ce4">
            <text:p>15</text:p>
          </table:table-cell>
          <table:table-cell office:value-type="float" office:value="77" table:formula="msoxl:=G246+ H246" table:style-name="ce4">
            <text:p>7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ESCRIVAO JUDICIARIO III (ANALISTA JUDICIARIO - AREA JUDICIARIA) - LEI Nº 17.663/2012, ANEXO VIII F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48:C24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48:E248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8:H24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9:C24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9:E24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9:H24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0:C2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0:E250)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formula="msoxl:=SUM(G250:H250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1:C2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1:E251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51:H25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2:C2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2:E2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2:H25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3:C2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3:E253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53:H25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4:C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4:E254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54:H25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5:C2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5:E255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55:H25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C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56:C25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56:E256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56:H25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7:C2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7:E2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7:H2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8:C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8:E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8:H25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B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59:C25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59:E25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9:H2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B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60:C260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60:E260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60:H2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1:C2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1:E2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261:H26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2:C2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2:E26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2:H26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27" table:formula="msoxl:=SUM(B248:B262)" table:style-name="ce4">
            <text:p>27</text:p>
          </table:table-cell>
          <table:table-cell office:value-type="float" office:value="0" table:formula="msoxl:=SUM(C248:C262)" table:style-name="ce4">
            <text:p>0</text:p>
          </table:table-cell>
          <table:table-cell table:style-name="ce4"/>
          <table:table-cell office:value-type="float" office:value="0" table:formula="msoxl:=F263-(B263 + C263)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9" table:formula="msoxl:=SUM(G248:G262)" table:style-name="ce4">
            <text:p>39</text:p>
          </table:table-cell>
          <table:table-cell office:value-type="float" office:value="21" table:formula="msoxl:=SUM(H248:H262)" table:style-name="ce4">
            <text:p>21</text:p>
          </table:table-cell>
          <table:table-cell office:value-type="float" office:value="60" table:formula="msoxl:=G263+ H263" table:style-name="ce4">
            <text:p>6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65:C26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65:E265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65:H26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6:C2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6:E26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6:H26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7:C2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7:E267)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formula="msoxl:=SUM(G267:H267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8:C26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8:E26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8:H26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9:C2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9:E26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9:H2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0:C27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0:E27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0:H27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71:C27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71:E27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71:H2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72:C27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72:E272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2:H27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3:C2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3:E27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3:H2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4:C27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4:E27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4:H2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5:C2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5:E27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5:H2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6:C2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6:E2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6:H27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7" table:formula="msoxl:=SUM(B265:B276)" table:style-name="ce4">
            <text:p>17</text:p>
          </table:table-cell>
          <table:table-cell office:value-type="float" office:value="0" table:formula="msoxl:=SUM(C265:C276)" table:style-name="ce4">
            <text:p>0</text:p>
          </table:table-cell>
          <table:table-cell table:style-name="ce4"/>
          <table:table-cell office:value-type="float" office:value="2" table:formula="msoxl:=F277-(B277 + C277)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0" table:formula="msoxl:=SUM(G265:G276)" table:style-name="ce4">
            <text:p>20</text:p>
          </table:table-cell>
          <table:table-cell office:value-type="float" office:value="6" table:formula="msoxl:=SUM(H265:H276)" table:style-name="ce4">
            <text:p>6</text:p>
          </table:table-cell>
          <table:table-cell office:value-type="float" office:value="26" table:formula="msoxl:=G277+ H277" table:style-name="ce4">
            <text:p>2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279:C279)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D279:E279)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79:H27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80:C28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80:E280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80:H28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81:C28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81:E281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81:H28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82:C28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82:E282)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formula="msoxl:=SUM(G282:H282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83:C28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83:E283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283:H283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4:C2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4:E2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84:H28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85:C285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85:E285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85:H28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86:C286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86:E286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6:H28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7:C2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7:E287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87:H28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88:C28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88:E28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8:H28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89:C28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89:E289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89:H28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90:C290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90:E290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0:H29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91:C291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91:E291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1:H29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92:C29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92:E29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2:H29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93:C29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93:E29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3:H29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294:C294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294:E294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4:H29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95:C2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95:E2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5:H29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96:C29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96:E29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formula="msoxl:=SUM(G296:H296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38" table:formula="msoxl:=SUM(B279:B296)" table:style-name="ce4">
            <text:p>138</text:p>
          </table:table-cell>
          <table:table-cell office:value-type="float" office:value="0" table:formula="msoxl:=SUM(C279:C296)" table:style-name="ce4">
            <text:p>0</text:p>
          </table:table-cell>
          <table:table-cell table:style-name="ce4"/>
          <table:table-cell office:value-type="float" office:value="2" table:formula="msoxl:=F297-(B297 + C297)" table:style-name="ce4">
            <text:p>2</text:p>
          </table:table-cell>
          <table:table-cell office:value-type="float" office:value="140" table:style-name="ce4">
            <text:p>140</text:p>
          </table:table-cell>
          <table:table-cell office:value-type="float" office:value="18" table:formula="msoxl:=SUM(G279:G296)" table:style-name="ce4">
            <text:p>18</text:p>
          </table:table-cell>
          <table:table-cell office:value-type="float" office:value="39" table:formula="msoxl:=SUM(H279:H296)" table:style-name="ce4">
            <text:p>39</text:p>
          </table:table-cell>
          <table:table-cell office:value-type="float" office:value="57" table:formula="msoxl:=G297+ H297" table:style-name="ce4">
            <text:p>5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B299:C299)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D299:E299)" table:style-name="ce3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99:H29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0:C300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0:E300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00:H30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301:C301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301:E301)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01:H30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302:C302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302:E302)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formula="msoxl:=SUM(G302:H302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03:C30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03:E303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3:H30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04:C30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04:E30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4:H30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5:C305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5:E305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5:H30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6:C306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6:E306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6:H30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07:C30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07:E307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07:H30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08:C30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08:E308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8:H30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09:C30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09:E30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9:H30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0:C31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0:E310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10:H31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11:C31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11:E311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311:H311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2:C312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2:E312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2:H3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13:C313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13:E313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3:H3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14:C314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14:E314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14:H31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 (ANALISTA JUDICIARIO - AREA JUDICIARIA - OFICIAL DE JUSTIÇA AVALIADOR) - LEI Nº 17.663/2012, ANEXO VI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15:C31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15:E31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5:H31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94" table:formula="msoxl:=SUM(B299:B315)" table:style-name="ce4">
            <text:p>194</text:p>
          </table:table-cell>
          <table:table-cell office:value-type="float" office:value="0" table:formula="msoxl:=SUM(C299:C315)" table:style-name="ce4">
            <text:p>0</text:p>
          </table:table-cell>
          <table:table-cell table:style-name="ce4"/>
          <table:table-cell office:value-type="float" office:value="-3" table:formula="msoxl:=F316-(B316 + C316)" table:style-name="ce4">
            <text:p>-3</text:p>
          </table:table-cell>
          <table:table-cell office:value-type="float" office:value="191" table:style-name="ce4">
            <text:p>191</text:p>
          </table:table-cell>
          <table:table-cell office:value-type="float" office:value="26" table:formula="msoxl:=SUM(G299:G315)" table:style-name="ce4">
            <text:p>26</text:p>
          </table:table-cell>
          <table:table-cell office:value-type="float" office:value="25" table:formula="msoxl:=SUM(H299:H315)" table:style-name="ce4">
            <text:p>25</text:p>
          </table:table-cell>
          <table:table-cell office:value-type="float" office:value="51" table:formula="msoxl:=G316+ H316" table:style-name="ce4">
            <text:p>5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74" table:formula="msoxl:=SUM(B318:C318)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74" table:formula="msoxl:=SUM(D318:E318)" table:style-name="ce3">
            <text:p>74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formula="msoxl:=SUM(G318:H318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319:C319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319:E319)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19:H31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20:C32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20:E320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0:H3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21:C32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21:E321)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formula="msoxl:=SUM(G321:H321)" table:style-name="ce3">
            <text:p>4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2:C32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2:E322)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formula="msoxl:=SUM(G322:H322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3:C3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3:E323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msoxl:=SUM(G323:H323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324:C324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324:E324)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4:H32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25:C32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25:E325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25:H32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6:C32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6:E326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6:H32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327:C327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327:E327)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327:H327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28:C32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28:E328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28:H328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9:C32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9:E329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9:H32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30:C33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30:E330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30:H33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31:C3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31:E33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31:H33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2:C3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2:E33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32:H33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3:C3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3:E3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msoxl:=SUM(G333:H33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4:C3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4:E3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4:H33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5:C3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5:E3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5:H33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78" table:formula="msoxl:=SUM(B318:B335)" table:style-name="ce4">
            <text:p>178</text:p>
          </table:table-cell>
          <table:table-cell office:value-type="float" office:value="0" table:formula="msoxl:=SUM(C318:C335)" table:style-name="ce4">
            <text:p>0</text:p>
          </table:table-cell>
          <table:table-cell table:style-name="ce4"/>
          <table:table-cell office:value-type="float" office:value="3" table:formula="msoxl:=F336-(B336 + C336)" table:style-name="ce4">
            <text:p>3</text:p>
          </table:table-cell>
          <table:table-cell office:value-type="float" office:value="181" table:style-name="ce4">
            <text:p>181</text:p>
          </table:table-cell>
          <table:table-cell office:value-type="float" office:value="55" table:formula="msoxl:=SUM(G318:G335)" table:style-name="ce4">
            <text:p>55</text:p>
          </table:table-cell>
          <table:table-cell office:value-type="float" office:value="63" table:formula="msoxl:=SUM(H318:H335)" table:style-name="ce4">
            <text:p>63</text:p>
          </table:table-cell>
          <table:table-cell office:value-type="float" office:value="118" table:formula="msoxl:=G336+ H336" table:style-name="ce4">
            <text:p>118</text:p>
          </table:table-cell>
          <table:table-cell table:style-name="ce4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339:C339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339:E339)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339:H33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40:C34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40:E340)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40:H34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1:C34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1:E34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1:H34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42:C34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42:E342)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formula="msoxl:=SUM(G342:H342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3:C3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3:E343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43:H34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4:C34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4:E344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44:H34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5:C34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5:E345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5:H34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6:C34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6:E346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6:H34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7:C34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7:E347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7:H34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48:C34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48:E348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8:H34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9:C34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9:E349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9:H34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0:C35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0:E350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50:H35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1:C35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1:E35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51:H35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2:C35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2:E35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52:H35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3:C35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3:E35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3:H35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4:C3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4:E3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4:H35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5:C3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5:E35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5:H35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9" table:formula="msoxl:=SUM(B339:B355)" table:style-name="ce4">
            <text:p>69</text:p>
          </table:table-cell>
          <table:table-cell office:value-type="float" office:value="0" table:formula="msoxl:=SUM(C339:C355)" table:style-name="ce4">
            <text:p>0</text:p>
          </table:table-cell>
          <table:table-cell table:style-name="ce4"/>
          <table:table-cell office:value-type="float" office:value="0" table:formula="msoxl:=F356-(B356 + C356)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40" table:formula="msoxl:=SUM(G339:G355)" table:style-name="ce4">
            <text:p>40</text:p>
          </table:table-cell>
          <table:table-cell office:value-type="float" office:value="13" table:formula="msoxl:=SUM(H339:H355)" table:style-name="ce4">
            <text:p>13</text:p>
          </table:table-cell>
          <table:table-cell office:value-type="float" office:value="53" table:formula="msoxl:=G356+ H356" table:style-name="ce4">
            <text:p>5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58:C358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58:E358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58:H35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9:C35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9:E35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9:H3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0:C36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0:E36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0:H3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61:C36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61:E361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61:H36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2:C3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2:E36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62:H36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3:C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3:E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63:H3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4:C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4:E36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4:H3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5:C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5:E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5:H36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6:C36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6:E36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6:H3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7:C3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7:E3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7:H36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8:C3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8:E3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8:H3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9:C3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9:E36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9:H3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70:C37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70:E37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70:H37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1:C3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1:E3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371:H37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24" table:formula="msoxl:=SUM(B358:B371)" table:style-name="ce4">
            <text:p>24</text:p>
          </table:table-cell>
          <table:table-cell office:value-type="float" office:value="0" table:formula="msoxl:=SUM(C358:C371)" table:style-name="ce4">
            <text:p>0</text:p>
          </table:table-cell>
          <table:table-cell table:style-name="ce4"/>
          <table:table-cell office:value-type="float" office:value="0" table:formula="msoxl:=F372-(B372 + C372)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" table:formula="msoxl:=SUM(G358:G371)" table:style-name="ce4">
            <text:p>10</text:p>
          </table:table-cell>
          <table:table-cell office:value-type="float" office:value="9" table:formula="msoxl:=SUM(H358:H371)" table:style-name="ce4">
            <text:p>9</text:p>
          </table:table-cell>
          <table:table-cell office:value-type="float" office:value="19" table:formula="msoxl:=G372+ H372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4:C37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4:E37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74:H37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5:C3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5:E375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375:H375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6:C3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6:E37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76:H37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7:C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7:E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7:H3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8:C3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8:E37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8:H3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9:C3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9:E37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9:H3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0:C3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0:E3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80:H38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" table:formula="msoxl:=SUM(B374:B380)" table:style-name="ce4">
            <text:p>1</text:p>
          </table:table-cell>
          <table:table-cell office:value-type="float" office:value="0" table:formula="msoxl:=SUM(C374:C380)" table:style-name="ce4">
            <text:p>0</text:p>
          </table:table-cell>
          <table:table-cell table:style-name="ce4"/>
          <table:table-cell office:value-type="float" office:value="0" table:formula="msoxl:=F381-(B381 + C38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374:G380)" table:style-name="ce4">
            <text:p>11</text:p>
          </table:table-cell>
          <table:table-cell office:value-type="float" office:value="6" table:formula="msoxl:=SUM(H374:H380)" table:style-name="ce4">
            <text:p>6</text:p>
          </table:table-cell>
          <table:table-cell office:value-type="float" office:value="17" table:formula="msoxl:=G381+ H381" table:style-name="ce4">
            <text:p>1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383:C383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383:E383)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G383:H383)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4:C3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4:E384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84:H38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5:C38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5:E38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85:H38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6:C38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6:E38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6:H38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20" table:formula="msoxl:=SUM(B383:B386)" table:style-name="ce4">
            <text:p>20</text:p>
          </table:table-cell>
          <table:table-cell office:value-type="float" office:value="0" table:formula="msoxl:=SUM(C383:C386)" table:style-name="ce4">
            <text:p>0</text:p>
          </table:table-cell>
          <table:table-cell table:style-name="ce4"/>
          <table:table-cell office:value-type="float" office:value="12" table:formula="msoxl:=F387-(B387 + C387)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23" table:formula="msoxl:=SUM(G383:G386)" table:style-name="ce4">
            <text:p>23</text:p>
          </table:table-cell>
          <table:table-cell office:value-type="float" office:value="0" table:formula="msoxl:=SUM(H383:H386)" table:style-name="ce4">
            <text:p>0</text:p>
          </table:table-cell>
          <table:table-cell office:value-type="float" office:value="23" table:formula="msoxl:=G387+ H387" table:style-name="ce4">
            <text:p>2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TECNICO JUDICIARIO (ANALISTA JUDICIARIO - AREA ESPECIALIZADA) - LEI Nº 17.663/2012, ANEXO IX F-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389:C389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389:E389)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G389:H389)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0:C39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0:E390)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390:H390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1:C39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1:E391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msoxl:=SUM(G391:H391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2:C39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2:E392)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392:H392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3:C39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3:E39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3:H39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4:C39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4:E394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94:H39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5:C39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5:E39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5:H39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6:C39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6:E39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6:H39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C-3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B397:C397)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D397:E397)" table:style-name="ce3">
            <text:p>5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97:H39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C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98:C39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98:E398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8:H39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C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99:C39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99:E399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9:H39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B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400:C400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400:E400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0:H40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B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401:C40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401:E40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1:H40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2:C40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2:E402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2:H40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3:C40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3:E40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3:H40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4:C40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4:E40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4:H40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26" table:formula="msoxl:=SUM(B389:B404)" table:style-name="ce4">
            <text:p>126</text:p>
          </table:table-cell>
          <table:table-cell office:value-type="float" office:value="0" table:formula="msoxl:=SUM(C389:C404)" table:style-name="ce4">
            <text:p>0</text:p>
          </table:table-cell>
          <table:table-cell table:style-name="ce4"/>
          <table:table-cell office:value-type="float" office:value="18" table:formula="msoxl:=F405-(B405 + C405)" table:style-name="ce4">
            <text:p>18</text:p>
          </table:table-cell>
          <table:table-cell office:value-type="float" office:value="144" table:style-name="ce4">
            <text:p>144</text:p>
          </table:table-cell>
          <table:table-cell office:value-type="float" office:value="91" table:formula="msoxl:=SUM(G389:G404)" table:style-name="ce4">
            <text:p>91</text:p>
          </table:table-cell>
          <table:table-cell office:value-type="float" office:value="3" table:formula="msoxl:=SUM(H389:H404)" table:style-name="ce4">
            <text:p>3</text:p>
          </table:table-cell>
          <table:table-cell office:value-type="float" office:value="94" table:formula="msoxl:=G405+ H405" table:style-name="ce4">
            <text:p>9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TECNICO JUDICIARIO (ANALISTA JUDICIARIO - AREA JUDICIARIA) - LEI Nº 17.663/2012, ANEXO VIII F-3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407:C407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D407:E407)" table:style-name="ce3">
            <text:p>47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G407:H407)" table:style-name="ce3">
            <text:p>5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8:C40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8:E408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08:H40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9:C40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9:E409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409:H409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10:C41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10:E410)" table:style-name="ce3">
            <text:p>1</text:p>
          </table:table-cell>
          <table:table-cell office:value-type="float" office:value="117" table:style-name="ce3">
            <text:p>117</text:p>
          </table:table-cell>
          <table:table-cell office:value-type="float" office:value="6" table:style-name="ce3">
            <text:p>6</text:p>
          </table:table-cell>
          <table:table-cell office:value-type="float" office:value="123" table:formula="msoxl:=SUM(G410:H410)" table:style-name="ce3">
            <text:p>12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1:C41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1:E411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411:H411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2:C41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2:E41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12:H41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3:C4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3:E41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13:H41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4:C41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4:E414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4:H41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5:C41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5:E41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5:H41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C-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416:C416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416:E416)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416:H416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C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417:C417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417:E417)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7:H41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C-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418:C418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418:E418)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18:H41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B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419:C419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419:E419)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9:H41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0:C4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0:E420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0:H4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1:C4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1:E421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1:H42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2:C4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2:E42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2:H42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07" table:formula="msoxl:=SUM(B407:B422)" table:style-name="ce4">
            <text:p>107</text:p>
          </table:table-cell>
          <table:table-cell office:value-type="float" office:value="0" table:formula="msoxl:=SUM(C407:C422)" table:style-name="ce4">
            <text:p>0</text:p>
          </table:table-cell>
          <table:table-cell table:style-name="ce4"/>
          <table:table-cell office:value-type="float" office:value="20" table:formula="msoxl:=F423-(B423 + C423)" table:style-name="ce4">
            <text:p>20</text:p>
          </table:table-cell>
          <table:table-cell office:value-type="float" office:value="127" table:style-name="ce4">
            <text:p>127</text:p>
          </table:table-cell>
          <table:table-cell office:value-type="float" office:value="217" table:formula="msoxl:=SUM(G407:G422)" table:style-name="ce4">
            <text:p>217</text:p>
          </table:table-cell>
          <table:table-cell office:value-type="float" office:value="8" table:formula="msoxl:=SUM(H407:H422)" table:style-name="ce4">
            <text:p>8</text:p>
          </table:table-cell>
          <table:table-cell office:value-type="float" office:value="225" table:formula="msoxl:=G423+ H423" table:style-name="ce4">
            <text:p>22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F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25:C42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25:E42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25:H4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26:C42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26:E426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6:H42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27:C42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27:E427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7:H42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28:C4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28:E428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8:H42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9:C4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9:E429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9:H42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0:C4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0:E43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0:H4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1:C4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1:E43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1:H43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2:C4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2:E43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2:H43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3:C4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3:E43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3:H43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4:C4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4:E43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34:H43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5:C4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5:E43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5:H43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2" table:formula="msoxl:=SUM(B425:B435)" table:style-name="ce4">
            <text:p>12</text:p>
          </table:table-cell>
          <table:table-cell office:value-type="float" office:value="0" table:formula="msoxl:=SUM(C425:C435)" table:style-name="ce4">
            <text:p>0</text:p>
          </table:table-cell>
          <table:table-cell table:style-name="ce4"/>
          <table:table-cell office:value-type="float" office:value="1" table:formula="msoxl:=F436-(B436 + C436)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6" table:formula="msoxl:=SUM(G425:G435)" table:style-name="ce4">
            <text:p>16</text:p>
          </table:table-cell>
          <table:table-cell office:value-type="float" office:value="1" table:formula="msoxl:=SUM(H425:H435)" table:style-name="ce4">
            <text:p>1</text:p>
          </table:table-cell>
          <table:table-cell office:value-type="float" office:value="17" table:formula="msoxl:=G436+ H436" table:style-name="ce4">
            <text:p>17</text:p>
          </table:table-cell>
          <table:table-cell table:style-name="ce4"/>
          <table:table-cell table:number-columns-repeated="16374"/>
        </table:table-row>
        <table:table-row table:number-rows-repeated="10481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28T12:11:20Z</meta:creation-date>
    <dc:date>2021-09-20T16:10:20Z</dc:date>
  </office:meta>
</office:document-meta>
</file>