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8-09-01T00:00:00" table:style-name="ce9">
            <text:p>09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40" table:style-name="ce2">
            <text:p>5840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828" table:style-name="ce2">
            <text:p>828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40" table:formula="msoxl:=SUM(C8:C9)" table:style-name="ce8">
            <text:p>5840</text:p>
          </table:table-cell>
          <table:table-cell office:value-type="float" office:value="828" table:formula="msoxl:=SUM(D9:D9)" table:style-name="ce8">
            <text:p>828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01952054794515" table:formula="msoxl:=5822594/5840" table:style-name="ce4">
            <text:p>997,02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5.71497584541066" table:formula="msoxl:=542932/828" table:style-name="ce4">
            <text:p>655,71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0-01T19:59:35Z</meta:creation-date>
    <dc:date>2021-09-20T17:41:52Z</dc:date>
  </office:meta>
</office:document-meta>
</file>