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</text:p>
          </table:table-cell>
          <table:table-cell office:value-type="date" office:date-value="2018-04-01T00:00:00" table:style-name="ce8">
            <text:p>04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0471.78" table:style-name="ce5">
            <text:p>30.471,78<text:s/>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office:value-type="string" table:style-name="ce4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27500.77" table:style-name="ce3">
            <text:p>27.500,7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26125.74" table:style-name="ce3">
            <text:p>26.125,74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4819.45" table:style-name="ce3">
            <text:p>24.819,4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28948.19" table:style-name="ce3">
            <text:p>28.948,19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27T14:25:45Z</meta:creation-date>
    <dc:date>2021-09-20T15:57:19Z</dc:date>
  </office:meta>
</office:document-meta>
</file>