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8-08-01T00:00:00" table:style-name="ce8">
            <text:p>08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8*5%" table:style-name="ce6">
            <text:p>268,8965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344.4825000000001" table:formula="msoxl:=B8*25%" table:style-name="ce6">
            <text:p>1.344,4825<text:s/></text:p>
          </table:table-cell>
          <table:table-cell office:value-type="float" office:value="537.79300000000001" table:formula="msoxl:=B8*10%" table:style-name="ce6">
            <text:p>537,793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613.3790000000001" table:formula="msoxl:=B8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9*5%" table:style-name="ce6">
            <text:p>263,623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318.115" table:formula="msoxl:=B9*25%" table:style-name="ce6">
            <text:p>1.318,115<text:s/></text:p>
          </table:table-cell>
          <table:table-cell office:value-type="float" office:value="527.24599999999998" table:formula="msoxl:=B9*10%" table:style-name="ce6">
            <text:p>527,246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581.7380000000001" table:formula="msoxl:=B9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*5%" table:style-name="ce6">
            <text:p>258,453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292.2650000000001" table:formula="msoxl:=B10*25%" table:style-name="ce6">
            <text:p>1.292,265<text:s/></text:p>
          </table:table-cell>
          <table:table-cell office:value-type="float" office:value="516.90600000000006" table:formula="msoxl:=B10*10%" table:style-name="ce6">
            <text:p>516,906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550.7180000000001" table:formula="msoxl:=B10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1*5%" table:style-name="ce6">
            <text:p>248,513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242.5650000000001" table:formula="msoxl:=B11*25%" table:style-name="ce6">
            <text:p>1.242,565<text:s/></text:p>
          </table:table-cell>
          <table:table-cell office:value-type="float" office:value="497.02600000000007" table:formula="msoxl:=B11*10%" table:style-name="ce6">
            <text:p>497,026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491.078" table:formula="msoxl:=B11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2*5%" table:style-name="ce6">
            <text:p>243,6405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218.2025000000001" table:formula="msoxl:=B12*25%" table:style-name="ce6">
            <text:p>1.218,2025<text:s/></text:p>
          </table:table-cell>
          <table:table-cell office:value-type="float" office:value="487.28100000000006" table:formula="msoxl:=B12*10%" table:style-name="ce6">
            <text:p>487,281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461.8430000000001" table:formula="msoxl:=B12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3*5%" table:style-name="ce6">
            <text:p>238,863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194.3150000000001" table:formula="msoxl:=B13*25%" table:style-name="ce6">
            <text:p>1.194,315<text:s/></text:p>
          </table:table-cell>
          <table:table-cell office:value-type="float" office:value="477.72600000000006" table:formula="msoxl:=B13*10%" table:style-name="ce6">
            <text:p>477,726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433.1780000000001" table:formula="msoxl:=B13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4*5%" table:style-name="ce6">
            <text:p>229,676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148.3800000000001" table:formula="msoxl:=B14*25%" table:style-name="ce6">
            <text:p>1.148,38<text:s/></text:p>
          </table:table-cell>
          <table:table-cell office:value-type="float" office:value="459.35200000000009" table:formula="msoxl:=B14*10%" table:style-name="ce6">
            <text:p>459,352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378.056" table:formula="msoxl:=B14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5*5%" table:style-name="ce6">
            <text:p>225,172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125.8625" table:formula="msoxl:=B15*25%" table:style-name="ce6">
            <text:p>1.125,8625<text:s/></text:p>
          </table:table-cell>
          <table:table-cell office:value-type="float" office:value="450.34500000000003" table:formula="msoxl:=B15*10%" table:style-name="ce6">
            <text:p>450,34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351.0349999999999" table:formula="msoxl:=B15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6*5%" table:style-name="ce6">
            <text:p>220,758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103.79" table:formula="msoxl:=B16*25%" table:style-name="ce6">
            <text:p>1.103,79<text:s/></text:p>
          </table:table-cell>
          <table:table-cell office:value-type="float" office:value="441.51600000000002" table:formula="msoxl:=B16*10%" table:style-name="ce6">
            <text:p>441,516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324.548" table:formula="msoxl:=B16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7*5%" table:style-name="ce6">
            <text:p>212,267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061.335" table:formula="msoxl:=B17*25%" table:style-name="ce6">
            <text:p>1.061,335<text:s/></text:p>
          </table:table-cell>
          <table:table-cell office:value-type="float" office:value="424.53400000000005" table:formula="msoxl:=B17*10%" table:style-name="ce6">
            <text:p>424,534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273.6020000000001" table:formula="msoxl:=B17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8*5%" table:style-name="ce6">
            <text:p>208,1045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040.5225" table:formula="msoxl:=B18*25%" table:style-name="ce6">
            <text:p>1.040,5225<text:s/></text:p>
          </table:table-cell>
          <table:table-cell office:value-type="float" office:value="416.20900000000006" table:formula="msoxl:=B18*10%" table:style-name="ce6">
            <text:p>416,209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248.627" table:formula="msoxl:=B18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9*5%" table:style-name="ce6">
            <text:p>204,0235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020.1174999999999" table:formula="msoxl:=B19*25%" table:style-name="ce6">
            <text:p>1.020,1175<text:s/></text:p>
          </table:table-cell>
          <table:table-cell office:value-type="float" office:value="408.04700000000003" table:formula="msoxl:=B19*10%" table:style-name="ce6">
            <text:p>408,047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224.1409999999998" table:formula="msoxl:=B19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0*5%" table:style-name="ce6">
            <text:p>196,177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980.88499999999999" table:formula="msoxl:=B20*25%" table:style-name="ce6">
            <text:p>980,885<text:s/></text:p>
          </table:table-cell>
          <table:table-cell office:value-type="float" office:value="392.35400000000004" table:formula="msoxl:=B20*10%" table:style-name="ce6">
            <text:p>392,354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1177.0619999999999" table:formula="msoxl:=B20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*5%" table:style-name="ce6">
            <text:p>192,3305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961.65250000000003" table:formula="msoxl:=B21*25%" table:style-name="ce6">
            <text:p>961,6525<text:s/></text:p>
          </table:table-cell>
          <table:table-cell office:value-type="float" office:value="384.66100000000006" table:formula="msoxl:=B21*10%" table:style-name="ce6">
            <text:p>384,661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1153.9829999999999" table:formula="msoxl:=B21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2*5%" table:style-name="ce6">
            <text:p>188,5595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942.79750000000001" table:formula="msoxl:=B22*25%" table:style-name="ce6">
            <text:p>942,7975<text:s/></text:p>
          </table:table-cell>
          <table:table-cell office:value-type="float" office:value="377.11900000000003" table:formula="msoxl:=B22*10%" table:style-name="ce6">
            <text:p>377,119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1131.357" table:formula="msoxl:=B22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*5%" table:style-name="ce6">
            <text:p>181,307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906.53750000000002" table:formula="msoxl:=B23*25%" table:style-name="ce6">
            <text:p>906,5375<text:s/></text:p>
          </table:table-cell>
          <table:table-cell office:value-type="float" office:value="362.61500000000001" table:formula="msoxl:=B23*10%" table:style-name="ce6">
            <text:p>362,61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1087.845" table:formula="msoxl:=B23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4*5%" table:style-name="ce6">
            <text:p>177,752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888.76250000000005" table:formula="msoxl:=B24*25%" table:style-name="ce6">
            <text:p>888,7625<text:s/></text:p>
          </table:table-cell>
          <table:table-cell office:value-type="float" office:value="355.50500000000005" table:formula="msoxl:=B24*10%" table:style-name="ce6">
            <text:p>355,50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1066.5150000000001" table:formula="msoxl:=B24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5*5%" table:style-name="ce6">
            <text:p>174,267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871.33500000000004" table:formula="msoxl:=B25*25%" table:style-name="ce6">
            <text:p>871,335<text:s/></text:p>
          </table:table-cell>
          <table:table-cell office:value-type="float" office:value="348.53400000000005" table:formula="msoxl:=B25*10%" table:style-name="ce6">
            <text:p>348,534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1045.6020000000001" table:formula="msoxl:=B2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*5%" table:style-name="ce6">
            <text:p>298,7735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493.8675000000001" table:formula="msoxl:=B27*25%" table:style-name="ce6">
            <text:p>1.493,8675<text:s/></text:p>
          </table:table-cell>
          <table:table-cell office:value-type="float" office:value="597.54700000000003" table:formula="msoxl:=B27*10%" table:style-name="ce6">
            <text:p>597,547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792.6410000000001" table:formula="msoxl:=B27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8*5%" table:style-name="ce6">
            <text:p>292,9145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464.5725" table:formula="msoxl:=B28*25%" table:style-name="ce6">
            <text:p>1.464,5725<text:s/></text:p>
          </table:table-cell>
          <table:table-cell office:value-type="float" office:value="585.82900000000006" table:formula="msoxl:=B28*10%" table:style-name="ce6">
            <text:p>585,829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757.4869999999999" table:formula="msoxl:=B28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9*5%" table:style-name="ce6">
            <text:p>287,1705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435.8525" table:formula="msoxl:=B29*25%" table:style-name="ce6">
            <text:p>1.435,8525<text:s/></text:p>
          </table:table-cell>
          <table:table-cell office:value-type="float" office:value="574.34100000000001" table:formula="msoxl:=B29*10%" table:style-name="ce6">
            <text:p>574,341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723.0229999999999" table:formula="msoxl:=B29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0*5%" table:style-name="ce6">
            <text:p>276,126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380.63" table:formula="msoxl:=B30*25%" table:style-name="ce6">
            <text:p>1.380,63<text:s/></text:p>
          </table:table-cell>
          <table:table-cell office:value-type="float" office:value="552.25200000000007" table:formula="msoxl:=B30*10%" table:style-name="ce6">
            <text:p>552,252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656.7560000000001" table:formula="msoxl:=B30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1*5%" table:style-name="ce6">
            <text:p>270,711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353.5550000000001" table:formula="msoxl:=B31*25%" table:style-name="ce6">
            <text:p>1.353,555<text:s/></text:p>
          </table:table-cell>
          <table:table-cell office:value-type="float" office:value="541.42200000000003" table:formula="msoxl:=B31*10%" table:style-name="ce6">
            <text:p>541,422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624.2660000000001" table:formula="msoxl:=B31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2*5%" table:style-name="ce6">
            <text:p>265,404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327.02" table:formula="msoxl:=B32*25%" table:style-name="ce6">
            <text:p>1.327,02<text:s/></text:p>
          </table:table-cell>
          <table:table-cell office:value-type="float" office:value="530.80799999999999" table:formula="msoxl:=B32*10%" table:style-name="ce6">
            <text:p>530,808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592.424" table:formula="msoxl:=B32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3*5%" table:style-name="ce6">
            <text:p>255,195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275.9749999999999" table:formula="msoxl:=B33*25%" table:style-name="ce6">
            <text:p>1.275,975<text:s/></text:p>
          </table:table-cell>
          <table:table-cell office:value-type="float" office:value="510.39" table:formula="msoxl:=B33*10%" table:style-name="ce6">
            <text:p>510,39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531.1699999999998" table:formula="msoxl:=B33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4*5%" table:style-name="ce6">
            <text:p>250,192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250.9625000000001" table:formula="msoxl:=B34*25%" table:style-name="ce6">
            <text:p>1.250,9625<text:s/></text:p>
          </table:table-cell>
          <table:table-cell office:value-type="float" office:value="500.38500000000005" table:formula="msoxl:=B34*10%" table:style-name="ce6">
            <text:p>500,38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501.155" table:formula="msoxl:=B34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*5%" table:style-name="ce6">
            <text:p>245,2865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226.4324999999999" table:formula="msoxl:=B35*25%" table:style-name="ce6">
            <text:p>1.226,4325<text:s/></text:p>
          </table:table-cell>
          <table:table-cell office:value-type="float" office:value="490.57299999999998" table:formula="msoxl:=B35*10%" table:style-name="ce6">
            <text:p>490,573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471.7189999999998" table:formula="msoxl:=B35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6*5%" table:style-name="ce6">
            <text:p>235,852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179.26" table:formula="msoxl:=B36*25%" table:style-name="ce6">
            <text:p>1.179,26<text:s/></text:p>
          </table:table-cell>
          <table:table-cell office:value-type="float" office:value="471.70400000000001" table:formula="msoxl:=B36*10%" table:style-name="ce6">
            <text:p>471,704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415.1119999999999" table:formula="msoxl:=B36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*5%" table:style-name="ce6">
            <text:p>231,227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156.1375" table:formula="msoxl:=B37*25%" table:style-name="ce6">
            <text:p>1.156,1375<text:s/></text:p>
          </table:table-cell>
          <table:table-cell office:value-type="float" office:value="462.45500000000004" table:formula="msoxl:=B37*10%" table:style-name="ce6">
            <text:p>462,45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387.365" table:formula="msoxl:=B37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*5%" table:style-name="ce6">
            <text:p>226,6935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133.4675" table:formula="msoxl:=B38*25%" table:style-name="ce6">
            <text:p>1.133,4675<text:s/></text:p>
          </table:table-cell>
          <table:table-cell office:value-type="float" office:value="453.387" table:formula="msoxl:=B38*10%" table:style-name="ce6">
            <text:p>453,387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360.1609999999998" table:formula="msoxl:=B38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9*5%" table:style-name="ce6">
            <text:p>217,9745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089.8724999999999" table:formula="msoxl:=B39*25%" table:style-name="ce6">
            <text:p>1.089,8725<text:s/></text:p>
          </table:table-cell>
          <table:table-cell office:value-type="float" office:value="435.94900000000001" table:formula="msoxl:=B39*10%" table:style-name="ce6">
            <text:p>435,949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307.847" table:formula="msoxl:=B39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*5%" table:style-name="ce6">
            <text:p>213,701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068.5050000000001" table:formula="msoxl:=B40*25%" table:style-name="ce6">
            <text:p>1.068,505<text:s/></text:p>
          </table:table-cell>
          <table:table-cell office:value-type="float" office:value="427.40200000000004" table:formula="msoxl:=B40*10%" table:style-name="ce6">
            <text:p>427,402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282.2060000000001" table:formula="msoxl:=B40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1*5%" table:style-name="ce6">
            <text:p>209,511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047.5550000000001" table:formula="msoxl:=B41*25%" table:style-name="ce6">
            <text:p>1.047,555<text:s/></text:p>
          </table:table-cell>
          <table:table-cell office:value-type="float" office:value="419.02200000000005" table:formula="msoxl:=B41*10%" table:style-name="ce6">
            <text:p>419,022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257.066" table:formula="msoxl:=B41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*5%" table:style-name="ce6">
            <text:p>201,452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007.26" table:formula="msoxl:=B42*25%" table:style-name="ce6">
            <text:p>1.007,26<text:s/></text:p>
          </table:table-cell>
          <table:table-cell office:value-type="float" office:value="402.904" table:formula="msoxl:=B42*10%" table:style-name="ce6">
            <text:p>402,904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208.712" table:formula="msoxl:=B42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3*5%" table:style-name="ce6">
            <text:p>197,502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987.51" table:formula="msoxl:=B43*25%" table:style-name="ce6">
            <text:p>987,51<text:s/></text:p>
          </table:table-cell>
          <table:table-cell office:value-type="float" office:value="395.00400000000002" table:formula="msoxl:=B43*10%" table:style-name="ce6">
            <text:p>395,004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1185.0119999999999" table:formula="msoxl:=B43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*5%" table:style-name="ce6">
            <text:p>193,63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968.15" table:formula="msoxl:=B44*25%" table:style-name="ce6">
            <text:p>968,15<text:s/></text:p>
          </table:table-cell>
          <table:table-cell office:value-type="float" office:value="387.26" table:formula="msoxl:=B44*10%" table:style-name="ce6">
            <text:p>387,26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1161.78" table:formula="msoxl:=B4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*5%" table:style-name="ce6">
            <text:p>298,7735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493.8675000000001" table:formula="msoxl:=B46*25%" table:style-name="ce6">
            <text:p>1.493,8675<text:s/></text:p>
          </table:table-cell>
          <table:table-cell office:value-type="float" office:value="597.54700000000003" table:formula="msoxl:=B46*10%" table:style-name="ce6">
            <text:p>597,547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792.6410000000001" table:formula="msoxl:=B4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7*5%" table:style-name="ce6">
            <text:p>292,9145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464.5725" table:formula="msoxl:=B47*25%" table:style-name="ce6">
            <text:p>1.464,5725<text:s/></text:p>
          </table:table-cell>
          <table:table-cell office:value-type="float" office:value="585.82900000000006" table:formula="msoxl:=B47*10%" table:style-name="ce6">
            <text:p>585,829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757.4869999999999" table:formula="msoxl:=B4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8*5%" table:style-name="ce6">
            <text:p>287,1705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435.8525" table:formula="msoxl:=B48*25%" table:style-name="ce6">
            <text:p>1.435,8525<text:s/></text:p>
          </table:table-cell>
          <table:table-cell office:value-type="float" office:value="574.34100000000001" table:formula="msoxl:=B48*10%" table:style-name="ce6">
            <text:p>574,341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723.0229999999999" table:formula="msoxl:=B4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9*5%" table:style-name="ce6">
            <text:p>276,126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380.63" table:formula="msoxl:=B49*25%" table:style-name="ce6">
            <text:p>1.380,63<text:s/></text:p>
          </table:table-cell>
          <table:table-cell office:value-type="float" office:value="552.25200000000007" table:formula="msoxl:=B49*10%" table:style-name="ce6">
            <text:p>552,252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656.7560000000001" table:formula="msoxl:=B4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0*5%" table:style-name="ce6">
            <text:p>270,711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353.5550000000001" table:formula="msoxl:=B50*25%" table:style-name="ce6">
            <text:p>1.353,555<text:s/></text:p>
          </table:table-cell>
          <table:table-cell office:value-type="float" office:value="541.42200000000003" table:formula="msoxl:=B50*10%" table:style-name="ce6">
            <text:p>541,422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624.2660000000001" table:formula="msoxl:=B5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1*5%" table:style-name="ce6">
            <text:p>265,404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327.02" table:formula="msoxl:=B51*25%" table:style-name="ce6">
            <text:p>1.327,02<text:s/></text:p>
          </table:table-cell>
          <table:table-cell office:value-type="float" office:value="530.80799999999999" table:formula="msoxl:=B51*10%" table:style-name="ce6">
            <text:p>530,808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592.424" table:formula="msoxl:=B5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2*5%" table:style-name="ce6">
            <text:p>255,195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275.9749999999999" table:formula="msoxl:=B52*25%" table:style-name="ce6">
            <text:p>1.275,975<text:s/></text:p>
          </table:table-cell>
          <table:table-cell office:value-type="float" office:value="510.39" table:formula="msoxl:=B52*10%" table:style-name="ce6">
            <text:p>510,39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531.1699999999998" table:formula="msoxl:=B5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3*5%" table:style-name="ce6">
            <text:p>250,192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250.9625000000001" table:formula="msoxl:=B53*25%" table:style-name="ce6">
            <text:p>1.250,9625<text:s/></text:p>
          </table:table-cell>
          <table:table-cell office:value-type="float" office:value="500.38500000000005" table:formula="msoxl:=B53*10%" table:style-name="ce6">
            <text:p>500,38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501.155" table:formula="msoxl:=B5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4*5%" table:style-name="ce6">
            <text:p>245,2865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226.4324999999999" table:formula="msoxl:=B54*25%" table:style-name="ce6">
            <text:p>1.226,4325<text:s/></text:p>
          </table:table-cell>
          <table:table-cell office:value-type="float" office:value="490.57299999999998" table:formula="msoxl:=B54*10%" table:style-name="ce6">
            <text:p>490,573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471.7189999999998" table:formula="msoxl:=B5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5*5%" table:style-name="ce6">
            <text:p>235,852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179.26" table:formula="msoxl:=B55*25%" table:style-name="ce6">
            <text:p>1.179,26<text:s/></text:p>
          </table:table-cell>
          <table:table-cell office:value-type="float" office:value="471.70400000000001" table:formula="msoxl:=B55*10%" table:style-name="ce6">
            <text:p>471,704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415.1119999999999" table:formula="msoxl:=B5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*5%" table:style-name="ce6">
            <text:p>231,227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156.1375" table:formula="msoxl:=B56*25%" table:style-name="ce6">
            <text:p>1.156,1375<text:s/></text:p>
          </table:table-cell>
          <table:table-cell office:value-type="float" office:value="462.45500000000004" table:formula="msoxl:=B56*10%" table:style-name="ce6">
            <text:p>462,45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387.365" table:formula="msoxl:=B5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*5%" table:style-name="ce6">
            <text:p>226,6935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133.4675" table:formula="msoxl:=B57*25%" table:style-name="ce6">
            <text:p>1.133,4675<text:s/></text:p>
          </table:table-cell>
          <table:table-cell office:value-type="float" office:value="453.387" table:formula="msoxl:=B57*10%" table:style-name="ce6">
            <text:p>453,387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360.1609999999998" table:formula="msoxl:=B5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8*5%" table:style-name="ce6">
            <text:p>217,9745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089.8724999999999" table:formula="msoxl:=B58*25%" table:style-name="ce6">
            <text:p>1.089,8725<text:s/></text:p>
          </table:table-cell>
          <table:table-cell office:value-type="float" office:value="435.94900000000001" table:formula="msoxl:=B58*10%" table:style-name="ce6">
            <text:p>435,949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307.847" table:formula="msoxl:=B5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*5%" table:style-name="ce6">
            <text:p>213,701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068.5050000000001" table:formula="msoxl:=B59*25%" table:style-name="ce6">
            <text:p>1.068,505<text:s/></text:p>
          </table:table-cell>
          <table:table-cell office:value-type="float" office:value="427.40200000000004" table:formula="msoxl:=B59*10%" table:style-name="ce6">
            <text:p>427,402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282.2060000000001" table:formula="msoxl:=B5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0*5%" table:style-name="ce6">
            <text:p>209,511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047.5550000000001" table:formula="msoxl:=B60*25%" table:style-name="ce6">
            <text:p>1.047,555<text:s/></text:p>
          </table:table-cell>
          <table:table-cell office:value-type="float" office:value="419.02200000000005" table:formula="msoxl:=B60*10%" table:style-name="ce6">
            <text:p>419,022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257.066" table:formula="msoxl:=B6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*5%" table:style-name="ce6">
            <text:p>201,452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007.26" table:formula="msoxl:=B61*25%" table:style-name="ce6">
            <text:p>1.007,26<text:s/></text:p>
          </table:table-cell>
          <table:table-cell office:value-type="float" office:value="402.904" table:formula="msoxl:=B61*10%" table:style-name="ce6">
            <text:p>402,904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208.712" table:formula="msoxl:=B6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2*5%" table:style-name="ce6">
            <text:p>197,502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987.51" table:formula="msoxl:=B62*25%" table:style-name="ce6">
            <text:p>987,51<text:s/></text:p>
          </table:table-cell>
          <table:table-cell office:value-type="float" office:value="395.00400000000002" table:formula="msoxl:=B62*10%" table:style-name="ce6">
            <text:p>395,004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1185.0119999999999" table:formula="msoxl:=B6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*5%" table:style-name="ce6">
            <text:p>193,63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968.15" table:formula="msoxl:=B63*25%" table:style-name="ce6">
            <text:p>968,15<text:s/></text:p>
          </table:table-cell>
          <table:table-cell office:value-type="float" office:value="387.26" table:formula="msoxl:=B63*10%" table:style-name="ce6">
            <text:p>387,26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1161.78" table:formula="msoxl:=B6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5*5%" table:style-name="ce6">
            <text:p>298,7735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493.8675000000001" table:formula="msoxl:=B65*25%" table:style-name="ce6">
            <text:p>1.493,8675<text:s/></text:p>
          </table:table-cell>
          <table:table-cell office:value-type="float" office:value="597.54700000000003" table:formula="msoxl:=B65*10%" table:style-name="ce6">
            <text:p>597,547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792.6410000000001" table:formula="msoxl:=B6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6*5%" table:style-name="ce6">
            <text:p>292,9145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464.5725" table:formula="msoxl:=B66*25%" table:style-name="ce6">
            <text:p>1.464,5725<text:s/></text:p>
          </table:table-cell>
          <table:table-cell office:value-type="float" office:value="585.82900000000006" table:formula="msoxl:=B66*10%" table:style-name="ce6">
            <text:p>585,829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757.4869999999999" table:formula="msoxl:=B6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7*5%" table:style-name="ce6">
            <text:p>287,1705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435.8525" table:formula="msoxl:=B67*25%" table:style-name="ce6">
            <text:p>1.435,8525<text:s/></text:p>
          </table:table-cell>
          <table:table-cell office:value-type="float" office:value="574.34100000000001" table:formula="msoxl:=B67*10%" table:style-name="ce6">
            <text:p>574,341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723.0229999999999" table:formula="msoxl:=B6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8*5%" table:style-name="ce6">
            <text:p>276,126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380.63" table:formula="msoxl:=B68*25%" table:style-name="ce6">
            <text:p>1.380,63<text:s/></text:p>
          </table:table-cell>
          <table:table-cell office:value-type="float" office:value="552.25200000000007" table:formula="msoxl:=B68*10%" table:style-name="ce6">
            <text:p>552,252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656.7560000000001" table:formula="msoxl:=B6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9*5%" table:style-name="ce6">
            <text:p>270,711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353.5550000000001" table:formula="msoxl:=B69*25%" table:style-name="ce6">
            <text:p>1.353,555<text:s/></text:p>
          </table:table-cell>
          <table:table-cell office:value-type="float" office:value="541.42200000000003" table:formula="msoxl:=B69*10%" table:style-name="ce6">
            <text:p>541,422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624.2660000000001" table:formula="msoxl:=B6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70*5%" table:style-name="ce6">
            <text:p>265,404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327.02" table:formula="msoxl:=B70*25%" table:style-name="ce6">
            <text:p>1.327,02<text:s/></text:p>
          </table:table-cell>
          <table:table-cell office:value-type="float" office:value="530.80799999999999" table:formula="msoxl:=B70*10%" table:style-name="ce6">
            <text:p>530,808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592.424" table:formula="msoxl:=B7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71*5%" table:style-name="ce6">
            <text:p>255,195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275.9749999999999" table:formula="msoxl:=B71*25%" table:style-name="ce6">
            <text:p>1.275,975<text:s/></text:p>
          </table:table-cell>
          <table:table-cell office:value-type="float" office:value="510.39" table:formula="msoxl:=B71*10%" table:style-name="ce6">
            <text:p>510,39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531.1699999999998" table:formula="msoxl:=B7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72*5%" table:style-name="ce6">
            <text:p>250,192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250.9625000000001" table:formula="msoxl:=B72*25%" table:style-name="ce6">
            <text:p>1.250,9625<text:s/></text:p>
          </table:table-cell>
          <table:table-cell office:value-type="float" office:value="500.38500000000005" table:formula="msoxl:=B72*10%" table:style-name="ce6">
            <text:p>500,38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501.155" table:formula="msoxl:=B7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73*5%" table:style-name="ce6">
            <text:p>245,2865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226.4324999999999" table:formula="msoxl:=B73*25%" table:style-name="ce6">
            <text:p>1.226,4325<text:s/></text:p>
          </table:table-cell>
          <table:table-cell office:value-type="float" office:value="490.57299999999998" table:formula="msoxl:=B73*10%" table:style-name="ce6">
            <text:p>490,573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471.7189999999998" table:formula="msoxl:=B7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74*5%" table:style-name="ce6">
            <text:p>235,852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179.26" table:formula="msoxl:=B74*25%" table:style-name="ce6">
            <text:p>1.179,26<text:s/></text:p>
          </table:table-cell>
          <table:table-cell office:value-type="float" office:value="471.70400000000001" table:formula="msoxl:=B74*10%" table:style-name="ce6">
            <text:p>471,704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415.1119999999999" table:formula="msoxl:=B7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75*5%" table:style-name="ce6">
            <text:p>231,227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156.1375" table:formula="msoxl:=B75*25%" table:style-name="ce6">
            <text:p>1.156,1375<text:s/></text:p>
          </table:table-cell>
          <table:table-cell office:value-type="float" office:value="462.45500000000004" table:formula="msoxl:=B75*10%" table:style-name="ce6">
            <text:p>462,45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387.365" table:formula="msoxl:=B7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76*5%" table:style-name="ce6">
            <text:p>226,6935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133.4675" table:formula="msoxl:=B76*25%" table:style-name="ce6">
            <text:p>1.133,4675<text:s/></text:p>
          </table:table-cell>
          <table:table-cell office:value-type="float" office:value="453.387" table:formula="msoxl:=B76*10%" table:style-name="ce6">
            <text:p>453,387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360.1609999999998" table:formula="msoxl:=B7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77*5%" table:style-name="ce6">
            <text:p>217,9745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089.8724999999999" table:formula="msoxl:=B77*25%" table:style-name="ce6">
            <text:p>1.089,8725<text:s/></text:p>
          </table:table-cell>
          <table:table-cell office:value-type="float" office:value="435.94900000000001" table:formula="msoxl:=B77*10%" table:style-name="ce6">
            <text:p>435,949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307.847" table:formula="msoxl:=B7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78*5%" table:style-name="ce6">
            <text:p>213,701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068.5050000000001" table:formula="msoxl:=B78*25%" table:style-name="ce6">
            <text:p>1.068,505<text:s/></text:p>
          </table:table-cell>
          <table:table-cell office:value-type="float" office:value="427.40200000000004" table:formula="msoxl:=B78*10%" table:style-name="ce6">
            <text:p>427,402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282.2060000000001" table:formula="msoxl:=B7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79*5%" table:style-name="ce6">
            <text:p>209,511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047.5550000000001" table:formula="msoxl:=B79*25%" table:style-name="ce6">
            <text:p>1.047,555<text:s/></text:p>
          </table:table-cell>
          <table:table-cell office:value-type="float" office:value="419.02200000000005" table:formula="msoxl:=B79*10%" table:style-name="ce6">
            <text:p>419,022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257.066" table:formula="msoxl:=B7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80*5%" table:style-name="ce6">
            <text:p>201,452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007.26" table:formula="msoxl:=B80*25%" table:style-name="ce6">
            <text:p>1.007,26<text:s/></text:p>
          </table:table-cell>
          <table:table-cell office:value-type="float" office:value="402.904" table:formula="msoxl:=B80*10%" table:style-name="ce6">
            <text:p>402,904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208.712" table:formula="msoxl:=B8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81*5%" table:style-name="ce6">
            <text:p>197,502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987.51" table:formula="msoxl:=B81*25%" table:style-name="ce6">
            <text:p>987,51<text:s/></text:p>
          </table:table-cell>
          <table:table-cell office:value-type="float" office:value="395.00400000000002" table:formula="msoxl:=B81*10%" table:style-name="ce6">
            <text:p>395,004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1185.0119999999999" table:formula="msoxl:=B8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82*5%" table:style-name="ce6">
            <text:p>193,63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968.15" table:formula="msoxl:=B82*25%" table:style-name="ce6">
            <text:p>968,15<text:s/></text:p>
          </table:table-cell>
          <table:table-cell office:value-type="float" office:value="387.26" table:formula="msoxl:=B82*10%" table:style-name="ce6">
            <text:p>387,26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1161.78" table:formula="msoxl:=B8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4840.1400000000003" table:style-name="ce6">
            <text:p>4.840,14<text:s/></text:p>
          </table:table-cell>
          <table:table-cell office:value-type="float" office:value="242.00700000000003" table:formula="msoxl:=B84*5%" table:style-name="ce6">
            <text:p>242,007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210.0350000000001" table:formula="msoxl:=B84*25%" table:style-name="ce6">
            <text:p>1.210,035<text:s/></text:p>
          </table:table-cell>
          <table:table-cell office:value-type="float" office:value="484.01400000000007" table:formula="msoxl:=B84*10%" table:style-name="ce6">
            <text:p>484,014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452.0420000000001" table:formula="msoxl:=B84*30%" table:style-name="ce6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4745.21" table:style-name="ce6">
            <text:p>4.745,21<text:s/></text:p>
          </table:table-cell>
          <table:table-cell office:value-type="float" office:value="237.26050000000001" table:formula="msoxl:=B85*5%" table:style-name="ce6">
            <text:p>237,2605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186.3025" table:formula="msoxl:=B85*25%" table:style-name="ce6">
            <text:p>1.186,3025<text:s/></text:p>
          </table:table-cell>
          <table:table-cell office:value-type="float" office:value="474.52100000000002" table:formula="msoxl:=B85*10%" table:style-name="ce6">
            <text:p>474,521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423.5629999999999" table:formula="msoxl:=B85*30%" table:style-name="ce6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4652.16" table:style-name="ce6">
            <text:p>4.652,16<text:s/></text:p>
          </table:table-cell>
          <table:table-cell office:value-type="float" office:value="232.608" table:formula="msoxl:=B86*5%" table:style-name="ce6">
            <text:p>232,608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163.04" table:formula="msoxl:=B86*25%" table:style-name="ce6">
            <text:p>1.163,04<text:s/></text:p>
          </table:table-cell>
          <table:table-cell office:value-type="float" office:value="465.21600000000001" table:formula="msoxl:=B86*10%" table:style-name="ce6">
            <text:p>465,216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395.6479999999999" table:formula="msoxl:=B86*30%" table:style-name="ce6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473.24" table:style-name="ce6">
            <text:p>4.473,24<text:s/></text:p>
          </table:table-cell>
          <table:table-cell office:value-type="float" office:value="223.66200000000001" table:formula="msoxl:=B87*5%" table:style-name="ce6">
            <text:p>223,662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118.31" table:formula="msoxl:=B87*25%" table:style-name="ce6">
            <text:p>1.118,31<text:s/></text:p>
          </table:table-cell>
          <table:table-cell office:value-type="float" office:value="447.32400000000001" table:formula="msoxl:=B87*10%" table:style-name="ce6">
            <text:p>447,324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341.972" table:formula="msoxl:=B87*30%" table:style-name="ce6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385.53" table:style-name="ce6">
            <text:p>4.385,53<text:s/></text:p>
          </table:table-cell>
          <table:table-cell office:value-type="float" office:value="219.2765" table:formula="msoxl:=B88*5%" table:style-name="ce6">
            <text:p>219,2765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096.3824999999999" table:formula="msoxl:=B88*25%" table:style-name="ce6">
            <text:p>1.096,3825<text:s/></text:p>
          </table:table-cell>
          <table:table-cell office:value-type="float" office:value="438.553" table:formula="msoxl:=B88*10%" table:style-name="ce6">
            <text:p>438,553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315.6589999999999" table:formula="msoxl:=B88*30%" table:style-name="ce6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299.55" table:style-name="ce6">
            <text:p>4.299,55<text:s/></text:p>
          </table:table-cell>
          <table:table-cell office:value-type="float" office:value="214.97750000000002" table:formula="msoxl:=B89*5%" table:style-name="ce6">
            <text:p>214,977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074.8875" table:formula="msoxl:=B89*25%" table:style-name="ce6">
            <text:p>1.074,8875<text:s/></text:p>
          </table:table-cell>
          <table:table-cell office:value-type="float" office:value="429.95500000000004" table:formula="msoxl:=B89*10%" table:style-name="ce6">
            <text:p>429,95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289.865" table:formula="msoxl:=B89*30%" table:style-name="ce6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134.17" table:style-name="ce6">
            <text:p>4.134,17<text:s/></text:p>
          </table:table-cell>
          <table:table-cell office:value-type="float" office:value="206.70850000000002" table:formula="msoxl:=B90*5%" table:style-name="ce6">
            <text:p>206,7085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033.5425" table:formula="msoxl:=B90*25%" table:style-name="ce6">
            <text:p>1.033,5425<text:s/></text:p>
          </table:table-cell>
          <table:table-cell office:value-type="float" office:value="413.41700000000003" table:formula="msoxl:=B90*10%" table:style-name="ce6">
            <text:p>413,417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240.251" table:formula="msoxl:=B90*30%" table:style-name="ce6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053.09" table:style-name="ce6">
            <text:p>4.053,09<text:s/></text:p>
          </table:table-cell>
          <table:table-cell office:value-type="float" office:value="202.65450000000001" table:formula="msoxl:=B91*5%" table:style-name="ce6">
            <text:p>202,6545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013.2725" table:formula="msoxl:=B91*25%" table:style-name="ce6">
            <text:p>1.013,2725<text:s/></text:p>
          </table:table-cell>
          <table:table-cell office:value-type="float" office:value="405.30900000000003" table:formula="msoxl:=B91*10%" table:style-name="ce6">
            <text:p>405,309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215.9269999999999" table:formula="msoxl:=B91*30%" table:style-name="ce6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3973.64" table:style-name="ce6">
            <text:p>3.973,64<text:s/></text:p>
          </table:table-cell>
          <table:table-cell office:value-type="float" office:value="198.68200000000002" table:formula="msoxl:=B92*5%" table:style-name="ce6">
            <text:p>198,682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993.41" table:formula="msoxl:=B92*25%" table:style-name="ce6">
            <text:p>993,41<text:s/></text:p>
          </table:table-cell>
          <table:table-cell office:value-type="float" office:value="397.36400000000003" table:formula="msoxl:=B92*10%" table:style-name="ce6">
            <text:p>397,364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1192.0919999999999" table:formula="msoxl:=B92*30%" table:style-name="ce6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3820.81" table:style-name="ce6">
            <text:p>3.820,81<text:s/></text:p>
          </table:table-cell>
          <table:table-cell office:value-type="float" office:value="191.04050000000001" table:formula="msoxl:=B93*5%" table:style-name="ce6">
            <text:p>191,0405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955.20249999999999" table:formula="msoxl:=B93*25%" table:style-name="ce6">
            <text:p>955,2025<text:s/></text:p>
          </table:table-cell>
          <table:table-cell office:value-type="float" office:value="382.08100000000002" table:formula="msoxl:=B93*10%" table:style-name="ce6">
            <text:p>382,081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1146.2429999999999" table:formula="msoxl:=B93*30%" table:style-name="ce6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3745.88" table:style-name="ce6">
            <text:p>3.745,88<text:s/></text:p>
          </table:table-cell>
          <table:table-cell office:value-type="float" office:value="187.29400000000001" table:formula="msoxl:=B94*5%" table:style-name="ce6">
            <text:p>187,294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936.47" table:formula="msoxl:=B94*25%" table:style-name="ce6">
            <text:p>936,47<text:s/></text:p>
          </table:table-cell>
          <table:table-cell office:value-type="float" office:value="374.58800000000002" table:formula="msoxl:=B94*10%" table:style-name="ce6">
            <text:p>374,588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1123.7639999999999" table:formula="msoxl:=B94*30%" table:style-name="ce6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3672.43" table:style-name="ce6">
            <text:p>3.672,43<text:s/></text:p>
          </table:table-cell>
          <table:table-cell office:value-type="float" office:value="183.6215" table:formula="msoxl:=B95*5%" table:style-name="ce6">
            <text:p>183,6215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918.10749999999996" table:formula="msoxl:=B95*25%" table:style-name="ce6">
            <text:p>918,1075<text:s/></text:p>
          </table:table-cell>
          <table:table-cell office:value-type="float" office:value="367.24299999999999" table:formula="msoxl:=B95*10%" table:style-name="ce6">
            <text:p>367,243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1101.7289999999998" table:formula="msoxl:=B95*30%" table:style-name="ce6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531.19" table:style-name="ce6">
            <text:p>3.531,19<text:s/></text:p>
          </table:table-cell>
          <table:table-cell office:value-type="float" office:value="176.55950000000001" table:formula="msoxl:=B96*5%" table:style-name="ce6">
            <text:p>176,5595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882.79750000000001" table:formula="msoxl:=B96*25%" table:style-name="ce6">
            <text:p>882,7975<text:s/></text:p>
          </table:table-cell>
          <table:table-cell office:value-type="float" office:value="353.11900000000003" table:formula="msoxl:=B96*10%" table:style-name="ce6">
            <text:p>353,119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1059.357" table:formula="msoxl:=B96*30%" table:style-name="ce6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461.95" table:style-name="ce6">
            <text:p>3.461,95<text:s/></text:p>
          </table:table-cell>
          <table:table-cell office:value-type="float" office:value="173.0975" table:formula="msoxl:=B97*5%" table:style-name="ce6">
            <text:p>173,097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865.48749999999995" table:formula="msoxl:=B97*25%" table:style-name="ce6">
            <text:p>865,4875<text:s/></text:p>
          </table:table-cell>
          <table:table-cell office:value-type="float" office:value="346.19499999999999" table:formula="msoxl:=B97*10%" table:style-name="ce6">
            <text:p>346,19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1038.5849999999998" table:formula="msoxl:=B97*30%" table:style-name="ce6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394.07" table:style-name="ce6">
            <text:p>3.394,07<text:s/></text:p>
          </table:table-cell>
          <table:table-cell office:value-type="float" office:value="169.70350000000002" table:formula="msoxl:=B98*5%" table:style-name="ce6">
            <text:p>169,7035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848.51750000000004" table:formula="msoxl:=B98*25%" table:style-name="ce6">
            <text:p>848,5175<text:s/></text:p>
          </table:table-cell>
          <table:table-cell office:value-type="float" office:value="339.40700000000004" table:formula="msoxl:=B98*10%" table:style-name="ce6">
            <text:p>339,407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1018.221" table:formula="msoxl:=B98*30%" table:style-name="ce6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263.53" table:style-name="ce6">
            <text:p>3.263,53<text:s/></text:p>
          </table:table-cell>
          <table:table-cell office:value-type="float" office:value="163.17650000000003" table:formula="msoxl:=B99*5%" table:style-name="ce6">
            <text:p>163,1765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815.88250000000005" table:formula="msoxl:=B99*25%" table:style-name="ce6">
            <text:p>815,8825<text:s/></text:p>
          </table:table-cell>
          <table:table-cell office:value-type="float" office:value="326.35300000000007" table:formula="msoxl:=B99*10%" table:style-name="ce6">
            <text:p>326,353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979.05899999999997" table:formula="msoxl:=B99*30%" table:style-name="ce6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199.54" table:style-name="ce6">
            <text:p>3.199,54<text:s/></text:p>
          </table:table-cell>
          <table:table-cell office:value-type="float" office:value="159.977" table:formula="msoxl:=B100*5%" table:style-name="ce6">
            <text:p>159,977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799.88499999999999" table:formula="msoxl:=B100*25%" table:style-name="ce6">
            <text:p>799,885<text:s/></text:p>
          </table:table-cell>
          <table:table-cell office:value-type="float" office:value="319.95400000000001" table:formula="msoxl:=B100*10%" table:style-name="ce6">
            <text:p>319,954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959.86199999999997" table:formula="msoxl:=B100*30%" table:style-name="ce6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136.82" table:style-name="ce6">
            <text:p>3.136,82<text:s/></text:p>
          </table:table-cell>
          <table:table-cell office:value-type="float" office:value="156.84100000000001" table:formula="msoxl:=B101*5%" table:style-name="ce6">
            <text:p>156,841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784.20500000000004" table:formula="msoxl:=B101*25%" table:style-name="ce6">
            <text:p>784,205<text:s/></text:p>
          </table:table-cell>
          <table:table-cell office:value-type="float" office:value="313.68200000000002" table:formula="msoxl:=B101*10%" table:style-name="ce6">
            <text:p>313,682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941.04600000000005" table:formula="msoxl:=B101*30%" table:style-name="ce6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03*5%" table:style-name="ce6">
            <text:p>268,8965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344.4825000000001" table:formula="msoxl:=B103*25%" table:style-name="ce6">
            <text:p>1.344,4825<text:s/></text:p>
          </table:table-cell>
          <table:table-cell office:value-type="float" office:value="537.79300000000001" table:formula="msoxl:=B103*10%" table:style-name="ce6">
            <text:p>537,793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613.3790000000001" table:formula="msoxl:=B103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04*5%" table:style-name="ce6">
            <text:p>263,623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318.115" table:formula="msoxl:=B104*25%" table:style-name="ce6">
            <text:p>1.318,115<text:s/></text:p>
          </table:table-cell>
          <table:table-cell office:value-type="float" office:value="527.24599999999998" table:formula="msoxl:=B104*10%" table:style-name="ce6">
            <text:p>527,246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581.7380000000001" table:formula="msoxl:=B104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5*5%" table:style-name="ce6">
            <text:p>258,453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292.2650000000001" table:formula="msoxl:=B105*25%" table:style-name="ce6">
            <text:p>1.292,265<text:s/></text:p>
          </table:table-cell>
          <table:table-cell office:value-type="float" office:value="516.90600000000006" table:formula="msoxl:=B105*10%" table:style-name="ce6">
            <text:p>516,906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550.7180000000001" table:formula="msoxl:=B105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06*5%" table:style-name="ce6">
            <text:p>248,513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242.5650000000001" table:formula="msoxl:=B106*25%" table:style-name="ce6">
            <text:p>1.242,565<text:s/></text:p>
          </table:table-cell>
          <table:table-cell office:value-type="float" office:value="497.02600000000007" table:formula="msoxl:=B106*10%" table:style-name="ce6">
            <text:p>497,026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491.078" table:formula="msoxl:=B106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07*5%" table:style-name="ce6">
            <text:p>243,6405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218.2025000000001" table:formula="msoxl:=B107*25%" table:style-name="ce6">
            <text:p>1.218,2025<text:s/></text:p>
          </table:table-cell>
          <table:table-cell office:value-type="float" office:value="487.28100000000006" table:formula="msoxl:=B107*10%" table:style-name="ce6">
            <text:p>487,281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461.8430000000001" table:formula="msoxl:=B107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08*5%" table:style-name="ce6">
            <text:p>238,863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194.3150000000001" table:formula="msoxl:=B108*25%" table:style-name="ce6">
            <text:p>1.194,315<text:s/></text:p>
          </table:table-cell>
          <table:table-cell office:value-type="float" office:value="477.72600000000006" table:formula="msoxl:=B108*10%" table:style-name="ce6">
            <text:p>477,726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433.1780000000001" table:formula="msoxl:=B108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09*5%" table:style-name="ce6">
            <text:p>229,676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148.3800000000001" table:formula="msoxl:=B109*25%" table:style-name="ce6">
            <text:p>1.148,38<text:s/></text:p>
          </table:table-cell>
          <table:table-cell office:value-type="float" office:value="459.35200000000009" table:formula="msoxl:=B109*10%" table:style-name="ce6">
            <text:p>459,352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378.056" table:formula="msoxl:=B109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10*5%" table:style-name="ce6">
            <text:p>225,172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125.8625" table:formula="msoxl:=B110*25%" table:style-name="ce6">
            <text:p>1.125,8625<text:s/></text:p>
          </table:table-cell>
          <table:table-cell office:value-type="float" office:value="450.34500000000003" table:formula="msoxl:=B110*10%" table:style-name="ce6">
            <text:p>450,34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351.0349999999999" table:formula="msoxl:=B110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11*5%" table:style-name="ce6">
            <text:p>220,758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103.79" table:formula="msoxl:=B111*25%" table:style-name="ce6">
            <text:p>1.103,79<text:s/></text:p>
          </table:table-cell>
          <table:table-cell office:value-type="float" office:value="441.51600000000002" table:formula="msoxl:=B111*10%" table:style-name="ce6">
            <text:p>441,516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324.548" table:formula="msoxl:=B111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12*5%" table:style-name="ce6">
            <text:p>212,267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061.335" table:formula="msoxl:=B112*25%" table:style-name="ce6">
            <text:p>1.061,335<text:s/></text:p>
          </table:table-cell>
          <table:table-cell office:value-type="float" office:value="424.53400000000005" table:formula="msoxl:=B112*10%" table:style-name="ce6">
            <text:p>424,534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273.6020000000001" table:formula="msoxl:=B112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13*5%" table:style-name="ce6">
            <text:p>208,1045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040.5225" table:formula="msoxl:=B113*25%" table:style-name="ce6">
            <text:p>1.040,5225<text:s/></text:p>
          </table:table-cell>
          <table:table-cell office:value-type="float" office:value="416.20900000000006" table:formula="msoxl:=B113*10%" table:style-name="ce6">
            <text:p>416,209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248.627" table:formula="msoxl:=B113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14*5%" table:style-name="ce6">
            <text:p>204,0235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020.1174999999999" table:formula="msoxl:=B114*25%" table:style-name="ce6">
            <text:p>1.020,1175<text:s/></text:p>
          </table:table-cell>
          <table:table-cell office:value-type="float" office:value="408.04700000000003" table:formula="msoxl:=B114*10%" table:style-name="ce6">
            <text:p>408,047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224.1409999999998" table:formula="msoxl:=B114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115*5%" table:style-name="ce6">
            <text:p>196,177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980.88499999999999" table:formula="msoxl:=B115*25%" table:style-name="ce6">
            <text:p>980,885<text:s/></text:p>
          </table:table-cell>
          <table:table-cell office:value-type="float" office:value="392.35400000000004" table:formula="msoxl:=B115*10%" table:style-name="ce6">
            <text:p>392,354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1177.0619999999999" table:formula="msoxl:=B115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116*5%" table:style-name="ce6">
            <text:p>192,3305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961.65250000000003" table:formula="msoxl:=B116*25%" table:style-name="ce6">
            <text:p>961,6525<text:s/></text:p>
          </table:table-cell>
          <table:table-cell office:value-type="float" office:value="384.66100000000006" table:formula="msoxl:=B116*10%" table:style-name="ce6">
            <text:p>384,661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1153.9829999999999" table:formula="msoxl:=B116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117*5%" table:style-name="ce6">
            <text:p>188,5595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942.79750000000001" table:formula="msoxl:=B117*25%" table:style-name="ce6">
            <text:p>942,7975<text:s/></text:p>
          </table:table-cell>
          <table:table-cell office:value-type="float" office:value="377.11900000000003" table:formula="msoxl:=B117*10%" table:style-name="ce6">
            <text:p>377,119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1131.357" table:formula="msoxl:=B117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118*5%" table:style-name="ce6">
            <text:p>181,307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906.53750000000002" table:formula="msoxl:=B118*25%" table:style-name="ce6">
            <text:p>906,5375<text:s/></text:p>
          </table:table-cell>
          <table:table-cell office:value-type="float" office:value="362.61500000000001" table:formula="msoxl:=B118*10%" table:style-name="ce6">
            <text:p>362,61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1087.845" table:formula="msoxl:=B118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119*5%" table:style-name="ce6">
            <text:p>177,752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888.76250000000005" table:formula="msoxl:=B119*25%" table:style-name="ce6">
            <text:p>888,7625<text:s/></text:p>
          </table:table-cell>
          <table:table-cell office:value-type="float" office:value="355.50500000000005" table:formula="msoxl:=B119*10%" table:style-name="ce6">
            <text:p>355,50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1066.5150000000001" table:formula="msoxl:=B119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120*5%" table:style-name="ce6">
            <text:p>174,267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871.33500000000004" table:formula="msoxl:=B120*25%" table:style-name="ce6">
            <text:p>871,335<text:s/></text:p>
          </table:table-cell>
          <table:table-cell office:value-type="float" office:value="348.53400000000005" table:formula="msoxl:=B120*10%" table:style-name="ce6">
            <text:p>348,534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1045.6020000000001" table:formula="msoxl:=B12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22*5%" table:style-name="ce6">
            <text:p>298,7735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493.8675000000001" table:formula="msoxl:=B122*25%" table:style-name="ce6">
            <text:p>1.493,8675<text:s/></text:p>
          </table:table-cell>
          <table:table-cell office:value-type="float" office:value="597.54700000000003" table:formula="msoxl:=B122*10%" table:style-name="ce6">
            <text:p>597,547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792.6410000000001" table:formula="msoxl:=B122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23*5%" table:style-name="ce6">
            <text:p>292,9145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464.5725" table:formula="msoxl:=B123*25%" table:style-name="ce6">
            <text:p>1.464,5725<text:s/></text:p>
          </table:table-cell>
          <table:table-cell office:value-type="float" office:value="585.82900000000006" table:formula="msoxl:=B123*10%" table:style-name="ce6">
            <text:p>585,829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757.4869999999999" table:formula="msoxl:=B123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24*5%" table:style-name="ce6">
            <text:p>287,1705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435.8525" table:formula="msoxl:=B124*25%" table:style-name="ce6">
            <text:p>1.435,8525<text:s/></text:p>
          </table:table-cell>
          <table:table-cell office:value-type="float" office:value="574.34100000000001" table:formula="msoxl:=B124*10%" table:style-name="ce6">
            <text:p>574,341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723.0229999999999" table:formula="msoxl:=B124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25*5%" table:style-name="ce6">
            <text:p>276,126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380.63" table:formula="msoxl:=B125*25%" table:style-name="ce6">
            <text:p>1.380,63<text:s/></text:p>
          </table:table-cell>
          <table:table-cell office:value-type="float" office:value="552.25200000000007" table:formula="msoxl:=B125*10%" table:style-name="ce6">
            <text:p>552,252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656.7560000000001" table:formula="msoxl:=B125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26*5%" table:style-name="ce6">
            <text:p>270,711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353.5550000000001" table:formula="msoxl:=B126*25%" table:style-name="ce6">
            <text:p>1.353,555<text:s/></text:p>
          </table:table-cell>
          <table:table-cell office:value-type="float" office:value="541.42200000000003" table:formula="msoxl:=B126*10%" table:style-name="ce6">
            <text:p>541,422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624.2660000000001" table:formula="msoxl:=B126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27*5%" table:style-name="ce6">
            <text:p>265,404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327.02" table:formula="msoxl:=B127*25%" table:style-name="ce6">
            <text:p>1.327,02<text:s/></text:p>
          </table:table-cell>
          <table:table-cell office:value-type="float" office:value="530.80799999999999" table:formula="msoxl:=B127*10%" table:style-name="ce6">
            <text:p>530,808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592.424" table:formula="msoxl:=B127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28*5%" table:style-name="ce6">
            <text:p>255,195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275.9749999999999" table:formula="msoxl:=B128*25%" table:style-name="ce6">
            <text:p>1.275,975<text:s/></text:p>
          </table:table-cell>
          <table:table-cell office:value-type="float" office:value="510.39" table:formula="msoxl:=B128*10%" table:style-name="ce6">
            <text:p>510,39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531.1699999999998" table:formula="msoxl:=B128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29*5%" table:style-name="ce6">
            <text:p>250,192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250.9625000000001" table:formula="msoxl:=B129*25%" table:style-name="ce6">
            <text:p>1.250,9625<text:s/></text:p>
          </table:table-cell>
          <table:table-cell office:value-type="float" office:value="500.38500000000005" table:formula="msoxl:=B129*10%" table:style-name="ce6">
            <text:p>500,38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501.155" table:formula="msoxl:=B129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30*5%" table:style-name="ce6">
            <text:p>245,2865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226.4324999999999" table:formula="msoxl:=B130*25%" table:style-name="ce6">
            <text:p>1.226,4325<text:s/></text:p>
          </table:table-cell>
          <table:table-cell office:value-type="float" office:value="490.57299999999998" table:formula="msoxl:=B130*10%" table:style-name="ce6">
            <text:p>490,573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471.7189999999998" table:formula="msoxl:=B130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31*5%" table:style-name="ce6">
            <text:p>235,852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179.26" table:formula="msoxl:=B131*25%" table:style-name="ce6">
            <text:p>1.179,26<text:s/></text:p>
          </table:table-cell>
          <table:table-cell office:value-type="float" office:value="471.70400000000001" table:formula="msoxl:=B131*10%" table:style-name="ce6">
            <text:p>471,704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415.1119999999999" table:formula="msoxl:=B131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32*5%" table:style-name="ce6">
            <text:p>231,227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156.1375" table:formula="msoxl:=B132*25%" table:style-name="ce6">
            <text:p>1.156,1375<text:s/></text:p>
          </table:table-cell>
          <table:table-cell office:value-type="float" office:value="462.45500000000004" table:formula="msoxl:=B132*10%" table:style-name="ce6">
            <text:p>462,45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387.365" table:formula="msoxl:=B132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33*5%" table:style-name="ce6">
            <text:p>226,6935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133.4675" table:formula="msoxl:=B133*25%" table:style-name="ce6">
            <text:p>1.133,4675<text:s/></text:p>
          </table:table-cell>
          <table:table-cell office:value-type="float" office:value="453.387" table:formula="msoxl:=B133*10%" table:style-name="ce6">
            <text:p>453,387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360.1609999999998" table:formula="msoxl:=B133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34*5%" table:style-name="ce6">
            <text:p>217,9745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089.8724999999999" table:formula="msoxl:=B134*25%" table:style-name="ce6">
            <text:p>1.089,8725<text:s/></text:p>
          </table:table-cell>
          <table:table-cell office:value-type="float" office:value="435.94900000000001" table:formula="msoxl:=B134*10%" table:style-name="ce6">
            <text:p>435,949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307.847" table:formula="msoxl:=B134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35*5%" table:style-name="ce6">
            <text:p>213,701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068.5050000000001" table:formula="msoxl:=B135*25%" table:style-name="ce6">
            <text:p>1.068,505<text:s/></text:p>
          </table:table-cell>
          <table:table-cell office:value-type="float" office:value="427.40200000000004" table:formula="msoxl:=B135*10%" table:style-name="ce6">
            <text:p>427,402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282.2060000000001" table:formula="msoxl:=B135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36*5%" table:style-name="ce6">
            <text:p>209,511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047.5550000000001" table:formula="msoxl:=B136*25%" table:style-name="ce6">
            <text:p>1.047,555<text:s/></text:p>
          </table:table-cell>
          <table:table-cell office:value-type="float" office:value="419.02200000000005" table:formula="msoxl:=B136*10%" table:style-name="ce6">
            <text:p>419,022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257.066" table:formula="msoxl:=B136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37*5%" table:style-name="ce6">
            <text:p>201,452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007.26" table:formula="msoxl:=B137*25%" table:style-name="ce6">
            <text:p>1.007,26<text:s/></text:p>
          </table:table-cell>
          <table:table-cell office:value-type="float" office:value="402.904" table:formula="msoxl:=B137*10%" table:style-name="ce6">
            <text:p>402,904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208.712" table:formula="msoxl:=B137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38*5%" table:style-name="ce6">
            <text:p>197,502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987.51" table:formula="msoxl:=B138*25%" table:style-name="ce6">
            <text:p>987,51<text:s/></text:p>
          </table:table-cell>
          <table:table-cell office:value-type="float" office:value="395.00400000000002" table:formula="msoxl:=B138*10%" table:style-name="ce6">
            <text:p>395,004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1185.0119999999999" table:formula="msoxl:=B138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39*5%" table:style-name="ce6">
            <text:p>193,63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968.15" table:formula="msoxl:=B139*25%" table:style-name="ce6">
            <text:p>968,15<text:s/></text:p>
          </table:table-cell>
          <table:table-cell office:value-type="float" office:value="387.26" table:formula="msoxl:=B139*10%" table:style-name="ce6">
            <text:p>387,26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1161.78" table:formula="msoxl:=B139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41*5%" table:style-name="ce6">
            <text:p>298,7735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493.8675000000001" table:formula="msoxl:=B141*25%" table:style-name="ce6">
            <text:p>1.493,8675<text:s/></text:p>
          </table:table-cell>
          <table:table-cell office:value-type="float" office:value="597.54700000000003" table:formula="msoxl:=B141*10%" table:style-name="ce6">
            <text:p>597,547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792.6410000000001" table:formula="msoxl:=B141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42*5%" table:style-name="ce6">
            <text:p>292,9145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464.5725" table:formula="msoxl:=B142*25%" table:style-name="ce6">
            <text:p>1.464,5725<text:s/></text:p>
          </table:table-cell>
          <table:table-cell office:value-type="float" office:value="585.82900000000006" table:formula="msoxl:=B142*10%" table:style-name="ce6">
            <text:p>585,829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757.4869999999999" table:formula="msoxl:=B142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43*5%" table:style-name="ce6">
            <text:p>287,1705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435.8525" table:formula="msoxl:=B143*25%" table:style-name="ce6">
            <text:p>1.435,8525<text:s/></text:p>
          </table:table-cell>
          <table:table-cell office:value-type="float" office:value="574.34100000000001" table:formula="msoxl:=B143*10%" table:style-name="ce6">
            <text:p>574,341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723.0229999999999" table:formula="msoxl:=B143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44*5%" table:style-name="ce6">
            <text:p>276,126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380.63" table:formula="msoxl:=B144*25%" table:style-name="ce6">
            <text:p>1.380,63<text:s/></text:p>
          </table:table-cell>
          <table:table-cell office:value-type="float" office:value="552.25200000000007" table:formula="msoxl:=B144*10%" table:style-name="ce6">
            <text:p>552,252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656.7560000000001" table:formula="msoxl:=B144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45*5%" table:style-name="ce6">
            <text:p>270,711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353.5550000000001" table:formula="msoxl:=B145*25%" table:style-name="ce6">
            <text:p>1.353,555<text:s/></text:p>
          </table:table-cell>
          <table:table-cell office:value-type="float" office:value="541.42200000000003" table:formula="msoxl:=B145*10%" table:style-name="ce6">
            <text:p>541,422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624.2660000000001" table:formula="msoxl:=B145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46*5%" table:style-name="ce6">
            <text:p>265,404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327.02" table:formula="msoxl:=B146*25%" table:style-name="ce6">
            <text:p>1.327,02<text:s/></text:p>
          </table:table-cell>
          <table:table-cell office:value-type="float" office:value="530.80799999999999" table:formula="msoxl:=B146*10%" table:style-name="ce6">
            <text:p>530,808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592.424" table:formula="msoxl:=B146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47*5%" table:style-name="ce6">
            <text:p>255,195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275.9749999999999" table:formula="msoxl:=B147*25%" table:style-name="ce6">
            <text:p>1.275,975<text:s/></text:p>
          </table:table-cell>
          <table:table-cell office:value-type="float" office:value="510.39" table:formula="msoxl:=B147*10%" table:style-name="ce6">
            <text:p>510,39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531.1699999999998" table:formula="msoxl:=B147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48*5%" table:style-name="ce6">
            <text:p>250,192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250.9625000000001" table:formula="msoxl:=B148*25%" table:style-name="ce6">
            <text:p>1.250,9625<text:s/></text:p>
          </table:table-cell>
          <table:table-cell office:value-type="float" office:value="500.38500000000005" table:formula="msoxl:=B148*10%" table:style-name="ce6">
            <text:p>500,38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501.155" table:formula="msoxl:=B148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49*5%" table:style-name="ce6">
            <text:p>245,2865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226.4324999999999" table:formula="msoxl:=B149*25%" table:style-name="ce6">
            <text:p>1.226,4325<text:s/></text:p>
          </table:table-cell>
          <table:table-cell office:value-type="float" office:value="490.57299999999998" table:formula="msoxl:=B149*10%" table:style-name="ce6">
            <text:p>490,573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471.7189999999998" table:formula="msoxl:=B149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50*5%" table:style-name="ce6">
            <text:p>235,852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179.26" table:formula="msoxl:=B150*25%" table:style-name="ce6">
            <text:p>1.179,26<text:s/></text:p>
          </table:table-cell>
          <table:table-cell office:value-type="float" office:value="471.70400000000001" table:formula="msoxl:=B150*10%" table:style-name="ce6">
            <text:p>471,704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415.1119999999999" table:formula="msoxl:=B150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51*5%" table:style-name="ce6">
            <text:p>231,227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156.1375" table:formula="msoxl:=B151*25%" table:style-name="ce6">
            <text:p>1.156,1375<text:s/></text:p>
          </table:table-cell>
          <table:table-cell office:value-type="float" office:value="462.45500000000004" table:formula="msoxl:=B151*10%" table:style-name="ce6">
            <text:p>462,45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387.365" table:formula="msoxl:=B151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52*5%" table:style-name="ce6">
            <text:p>226,6935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133.4675" table:formula="msoxl:=B152*25%" table:style-name="ce6">
            <text:p>1.133,4675<text:s/></text:p>
          </table:table-cell>
          <table:table-cell office:value-type="float" office:value="453.387" table:formula="msoxl:=B152*10%" table:style-name="ce6">
            <text:p>453,387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360.1609999999998" table:formula="msoxl:=B152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53*5%" table:style-name="ce6">
            <text:p>217,9745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089.8724999999999" table:formula="msoxl:=B153*25%" table:style-name="ce6">
            <text:p>1.089,8725<text:s/></text:p>
          </table:table-cell>
          <table:table-cell office:value-type="float" office:value="435.94900000000001" table:formula="msoxl:=B153*10%" table:style-name="ce6">
            <text:p>435,949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307.847" table:formula="msoxl:=B153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54*5%" table:style-name="ce6">
            <text:p>213,701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068.5050000000001" table:formula="msoxl:=B154*25%" table:style-name="ce6">
            <text:p>1.068,505<text:s/></text:p>
          </table:table-cell>
          <table:table-cell office:value-type="float" office:value="427.40200000000004" table:formula="msoxl:=B154*10%" table:style-name="ce6">
            <text:p>427,402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282.2060000000001" table:formula="msoxl:=B154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55*5%" table:style-name="ce6">
            <text:p>209,511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047.5550000000001" table:formula="msoxl:=B155*25%" table:style-name="ce6">
            <text:p>1.047,555<text:s/></text:p>
          </table:table-cell>
          <table:table-cell office:value-type="float" office:value="419.02200000000005" table:formula="msoxl:=B155*10%" table:style-name="ce6">
            <text:p>419,022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257.066" table:formula="msoxl:=B155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56*5%" table:style-name="ce6">
            <text:p>201,452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007.26" table:formula="msoxl:=B156*25%" table:style-name="ce6">
            <text:p>1.007,26<text:s/></text:p>
          </table:table-cell>
          <table:table-cell office:value-type="float" office:value="402.904" table:formula="msoxl:=B156*10%" table:style-name="ce6">
            <text:p>402,904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208.712" table:formula="msoxl:=B156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57*5%" table:style-name="ce6">
            <text:p>197,502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987.51" table:formula="msoxl:=B157*25%" table:style-name="ce6">
            <text:p>987,51<text:s/></text:p>
          </table:table-cell>
          <table:table-cell office:value-type="float" office:value="395.00400000000002" table:formula="msoxl:=B157*10%" table:style-name="ce6">
            <text:p>395,004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1185.0119999999999" table:formula="msoxl:=B157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58*5%" table:style-name="ce6">
            <text:p>193,63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968.15" table:formula="msoxl:=B158*25%" table:style-name="ce6">
            <text:p>968,15<text:s/></text:p>
          </table:table-cell>
          <table:table-cell office:value-type="float" office:value="387.26" table:formula="msoxl:=B158*10%" table:style-name="ce6">
            <text:p>387,26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1161.78" table:formula="msoxl:=B158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60*5%" table:style-name="ce6">
            <text:p>298,7735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493.8675000000001" table:formula="msoxl:=B160*25%" table:style-name="ce6">
            <text:p>1.493,8675<text:s/></text:p>
          </table:table-cell>
          <table:table-cell office:value-type="float" office:value="597.54700000000003" table:formula="msoxl:=B160*10%" table:style-name="ce6">
            <text:p>597,547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792.6410000000001" table:formula="msoxl:=B160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61*5%" table:style-name="ce6">
            <text:p>292,9145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464.5725" table:formula="msoxl:=B161*25%" table:style-name="ce6">
            <text:p>1.464,5725<text:s/></text:p>
          </table:table-cell>
          <table:table-cell office:value-type="float" office:value="585.82900000000006" table:formula="msoxl:=B161*10%" table:style-name="ce6">
            <text:p>585,829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757.4869999999999" table:formula="msoxl:=B161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62*5%" table:style-name="ce6">
            <text:p>287,1705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435.8525" table:formula="msoxl:=B162*25%" table:style-name="ce6">
            <text:p>1.435,8525<text:s/></text:p>
          </table:table-cell>
          <table:table-cell office:value-type="float" office:value="574.34100000000001" table:formula="msoxl:=B162*10%" table:style-name="ce6">
            <text:p>574,341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723.0229999999999" table:formula="msoxl:=B162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63*5%" table:style-name="ce6">
            <text:p>276,126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380.63" table:formula="msoxl:=B163*25%" table:style-name="ce6">
            <text:p>1.380,63<text:s/></text:p>
          </table:table-cell>
          <table:table-cell office:value-type="float" office:value="552.25200000000007" table:formula="msoxl:=B163*10%" table:style-name="ce6">
            <text:p>552,252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656.7560000000001" table:formula="msoxl:=B163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64*5%" table:style-name="ce6">
            <text:p>270,711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353.5550000000001" table:formula="msoxl:=B164*25%" table:style-name="ce6">
            <text:p>1.353,555<text:s/></text:p>
          </table:table-cell>
          <table:table-cell office:value-type="float" office:value="541.42200000000003" table:formula="msoxl:=B164*10%" table:style-name="ce6">
            <text:p>541,422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624.2660000000001" table:formula="msoxl:=B164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65*5%" table:style-name="ce6">
            <text:p>265,404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327.02" table:formula="msoxl:=B165*25%" table:style-name="ce6">
            <text:p>1.327,02<text:s/></text:p>
          </table:table-cell>
          <table:table-cell office:value-type="float" office:value="530.80799999999999" table:formula="msoxl:=B165*10%" table:style-name="ce6">
            <text:p>530,808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592.424" table:formula="msoxl:=B165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66*5%" table:style-name="ce6">
            <text:p>255,195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275.9749999999999" table:formula="msoxl:=B166*25%" table:style-name="ce6">
            <text:p>1.275,975<text:s/></text:p>
          </table:table-cell>
          <table:table-cell office:value-type="float" office:value="510.39" table:formula="msoxl:=B166*10%" table:style-name="ce6">
            <text:p>510,39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531.1699999999998" table:formula="msoxl:=B166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67*5%" table:style-name="ce6">
            <text:p>250,192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250.9625000000001" table:formula="msoxl:=B167*25%" table:style-name="ce6">
            <text:p>1.250,9625<text:s/></text:p>
          </table:table-cell>
          <table:table-cell office:value-type="float" office:value="500.38500000000005" table:formula="msoxl:=B167*10%" table:style-name="ce6">
            <text:p>500,38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501.155" table:formula="msoxl:=B167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68*5%" table:style-name="ce6">
            <text:p>245,2865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226.4324999999999" table:formula="msoxl:=B168*25%" table:style-name="ce6">
            <text:p>1.226,4325<text:s/></text:p>
          </table:table-cell>
          <table:table-cell office:value-type="float" office:value="490.57299999999998" table:formula="msoxl:=B168*10%" table:style-name="ce6">
            <text:p>490,573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471.7189999999998" table:formula="msoxl:=B168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69*5%" table:style-name="ce6">
            <text:p>235,852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179.26" table:formula="msoxl:=B169*25%" table:style-name="ce6">
            <text:p>1.179,26<text:s/></text:p>
          </table:table-cell>
          <table:table-cell office:value-type="float" office:value="471.70400000000001" table:formula="msoxl:=B169*10%" table:style-name="ce6">
            <text:p>471,704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415.1119999999999" table:formula="msoxl:=B169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70*5%" table:style-name="ce6">
            <text:p>231,227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156.1375" table:formula="msoxl:=B170*25%" table:style-name="ce6">
            <text:p>1.156,1375<text:s/></text:p>
          </table:table-cell>
          <table:table-cell office:value-type="float" office:value="462.45500000000004" table:formula="msoxl:=B170*10%" table:style-name="ce6">
            <text:p>462,45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387.365" table:formula="msoxl:=B170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71*5%" table:style-name="ce6">
            <text:p>226,6935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133.4675" table:formula="msoxl:=B171*25%" table:style-name="ce6">
            <text:p>1.133,4675<text:s/></text:p>
          </table:table-cell>
          <table:table-cell office:value-type="float" office:value="453.387" table:formula="msoxl:=B171*10%" table:style-name="ce6">
            <text:p>453,387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360.1609999999998" table:formula="msoxl:=B171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72*5%" table:style-name="ce6">
            <text:p>217,9745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089.8724999999999" table:formula="msoxl:=B172*25%" table:style-name="ce6">
            <text:p>1.089,8725<text:s/></text:p>
          </table:table-cell>
          <table:table-cell office:value-type="float" office:value="435.94900000000001" table:formula="msoxl:=B172*10%" table:style-name="ce6">
            <text:p>435,949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307.847" table:formula="msoxl:=B172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73*5%" table:style-name="ce6">
            <text:p>213,701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068.5050000000001" table:formula="msoxl:=B173*25%" table:style-name="ce6">
            <text:p>1.068,505<text:s/></text:p>
          </table:table-cell>
          <table:table-cell office:value-type="float" office:value="427.40200000000004" table:formula="msoxl:=B173*10%" table:style-name="ce6">
            <text:p>427,402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282.2060000000001" table:formula="msoxl:=B173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74*5%" table:style-name="ce6">
            <text:p>209,511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047.5550000000001" table:formula="msoxl:=B174*25%" table:style-name="ce6">
            <text:p>1.047,555<text:s/></text:p>
          </table:table-cell>
          <table:table-cell office:value-type="float" office:value="419.02200000000005" table:formula="msoxl:=B174*10%" table:style-name="ce6">
            <text:p>419,022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257.066" table:formula="msoxl:=B174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75*5%" table:style-name="ce6">
            <text:p>201,452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007.26" table:formula="msoxl:=B175*25%" table:style-name="ce6">
            <text:p>1.007,26<text:s/></text:p>
          </table:table-cell>
          <table:table-cell office:value-type="float" office:value="402.904" table:formula="msoxl:=B175*10%" table:style-name="ce6">
            <text:p>402,904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208.712" table:formula="msoxl:=B175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76*5%" table:style-name="ce6">
            <text:p>197,502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987.51" table:formula="msoxl:=B176*25%" table:style-name="ce6">
            <text:p>987,51<text:s/></text:p>
          </table:table-cell>
          <table:table-cell office:value-type="float" office:value="395.00400000000002" table:formula="msoxl:=B176*10%" table:style-name="ce6">
            <text:p>395,004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1185.0119999999999" table:formula="msoxl:=B176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77*5%" table:style-name="ce6">
            <text:p>193,63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968.15" table:formula="msoxl:=B177*25%" table:style-name="ce6">
            <text:p>968,15<text:s/></text:p>
          </table:table-cell>
          <table:table-cell office:value-type="float" office:value="387.26" table:formula="msoxl:=B177*10%" table:style-name="ce6">
            <text:p>387,26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1161.78" table:formula="msoxl:=B17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79*5%" table:style-name="ce6">
            <text:p>298,7735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493.8675000000001" table:formula="msoxl:=B179*25%" table:style-name="ce6">
            <text:p>1.493,8675<text:s/></text:p>
          </table:table-cell>
          <table:table-cell office:value-type="float" office:value="597.54700000000003" table:formula="msoxl:=B179*10%" table:style-name="ce6">
            <text:p>597,547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792.6410000000001" table:formula="msoxl:=B179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80*5%" table:style-name="ce6">
            <text:p>292,9145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464.5725" table:formula="msoxl:=B180*25%" table:style-name="ce6">
            <text:p>1.464,5725<text:s/></text:p>
          </table:table-cell>
          <table:table-cell office:value-type="float" office:value="585.82900000000006" table:formula="msoxl:=B180*10%" table:style-name="ce6">
            <text:p>585,829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757.4869999999999" table:formula="msoxl:=B180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81*5%" table:style-name="ce6">
            <text:p>287,1705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435.8525" table:formula="msoxl:=B181*25%" table:style-name="ce6">
            <text:p>1.435,8525<text:s/></text:p>
          </table:table-cell>
          <table:table-cell office:value-type="float" office:value="574.34100000000001" table:formula="msoxl:=B181*10%" table:style-name="ce6">
            <text:p>574,341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723.0229999999999" table:formula="msoxl:=B181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82*5%" table:style-name="ce6">
            <text:p>276,126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380.63" table:formula="msoxl:=B182*25%" table:style-name="ce6">
            <text:p>1.380,63<text:s/></text:p>
          </table:table-cell>
          <table:table-cell office:value-type="float" office:value="552.25200000000007" table:formula="msoxl:=B182*10%" table:style-name="ce6">
            <text:p>552,252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656.7560000000001" table:formula="msoxl:=B182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83*5%" table:style-name="ce6">
            <text:p>270,711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353.5550000000001" table:formula="msoxl:=B183*25%" table:style-name="ce6">
            <text:p>1.353,555<text:s/></text:p>
          </table:table-cell>
          <table:table-cell office:value-type="float" office:value="541.42200000000003" table:formula="msoxl:=B183*10%" table:style-name="ce6">
            <text:p>541,422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624.2660000000001" table:formula="msoxl:=B183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84*5%" table:style-name="ce6">
            <text:p>265,404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327.02" table:formula="msoxl:=B184*25%" table:style-name="ce6">
            <text:p>1.327,02<text:s/></text:p>
          </table:table-cell>
          <table:table-cell office:value-type="float" office:value="530.80799999999999" table:formula="msoxl:=B184*10%" table:style-name="ce6">
            <text:p>530,808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592.424" table:formula="msoxl:=B184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85*5%" table:style-name="ce6">
            <text:p>255,195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275.9749999999999" table:formula="msoxl:=B185*25%" table:style-name="ce6">
            <text:p>1.275,975<text:s/></text:p>
          </table:table-cell>
          <table:table-cell office:value-type="float" office:value="510.39" table:formula="msoxl:=B185*10%" table:style-name="ce6">
            <text:p>510,39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531.1699999999998" table:formula="msoxl:=B185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86*5%" table:style-name="ce6">
            <text:p>250,192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250.9625000000001" table:formula="msoxl:=B186*25%" table:style-name="ce6">
            <text:p>1.250,9625<text:s/></text:p>
          </table:table-cell>
          <table:table-cell office:value-type="float" office:value="500.38500000000005" table:formula="msoxl:=B186*10%" table:style-name="ce6">
            <text:p>500,38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501.155" table:formula="msoxl:=B186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87*5%" table:style-name="ce6">
            <text:p>245,2865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226.4324999999999" table:formula="msoxl:=B187*25%" table:style-name="ce6">
            <text:p>1.226,4325<text:s/></text:p>
          </table:table-cell>
          <table:table-cell office:value-type="float" office:value="490.57299999999998" table:formula="msoxl:=B187*10%" table:style-name="ce6">
            <text:p>490,573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471.7189999999998" table:formula="msoxl:=B187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88*5%" table:style-name="ce6">
            <text:p>235,852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179.26" table:formula="msoxl:=B188*25%" table:style-name="ce6">
            <text:p>1.179,26<text:s/></text:p>
          </table:table-cell>
          <table:table-cell office:value-type="float" office:value="471.70400000000001" table:formula="msoxl:=B188*10%" table:style-name="ce6">
            <text:p>471,704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415.1119999999999" table:formula="msoxl:=B188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89*5%" table:style-name="ce6">
            <text:p>231,227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156.1375" table:formula="msoxl:=B189*25%" table:style-name="ce6">
            <text:p>1.156,1375<text:s/></text:p>
          </table:table-cell>
          <table:table-cell office:value-type="float" office:value="462.45500000000004" table:formula="msoxl:=B189*10%" table:style-name="ce6">
            <text:p>462,45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387.365" table:formula="msoxl:=B189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90*5%" table:style-name="ce6">
            <text:p>226,6935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133.4675" table:formula="msoxl:=B190*25%" table:style-name="ce6">
            <text:p>1.133,4675<text:s/></text:p>
          </table:table-cell>
          <table:table-cell office:value-type="float" office:value="453.387" table:formula="msoxl:=B190*10%" table:style-name="ce6">
            <text:p>453,387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360.1609999999998" table:formula="msoxl:=B190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91*5%" table:style-name="ce6">
            <text:p>217,9745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089.8724999999999" table:formula="msoxl:=B191*25%" table:style-name="ce6">
            <text:p>1.089,8725<text:s/></text:p>
          </table:table-cell>
          <table:table-cell office:value-type="float" office:value="435.94900000000001" table:formula="msoxl:=B191*10%" table:style-name="ce6">
            <text:p>435,949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307.847" table:formula="msoxl:=B191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92*5%" table:style-name="ce6">
            <text:p>213,701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068.5050000000001" table:formula="msoxl:=B192*25%" table:style-name="ce6">
            <text:p>1.068,505<text:s/></text:p>
          </table:table-cell>
          <table:table-cell office:value-type="float" office:value="427.40200000000004" table:formula="msoxl:=B192*10%" table:style-name="ce6">
            <text:p>427,402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282.2060000000001" table:formula="msoxl:=B192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93*5%" table:style-name="ce6">
            <text:p>209,511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047.5550000000001" table:formula="msoxl:=B193*25%" table:style-name="ce6">
            <text:p>1.047,555<text:s/></text:p>
          </table:table-cell>
          <table:table-cell office:value-type="float" office:value="419.02200000000005" table:formula="msoxl:=B193*10%" table:style-name="ce6">
            <text:p>419,022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257.066" table:formula="msoxl:=B193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94*5%" table:style-name="ce6">
            <text:p>201,452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007.26" table:formula="msoxl:=B194*25%" table:style-name="ce6">
            <text:p>1.007,26<text:s/></text:p>
          </table:table-cell>
          <table:table-cell office:value-type="float" office:value="402.904" table:formula="msoxl:=B194*10%" table:style-name="ce6">
            <text:p>402,904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208.712" table:formula="msoxl:=B194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95*5%" table:style-name="ce6">
            <text:p>197,502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987.51" table:formula="msoxl:=B195*25%" table:style-name="ce6">
            <text:p>987,51<text:s/></text:p>
          </table:table-cell>
          <table:table-cell office:value-type="float" office:value="395.00400000000002" table:formula="msoxl:=B195*10%" table:style-name="ce6">
            <text:p>395,004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1185.0119999999999" table:formula="msoxl:=B195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96*5%" table:style-name="ce6">
            <text:p>193,63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968.15" table:formula="msoxl:=B196*25%" table:style-name="ce6">
            <text:p>968,15<text:s/></text:p>
          </table:table-cell>
          <table:table-cell office:value-type="float" office:value="387.26" table:formula="msoxl:=B196*10%" table:style-name="ce6">
            <text:p>387,26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1161.78" table:formula="msoxl:=B19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98*5%" table:style-name="ce6">
            <text:p>268,8965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344.4825000000001" table:formula="msoxl:=B198*25%" table:style-name="ce6">
            <text:p>1.344,4825<text:s/></text:p>
          </table:table-cell>
          <table:table-cell office:value-type="float" office:value="537.79300000000001" table:formula="msoxl:=B198*10%" table:style-name="ce6">
            <text:p>537,793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613.3790000000001" table:formula="msoxl:=B198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99*5%" table:style-name="ce6">
            <text:p>263,623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318.115" table:formula="msoxl:=B199*25%" table:style-name="ce6">
            <text:p>1.318,115<text:s/></text:p>
          </table:table-cell>
          <table:table-cell office:value-type="float" office:value="527.24599999999998" table:formula="msoxl:=B199*10%" table:style-name="ce6">
            <text:p>527,246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581.7380000000001" table:formula="msoxl:=B199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00*5%" table:style-name="ce6">
            <text:p>258,453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292.2650000000001" table:formula="msoxl:=B200*25%" table:style-name="ce6">
            <text:p>1.292,265<text:s/></text:p>
          </table:table-cell>
          <table:table-cell office:value-type="float" office:value="516.90600000000006" table:formula="msoxl:=B200*10%" table:style-name="ce6">
            <text:p>516,906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550.7180000000001" table:formula="msoxl:=B200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01*5%" table:style-name="ce6">
            <text:p>248,513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242.5650000000001" table:formula="msoxl:=B201*25%" table:style-name="ce6">
            <text:p>1.242,565<text:s/></text:p>
          </table:table-cell>
          <table:table-cell office:value-type="float" office:value="497.02600000000007" table:formula="msoxl:=B201*10%" table:style-name="ce6">
            <text:p>497,026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491.078" table:formula="msoxl:=B201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02*5%" table:style-name="ce6">
            <text:p>243,6405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218.2025000000001" table:formula="msoxl:=B202*25%" table:style-name="ce6">
            <text:p>1.218,2025<text:s/></text:p>
          </table:table-cell>
          <table:table-cell office:value-type="float" office:value="487.28100000000006" table:formula="msoxl:=B202*10%" table:style-name="ce6">
            <text:p>487,281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461.8430000000001" table:formula="msoxl:=B202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03*5%" table:style-name="ce6">
            <text:p>238,863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194.3150000000001" table:formula="msoxl:=B203*25%" table:style-name="ce6">
            <text:p>1.194,315<text:s/></text:p>
          </table:table-cell>
          <table:table-cell office:value-type="float" office:value="477.72600000000006" table:formula="msoxl:=B203*10%" table:style-name="ce6">
            <text:p>477,726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433.1780000000001" table:formula="msoxl:=B203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04*5%" table:style-name="ce6">
            <text:p>229,676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148.3800000000001" table:formula="msoxl:=B204*25%" table:style-name="ce6">
            <text:p>1.148,38<text:s/></text:p>
          </table:table-cell>
          <table:table-cell office:value-type="float" office:value="459.35200000000009" table:formula="msoxl:=B204*10%" table:style-name="ce6">
            <text:p>459,352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378.056" table:formula="msoxl:=B204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05*5%" table:style-name="ce6">
            <text:p>225,172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125.8625" table:formula="msoxl:=B205*25%" table:style-name="ce6">
            <text:p>1.125,8625<text:s/></text:p>
          </table:table-cell>
          <table:table-cell office:value-type="float" office:value="450.34500000000003" table:formula="msoxl:=B205*10%" table:style-name="ce6">
            <text:p>450,34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351.0349999999999" table:formula="msoxl:=B205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06*5%" table:style-name="ce6">
            <text:p>220,758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103.79" table:formula="msoxl:=B206*25%" table:style-name="ce6">
            <text:p>1.103,79<text:s/></text:p>
          </table:table-cell>
          <table:table-cell office:value-type="float" office:value="441.51600000000002" table:formula="msoxl:=B206*10%" table:style-name="ce6">
            <text:p>441,516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324.548" table:formula="msoxl:=B206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07*5%" table:style-name="ce6">
            <text:p>212,267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061.335" table:formula="msoxl:=B207*25%" table:style-name="ce6">
            <text:p>1.061,335<text:s/></text:p>
          </table:table-cell>
          <table:table-cell office:value-type="float" office:value="424.53400000000005" table:formula="msoxl:=B207*10%" table:style-name="ce6">
            <text:p>424,534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273.6020000000001" table:formula="msoxl:=B207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08*5%" table:style-name="ce6">
            <text:p>208,1045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040.5225" table:formula="msoxl:=B208*25%" table:style-name="ce6">
            <text:p>1.040,5225<text:s/></text:p>
          </table:table-cell>
          <table:table-cell office:value-type="float" office:value="416.20900000000006" table:formula="msoxl:=B208*10%" table:style-name="ce6">
            <text:p>416,209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248.627" table:formula="msoxl:=B208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09*5%" table:style-name="ce6">
            <text:p>204,0235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020.1174999999999" table:formula="msoxl:=B209*25%" table:style-name="ce6">
            <text:p>1.020,1175<text:s/></text:p>
          </table:table-cell>
          <table:table-cell office:value-type="float" office:value="408.04700000000003" table:formula="msoxl:=B209*10%" table:style-name="ce6">
            <text:p>408,047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224.1409999999998" table:formula="msoxl:=B209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10*5%" table:style-name="ce6">
            <text:p>196,177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980.88499999999999" table:formula="msoxl:=B210*25%" table:style-name="ce6">
            <text:p>980,885<text:s/></text:p>
          </table:table-cell>
          <table:table-cell office:value-type="float" office:value="392.35400000000004" table:formula="msoxl:=B210*10%" table:style-name="ce6">
            <text:p>392,354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1177.0619999999999" table:formula="msoxl:=B210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1*5%" table:style-name="ce6">
            <text:p>192,3305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961.65250000000003" table:formula="msoxl:=B211*25%" table:style-name="ce6">
            <text:p>961,6525<text:s/></text:p>
          </table:table-cell>
          <table:table-cell office:value-type="float" office:value="384.66100000000006" table:formula="msoxl:=B211*10%" table:style-name="ce6">
            <text:p>384,661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1153.9829999999999" table:formula="msoxl:=B211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12*5%" table:style-name="ce6">
            <text:p>188,5595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942.79750000000001" table:formula="msoxl:=B212*25%" table:style-name="ce6">
            <text:p>942,7975<text:s/></text:p>
          </table:table-cell>
          <table:table-cell office:value-type="float" office:value="377.11900000000003" table:formula="msoxl:=B212*10%" table:style-name="ce6">
            <text:p>377,119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1131.357" table:formula="msoxl:=B212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13*5%" table:style-name="ce6">
            <text:p>181,307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906.53750000000002" table:formula="msoxl:=B213*25%" table:style-name="ce6">
            <text:p>906,5375<text:s/></text:p>
          </table:table-cell>
          <table:table-cell office:value-type="float" office:value="362.61500000000001" table:formula="msoxl:=B213*10%" table:style-name="ce6">
            <text:p>362,61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1087.845" table:formula="msoxl:=B213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14*5%" table:style-name="ce6">
            <text:p>177,752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888.76250000000005" table:formula="msoxl:=B214*25%" table:style-name="ce6">
            <text:p>888,7625<text:s/></text:p>
          </table:table-cell>
          <table:table-cell office:value-type="float" office:value="355.50500000000005" table:formula="msoxl:=B214*10%" table:style-name="ce6">
            <text:p>355,50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1066.5150000000001" table:formula="msoxl:=B214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15*5%" table:style-name="ce6">
            <text:p>174,267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871.33500000000004" table:formula="msoxl:=B215*25%" table:style-name="ce6">
            <text:p>871,335<text:s/></text:p>
          </table:table-cell>
          <table:table-cell office:value-type="float" office:value="348.53400000000005" table:formula="msoxl:=B215*10%" table:style-name="ce6">
            <text:p>348,534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1045.6020000000001" table:formula="msoxl:=B21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17*5%" table:style-name="ce6">
            <text:p>268,8965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344.4825000000001" table:formula="msoxl:=B217*25%" table:style-name="ce6">
            <text:p>1.344,4825<text:s/></text:p>
          </table:table-cell>
          <table:table-cell office:value-type="float" office:value="537.79300000000001" table:formula="msoxl:=B217*10%" table:style-name="ce6">
            <text:p>537,793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613.3790000000001" table:formula="msoxl:=B217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18*5%" table:style-name="ce6">
            <text:p>263,623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318.115" table:formula="msoxl:=B218*25%" table:style-name="ce6">
            <text:p>1.318,115<text:s/></text:p>
          </table:table-cell>
          <table:table-cell office:value-type="float" office:value="527.24599999999998" table:formula="msoxl:=B218*10%" table:style-name="ce6">
            <text:p>527,246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581.7380000000001" table:formula="msoxl:=B218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19*5%" table:style-name="ce6">
            <text:p>258,453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292.2650000000001" table:formula="msoxl:=B219*25%" table:style-name="ce6">
            <text:p>1.292,265<text:s/></text:p>
          </table:table-cell>
          <table:table-cell office:value-type="float" office:value="516.90600000000006" table:formula="msoxl:=B219*10%" table:style-name="ce6">
            <text:p>516,906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550.7180000000001" table:formula="msoxl:=B219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20*5%" table:style-name="ce6">
            <text:p>248,513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242.5650000000001" table:formula="msoxl:=B220*25%" table:style-name="ce6">
            <text:p>1.242,565<text:s/></text:p>
          </table:table-cell>
          <table:table-cell office:value-type="float" office:value="497.02600000000007" table:formula="msoxl:=B220*10%" table:style-name="ce6">
            <text:p>497,026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491.078" table:formula="msoxl:=B220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21*5%" table:style-name="ce6">
            <text:p>243,6405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218.2025000000001" table:formula="msoxl:=B221*25%" table:style-name="ce6">
            <text:p>1.218,2025<text:s/></text:p>
          </table:table-cell>
          <table:table-cell office:value-type="float" office:value="487.28100000000006" table:formula="msoxl:=B221*10%" table:style-name="ce6">
            <text:p>487,281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461.8430000000001" table:formula="msoxl:=B221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22*5%" table:style-name="ce6">
            <text:p>238,863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194.3150000000001" table:formula="msoxl:=B222*25%" table:style-name="ce6">
            <text:p>1.194,315<text:s/></text:p>
          </table:table-cell>
          <table:table-cell office:value-type="float" office:value="477.72600000000006" table:formula="msoxl:=B222*10%" table:style-name="ce6">
            <text:p>477,726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433.1780000000001" table:formula="msoxl:=B222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23*5%" table:style-name="ce6">
            <text:p>229,676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148.3800000000001" table:formula="msoxl:=B223*25%" table:style-name="ce6">
            <text:p>1.148,38<text:s/></text:p>
          </table:table-cell>
          <table:table-cell office:value-type="float" office:value="459.35200000000009" table:formula="msoxl:=B223*10%" table:style-name="ce6">
            <text:p>459,352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378.056" table:formula="msoxl:=B223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24*5%" table:style-name="ce6">
            <text:p>225,172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125.8625" table:formula="msoxl:=B224*25%" table:style-name="ce6">
            <text:p>1.125,8625<text:s/></text:p>
          </table:table-cell>
          <table:table-cell office:value-type="float" office:value="450.34500000000003" table:formula="msoxl:=B224*10%" table:style-name="ce6">
            <text:p>450,34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351.0349999999999" table:formula="msoxl:=B224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25*5%" table:style-name="ce6">
            <text:p>220,758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103.79" table:formula="msoxl:=B225*25%" table:style-name="ce6">
            <text:p>1.103,79<text:s/></text:p>
          </table:table-cell>
          <table:table-cell office:value-type="float" office:value="441.51600000000002" table:formula="msoxl:=B225*10%" table:style-name="ce6">
            <text:p>441,516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324.548" table:formula="msoxl:=B225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26*5%" table:style-name="ce6">
            <text:p>212,267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061.335" table:formula="msoxl:=B226*25%" table:style-name="ce6">
            <text:p>1.061,335<text:s/></text:p>
          </table:table-cell>
          <table:table-cell office:value-type="float" office:value="424.53400000000005" table:formula="msoxl:=B226*10%" table:style-name="ce6">
            <text:p>424,534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273.6020000000001" table:formula="msoxl:=B226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27*5%" table:style-name="ce6">
            <text:p>208,1045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040.5225" table:formula="msoxl:=B227*25%" table:style-name="ce6">
            <text:p>1.040,5225<text:s/></text:p>
          </table:table-cell>
          <table:table-cell office:value-type="float" office:value="416.20900000000006" table:formula="msoxl:=B227*10%" table:style-name="ce6">
            <text:p>416,209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248.627" table:formula="msoxl:=B227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28*5%" table:style-name="ce6">
            <text:p>204,0235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020.1174999999999" table:formula="msoxl:=B228*25%" table:style-name="ce6">
            <text:p>1.020,1175<text:s/></text:p>
          </table:table-cell>
          <table:table-cell office:value-type="float" office:value="408.04700000000003" table:formula="msoxl:=B228*10%" table:style-name="ce6">
            <text:p>408,047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224.1409999999998" table:formula="msoxl:=B228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29*5%" table:style-name="ce6">
            <text:p>196,177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980.88499999999999" table:formula="msoxl:=B229*25%" table:style-name="ce6">
            <text:p>980,885<text:s/></text:p>
          </table:table-cell>
          <table:table-cell office:value-type="float" office:value="392.35400000000004" table:formula="msoxl:=B229*10%" table:style-name="ce6">
            <text:p>392,354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1177.0619999999999" table:formula="msoxl:=B229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30*5%" table:style-name="ce6">
            <text:p>192,3305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961.65250000000003" table:formula="msoxl:=B230*25%" table:style-name="ce6">
            <text:p>961,6525<text:s/></text:p>
          </table:table-cell>
          <table:table-cell office:value-type="float" office:value="384.66100000000006" table:formula="msoxl:=B230*10%" table:style-name="ce6">
            <text:p>384,661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1153.9829999999999" table:formula="msoxl:=B230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31*5%" table:style-name="ce6">
            <text:p>188,5595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942.79750000000001" table:formula="msoxl:=B231*25%" table:style-name="ce6">
            <text:p>942,7975<text:s/></text:p>
          </table:table-cell>
          <table:table-cell office:value-type="float" office:value="377.11900000000003" table:formula="msoxl:=B231*10%" table:style-name="ce6">
            <text:p>377,119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1131.357" table:formula="msoxl:=B231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2*5%" table:style-name="ce6">
            <text:p>181,307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906.53750000000002" table:formula="msoxl:=B232*25%" table:style-name="ce6">
            <text:p>906,5375<text:s/></text:p>
          </table:table-cell>
          <table:table-cell office:value-type="float" office:value="362.61500000000001" table:formula="msoxl:=B232*10%" table:style-name="ce6">
            <text:p>362,61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1087.845" table:formula="msoxl:=B232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33*5%" table:style-name="ce6">
            <text:p>177,752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888.76250000000005" table:formula="msoxl:=B233*25%" table:style-name="ce6">
            <text:p>888,7625<text:s/></text:p>
          </table:table-cell>
          <table:table-cell office:value-type="float" office:value="355.50500000000005" table:formula="msoxl:=B233*10%" table:style-name="ce6">
            <text:p>355,50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1066.5150000000001" table:formula="msoxl:=B233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34*5%" table:style-name="ce6">
            <text:p>174,267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871.33500000000004" table:formula="msoxl:=B234*25%" table:style-name="ce6">
            <text:p>871,335<text:s/></text:p>
          </table:table-cell>
          <table:table-cell office:value-type="float" office:value="348.53400000000005" table:formula="msoxl:=B234*10%" table:style-name="ce6">
            <text:p>348,534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1045.6020000000001" table:formula="msoxl:=B234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36*5%" table:style-name="ce6">
            <text:p>298,7735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493.8675000000001" table:formula="msoxl:=B236*25%" table:style-name="ce6">
            <text:p>1.493,8675<text:s/></text:p>
          </table:table-cell>
          <table:table-cell office:value-type="float" office:value="597.54700000000003" table:formula="msoxl:=B236*10%" table:style-name="ce6">
            <text:p>597,547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792.6410000000001" table:formula="msoxl:=B236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37*5%" table:style-name="ce6">
            <text:p>292,9145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464.5725" table:formula="msoxl:=B237*25%" table:style-name="ce6">
            <text:p>1.464,5725<text:s/></text:p>
          </table:table-cell>
          <table:table-cell office:value-type="float" office:value="585.82900000000006" table:formula="msoxl:=B237*10%" table:style-name="ce6">
            <text:p>585,829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757.4869999999999" table:formula="msoxl:=B237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38*5%" table:style-name="ce6">
            <text:p>287,1705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435.8525" table:formula="msoxl:=B238*25%" table:style-name="ce6">
            <text:p>1.435,8525<text:s/></text:p>
          </table:table-cell>
          <table:table-cell office:value-type="float" office:value="574.34100000000001" table:formula="msoxl:=B238*10%" table:style-name="ce6">
            <text:p>574,341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723.0229999999999" table:formula="msoxl:=B238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39*5%" table:style-name="ce6">
            <text:p>276,126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380.63" table:formula="msoxl:=B239*25%" table:style-name="ce6">
            <text:p>1.380,63<text:s/></text:p>
          </table:table-cell>
          <table:table-cell office:value-type="float" office:value="552.25200000000007" table:formula="msoxl:=B239*10%" table:style-name="ce6">
            <text:p>552,252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656.7560000000001" table:formula="msoxl:=B239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40*5%" table:style-name="ce6">
            <text:p>270,711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353.5550000000001" table:formula="msoxl:=B240*25%" table:style-name="ce6">
            <text:p>1.353,555<text:s/></text:p>
          </table:table-cell>
          <table:table-cell office:value-type="float" office:value="541.42200000000003" table:formula="msoxl:=B240*10%" table:style-name="ce6">
            <text:p>541,422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624.2660000000001" table:formula="msoxl:=B240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41*5%" table:style-name="ce6">
            <text:p>265,404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327.02" table:formula="msoxl:=B241*25%" table:style-name="ce6">
            <text:p>1.327,02<text:s/></text:p>
          </table:table-cell>
          <table:table-cell office:value-type="float" office:value="530.80799999999999" table:formula="msoxl:=B241*10%" table:style-name="ce6">
            <text:p>530,808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592.424" table:formula="msoxl:=B241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42*5%" table:style-name="ce6">
            <text:p>255,195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275.9749999999999" table:formula="msoxl:=B242*25%" table:style-name="ce6">
            <text:p>1.275,975<text:s/></text:p>
          </table:table-cell>
          <table:table-cell office:value-type="float" office:value="510.39" table:formula="msoxl:=B242*10%" table:style-name="ce6">
            <text:p>510,39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531.1699999999998" table:formula="msoxl:=B242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43*5%" table:style-name="ce6">
            <text:p>250,192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250.9625000000001" table:formula="msoxl:=B243*25%" table:style-name="ce6">
            <text:p>1.250,9625<text:s/></text:p>
          </table:table-cell>
          <table:table-cell office:value-type="float" office:value="500.38500000000005" table:formula="msoxl:=B243*10%" table:style-name="ce6">
            <text:p>500,38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501.155" table:formula="msoxl:=B243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44*5%" table:style-name="ce6">
            <text:p>245,2865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226.4324999999999" table:formula="msoxl:=B244*25%" table:style-name="ce6">
            <text:p>1.226,4325<text:s/></text:p>
          </table:table-cell>
          <table:table-cell office:value-type="float" office:value="490.57299999999998" table:formula="msoxl:=B244*10%" table:style-name="ce6">
            <text:p>490,573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471.7189999999998" table:formula="msoxl:=B244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45*5%" table:style-name="ce6">
            <text:p>235,852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179.26" table:formula="msoxl:=B245*25%" table:style-name="ce6">
            <text:p>1.179,26<text:s/></text:p>
          </table:table-cell>
          <table:table-cell office:value-type="float" office:value="471.70400000000001" table:formula="msoxl:=B245*10%" table:style-name="ce6">
            <text:p>471,704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415.1119999999999" table:formula="msoxl:=B245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46*5%" table:style-name="ce6">
            <text:p>231,227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156.1375" table:formula="msoxl:=B246*25%" table:style-name="ce6">
            <text:p>1.156,1375<text:s/></text:p>
          </table:table-cell>
          <table:table-cell office:value-type="float" office:value="462.45500000000004" table:formula="msoxl:=B246*10%" table:style-name="ce6">
            <text:p>462,45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387.365" table:formula="msoxl:=B246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47*5%" table:style-name="ce6">
            <text:p>226,6935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133.4675" table:formula="msoxl:=B247*25%" table:style-name="ce6">
            <text:p>1.133,4675<text:s/></text:p>
          </table:table-cell>
          <table:table-cell office:value-type="float" office:value="453.387" table:formula="msoxl:=B247*10%" table:style-name="ce6">
            <text:p>453,387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360.1609999999998" table:formula="msoxl:=B247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48*5%" table:style-name="ce6">
            <text:p>217,9745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089.8724999999999" table:formula="msoxl:=B248*25%" table:style-name="ce6">
            <text:p>1.089,8725<text:s/></text:p>
          </table:table-cell>
          <table:table-cell office:value-type="float" office:value="435.94900000000001" table:formula="msoxl:=B248*10%" table:style-name="ce6">
            <text:p>435,949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307.847" table:formula="msoxl:=B248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49*5%" table:style-name="ce6">
            <text:p>213,701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068.5050000000001" table:formula="msoxl:=B249*25%" table:style-name="ce6">
            <text:p>1.068,505<text:s/></text:p>
          </table:table-cell>
          <table:table-cell office:value-type="float" office:value="427.40200000000004" table:formula="msoxl:=B249*10%" table:style-name="ce6">
            <text:p>427,402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282.2060000000001" table:formula="msoxl:=B249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50*5%" table:style-name="ce6">
            <text:p>209,511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047.5550000000001" table:formula="msoxl:=B250*25%" table:style-name="ce6">
            <text:p>1.047,555<text:s/></text:p>
          </table:table-cell>
          <table:table-cell office:value-type="float" office:value="419.02200000000005" table:formula="msoxl:=B250*10%" table:style-name="ce6">
            <text:p>419,022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257.066" table:formula="msoxl:=B250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51*5%" table:style-name="ce6">
            <text:p>201,452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007.26" table:formula="msoxl:=B251*25%" table:style-name="ce6">
            <text:p>1.007,26<text:s/></text:p>
          </table:table-cell>
          <table:table-cell office:value-type="float" office:value="402.904" table:formula="msoxl:=B251*10%" table:style-name="ce6">
            <text:p>402,904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208.712" table:formula="msoxl:=B251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52*5%" table:style-name="ce6">
            <text:p>197,502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987.51" table:formula="msoxl:=B252*25%" table:style-name="ce6">
            <text:p>987,51<text:s/></text:p>
          </table:table-cell>
          <table:table-cell office:value-type="float" office:value="395.00400000000002" table:formula="msoxl:=B252*10%" table:style-name="ce6">
            <text:p>395,004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1185.0119999999999" table:formula="msoxl:=B252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53*5%" table:style-name="ce6">
            <text:p>193,63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968.15" table:formula="msoxl:=B253*25%" table:style-name="ce6">
            <text:p>968,15<text:s/></text:p>
          </table:table-cell>
          <table:table-cell office:value-type="float" office:value="387.26" table:formula="msoxl:=B253*10%" table:style-name="ce6">
            <text:p>387,26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1161.78" table:formula="msoxl:=B25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55*5%" table:style-name="ce6">
            <text:p>298,7735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493.8675000000001" table:formula="msoxl:=B255*25%" table:style-name="ce6">
            <text:p>1.493,8675<text:s/></text:p>
          </table:table-cell>
          <table:table-cell office:value-type="float" office:value="597.54700000000003" table:formula="msoxl:=B255*10%" table:style-name="ce6">
            <text:p>597,547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792.6410000000001" table:formula="msoxl:=B25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56*5%" table:style-name="ce6">
            <text:p>292,9145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464.5725" table:formula="msoxl:=B256*25%" table:style-name="ce6">
            <text:p>1.464,5725<text:s/></text:p>
          </table:table-cell>
          <table:table-cell office:value-type="float" office:value="585.82900000000006" table:formula="msoxl:=B256*10%" table:style-name="ce6">
            <text:p>585,829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757.4869999999999" table:formula="msoxl:=B25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57*5%" table:style-name="ce6">
            <text:p>287,1705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435.8525" table:formula="msoxl:=B257*25%" table:style-name="ce6">
            <text:p>1.435,8525<text:s/></text:p>
          </table:table-cell>
          <table:table-cell office:value-type="float" office:value="574.34100000000001" table:formula="msoxl:=B257*10%" table:style-name="ce6">
            <text:p>574,341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723.0229999999999" table:formula="msoxl:=B25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58*5%" table:style-name="ce6">
            <text:p>276,126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380.63" table:formula="msoxl:=B258*25%" table:style-name="ce6">
            <text:p>1.380,63<text:s/></text:p>
          </table:table-cell>
          <table:table-cell office:value-type="float" office:value="552.25200000000007" table:formula="msoxl:=B258*10%" table:style-name="ce6">
            <text:p>552,252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656.7560000000001" table:formula="msoxl:=B25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59*5%" table:style-name="ce6">
            <text:p>270,711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353.5550000000001" table:formula="msoxl:=B259*25%" table:style-name="ce6">
            <text:p>1.353,555<text:s/></text:p>
          </table:table-cell>
          <table:table-cell office:value-type="float" office:value="541.42200000000003" table:formula="msoxl:=B259*10%" table:style-name="ce6">
            <text:p>541,422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624.2660000000001" table:formula="msoxl:=B25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60*5%" table:style-name="ce6">
            <text:p>265,404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327.02" table:formula="msoxl:=B260*25%" table:style-name="ce6">
            <text:p>1.327,02<text:s/></text:p>
          </table:table-cell>
          <table:table-cell office:value-type="float" office:value="530.80799999999999" table:formula="msoxl:=B260*10%" table:style-name="ce6">
            <text:p>530,808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592.424" table:formula="msoxl:=B26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61*5%" table:style-name="ce6">
            <text:p>255,195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275.9749999999999" table:formula="msoxl:=B261*25%" table:style-name="ce6">
            <text:p>1.275,975<text:s/></text:p>
          </table:table-cell>
          <table:table-cell office:value-type="float" office:value="510.39" table:formula="msoxl:=B261*10%" table:style-name="ce6">
            <text:p>510,39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531.1699999999998" table:formula="msoxl:=B26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62*5%" table:style-name="ce6">
            <text:p>250,192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250.9625000000001" table:formula="msoxl:=B262*25%" table:style-name="ce6">
            <text:p>1.250,9625<text:s/></text:p>
          </table:table-cell>
          <table:table-cell office:value-type="float" office:value="500.38500000000005" table:formula="msoxl:=B262*10%" table:style-name="ce6">
            <text:p>500,38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501.155" table:formula="msoxl:=B26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63*5%" table:style-name="ce6">
            <text:p>245,2865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226.4324999999999" table:formula="msoxl:=B263*25%" table:style-name="ce6">
            <text:p>1.226,4325<text:s/></text:p>
          </table:table-cell>
          <table:table-cell office:value-type="float" office:value="490.57299999999998" table:formula="msoxl:=B263*10%" table:style-name="ce6">
            <text:p>490,573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471.7189999999998" table:formula="msoxl:=B26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64*5%" table:style-name="ce6">
            <text:p>235,852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179.26" table:formula="msoxl:=B264*25%" table:style-name="ce6">
            <text:p>1.179,26<text:s/></text:p>
          </table:table-cell>
          <table:table-cell office:value-type="float" office:value="471.70400000000001" table:formula="msoxl:=B264*10%" table:style-name="ce6">
            <text:p>471,704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415.1119999999999" table:formula="msoxl:=B26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65*5%" table:style-name="ce6">
            <text:p>231,227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156.1375" table:formula="msoxl:=B265*25%" table:style-name="ce6">
            <text:p>1.156,1375<text:s/></text:p>
          </table:table-cell>
          <table:table-cell office:value-type="float" office:value="462.45500000000004" table:formula="msoxl:=B265*10%" table:style-name="ce6">
            <text:p>462,45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387.365" table:formula="msoxl:=B26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66*5%" table:style-name="ce6">
            <text:p>226,6935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133.4675" table:formula="msoxl:=B266*25%" table:style-name="ce6">
            <text:p>1.133,4675<text:s/></text:p>
          </table:table-cell>
          <table:table-cell office:value-type="float" office:value="453.387" table:formula="msoxl:=B266*10%" table:style-name="ce6">
            <text:p>453,387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360.1609999999998" table:formula="msoxl:=B26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67*5%" table:style-name="ce6">
            <text:p>217,9745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089.8724999999999" table:formula="msoxl:=B267*25%" table:style-name="ce6">
            <text:p>1.089,8725<text:s/></text:p>
          </table:table-cell>
          <table:table-cell office:value-type="float" office:value="435.94900000000001" table:formula="msoxl:=B267*10%" table:style-name="ce6">
            <text:p>435,949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307.847" table:formula="msoxl:=B26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68*5%" table:style-name="ce6">
            <text:p>213,701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068.5050000000001" table:formula="msoxl:=B268*25%" table:style-name="ce6">
            <text:p>1.068,505<text:s/></text:p>
          </table:table-cell>
          <table:table-cell office:value-type="float" office:value="427.40200000000004" table:formula="msoxl:=B268*10%" table:style-name="ce6">
            <text:p>427,402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282.2060000000001" table:formula="msoxl:=B26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69*5%" table:style-name="ce6">
            <text:p>209,511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047.5550000000001" table:formula="msoxl:=B269*25%" table:style-name="ce6">
            <text:p>1.047,555<text:s/></text:p>
          </table:table-cell>
          <table:table-cell office:value-type="float" office:value="419.02200000000005" table:formula="msoxl:=B269*10%" table:style-name="ce6">
            <text:p>419,022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257.066" table:formula="msoxl:=B26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70*5%" table:style-name="ce6">
            <text:p>201,452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007.26" table:formula="msoxl:=B270*25%" table:style-name="ce6">
            <text:p>1.007,26<text:s/></text:p>
          </table:table-cell>
          <table:table-cell office:value-type="float" office:value="402.904" table:formula="msoxl:=B270*10%" table:style-name="ce6">
            <text:p>402,904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208.712" table:formula="msoxl:=B27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71*5%" table:style-name="ce6">
            <text:p>197,502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987.51" table:formula="msoxl:=B271*25%" table:style-name="ce6">
            <text:p>987,51<text:s/></text:p>
          </table:table-cell>
          <table:table-cell office:value-type="float" office:value="395.00400000000002" table:formula="msoxl:=B271*10%" table:style-name="ce6">
            <text:p>395,004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1185.0119999999999" table:formula="msoxl:=B27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72*5%" table:style-name="ce6">
            <text:p>193,63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968.15" table:formula="msoxl:=B272*25%" table:style-name="ce6">
            <text:p>968,15<text:s/></text:p>
          </table:table-cell>
          <table:table-cell office:value-type="float" office:value="387.26" table:formula="msoxl:=B272*10%" table:style-name="ce6">
            <text:p>387,26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1161.78" table:formula="msoxl:=B27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4*5%" table:style-name="ce6">
            <text:p>298,7735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493.8675000000001" table:formula="msoxl:=B274*25%" table:style-name="ce6">
            <text:p>1.493,8675<text:s/></text:p>
          </table:table-cell>
          <table:table-cell office:value-type="float" office:value="597.54700000000003" table:formula="msoxl:=B274*10%" table:style-name="ce6">
            <text:p>597,547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792.6410000000001" table:formula="msoxl:=B274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75*5%" table:style-name="ce6">
            <text:p>292,9145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464.5725" table:formula="msoxl:=B275*25%" table:style-name="ce6">
            <text:p>1.464,5725<text:s/></text:p>
          </table:table-cell>
          <table:table-cell office:value-type="float" office:value="585.82900000000006" table:formula="msoxl:=B275*10%" table:style-name="ce6">
            <text:p>585,829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757.4869999999999" table:formula="msoxl:=B275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76*5%" table:style-name="ce6">
            <text:p>287,1705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435.8525" table:formula="msoxl:=B276*25%" table:style-name="ce6">
            <text:p>1.435,8525<text:s/></text:p>
          </table:table-cell>
          <table:table-cell office:value-type="float" office:value="574.34100000000001" table:formula="msoxl:=B276*10%" table:style-name="ce6">
            <text:p>574,341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723.0229999999999" table:formula="msoxl:=B276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77*5%" table:style-name="ce6">
            <text:p>276,126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380.63" table:formula="msoxl:=B277*25%" table:style-name="ce6">
            <text:p>1.380,63<text:s/></text:p>
          </table:table-cell>
          <table:table-cell office:value-type="float" office:value="552.25200000000007" table:formula="msoxl:=B277*10%" table:style-name="ce6">
            <text:p>552,252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656.7560000000001" table:formula="msoxl:=B277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78*5%" table:style-name="ce6">
            <text:p>270,711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353.5550000000001" table:formula="msoxl:=B278*25%" table:style-name="ce6">
            <text:p>1.353,555<text:s/></text:p>
          </table:table-cell>
          <table:table-cell office:value-type="float" office:value="541.42200000000003" table:formula="msoxl:=B278*10%" table:style-name="ce6">
            <text:p>541,422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624.2660000000001" table:formula="msoxl:=B278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79*5%" table:style-name="ce6">
            <text:p>265,404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327.02" table:formula="msoxl:=B279*25%" table:style-name="ce6">
            <text:p>1.327,02<text:s/></text:p>
          </table:table-cell>
          <table:table-cell office:value-type="float" office:value="530.80799999999999" table:formula="msoxl:=B279*10%" table:style-name="ce6">
            <text:p>530,808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592.424" table:formula="msoxl:=B279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80*5%" table:style-name="ce6">
            <text:p>255,195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275.9749999999999" table:formula="msoxl:=B280*25%" table:style-name="ce6">
            <text:p>1.275,975<text:s/></text:p>
          </table:table-cell>
          <table:table-cell office:value-type="float" office:value="510.39" table:formula="msoxl:=B280*10%" table:style-name="ce6">
            <text:p>510,39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531.1699999999998" table:formula="msoxl:=B280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81*5%" table:style-name="ce6">
            <text:p>250,192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250.9625000000001" table:formula="msoxl:=B281*25%" table:style-name="ce6">
            <text:p>1.250,9625<text:s/></text:p>
          </table:table-cell>
          <table:table-cell office:value-type="float" office:value="500.38500000000005" table:formula="msoxl:=B281*10%" table:style-name="ce6">
            <text:p>500,38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501.155" table:formula="msoxl:=B281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82*5%" table:style-name="ce6">
            <text:p>245,2865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226.4324999999999" table:formula="msoxl:=B282*25%" table:style-name="ce6">
            <text:p>1.226,4325<text:s/></text:p>
          </table:table-cell>
          <table:table-cell office:value-type="float" office:value="490.57299999999998" table:formula="msoxl:=B282*10%" table:style-name="ce6">
            <text:p>490,573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471.7189999999998" table:formula="msoxl:=B282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83*5%" table:style-name="ce6">
            <text:p>235,852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179.26" table:formula="msoxl:=B283*25%" table:style-name="ce6">
            <text:p>1.179,26<text:s/></text:p>
          </table:table-cell>
          <table:table-cell office:value-type="float" office:value="471.70400000000001" table:formula="msoxl:=B283*10%" table:style-name="ce6">
            <text:p>471,704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415.1119999999999" table:formula="msoxl:=B283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84*5%" table:style-name="ce6">
            <text:p>231,227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156.1375" table:formula="msoxl:=B284*25%" table:style-name="ce6">
            <text:p>1.156,1375<text:s/></text:p>
          </table:table-cell>
          <table:table-cell office:value-type="float" office:value="462.45500000000004" table:formula="msoxl:=B284*10%" table:style-name="ce6">
            <text:p>462,45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387.365" table:formula="msoxl:=B284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85*5%" table:style-name="ce6">
            <text:p>226,6935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133.4675" table:formula="msoxl:=B285*25%" table:style-name="ce6">
            <text:p>1.133,4675<text:s/></text:p>
          </table:table-cell>
          <table:table-cell office:value-type="float" office:value="453.387" table:formula="msoxl:=B285*10%" table:style-name="ce6">
            <text:p>453,387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360.1609999999998" table:formula="msoxl:=B285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86*5%" table:style-name="ce6">
            <text:p>217,9745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089.8724999999999" table:formula="msoxl:=B286*25%" table:style-name="ce6">
            <text:p>1.089,8725<text:s/></text:p>
          </table:table-cell>
          <table:table-cell office:value-type="float" office:value="435.94900000000001" table:formula="msoxl:=B286*10%" table:style-name="ce6">
            <text:p>435,949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307.847" table:formula="msoxl:=B286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87*5%" table:style-name="ce6">
            <text:p>213,701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068.5050000000001" table:formula="msoxl:=B287*25%" table:style-name="ce6">
            <text:p>1.068,505<text:s/></text:p>
          </table:table-cell>
          <table:table-cell office:value-type="float" office:value="427.40200000000004" table:formula="msoxl:=B287*10%" table:style-name="ce6">
            <text:p>427,402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282.2060000000001" table:formula="msoxl:=B287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88*5%" table:style-name="ce6">
            <text:p>209,511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047.5550000000001" table:formula="msoxl:=B288*25%" table:style-name="ce6">
            <text:p>1.047,555<text:s/></text:p>
          </table:table-cell>
          <table:table-cell office:value-type="float" office:value="419.02200000000005" table:formula="msoxl:=B288*10%" table:style-name="ce6">
            <text:p>419,022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257.066" table:formula="msoxl:=B288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89*5%" table:style-name="ce6">
            <text:p>201,452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007.26" table:formula="msoxl:=B289*25%" table:style-name="ce6">
            <text:p>1.007,26<text:s/></text:p>
          </table:table-cell>
          <table:table-cell office:value-type="float" office:value="402.904" table:formula="msoxl:=B289*10%" table:style-name="ce6">
            <text:p>402,904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208.712" table:formula="msoxl:=B289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90*5%" table:style-name="ce6">
            <text:p>197,502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987.51" table:formula="msoxl:=B290*25%" table:style-name="ce6">
            <text:p>987,51<text:s/></text:p>
          </table:table-cell>
          <table:table-cell office:value-type="float" office:value="395.00400000000002" table:formula="msoxl:=B290*10%" table:style-name="ce6">
            <text:p>395,004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1185.0119999999999" table:formula="msoxl:=B290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91*5%" table:style-name="ce6">
            <text:p>193,63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968.15" table:formula="msoxl:=B291*25%" table:style-name="ce6">
            <text:p>968,15<text:s/></text:p>
          </table:table-cell>
          <table:table-cell office:value-type="float" office:value="387.26" table:formula="msoxl:=B291*10%" table:style-name="ce6">
            <text:p>387,26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1161.78" table:formula="msoxl:=B29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93*5%" table:style-name="ce6">
            <text:p>268,8965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344.4825000000001" table:formula="msoxl:=B293*25%" table:style-name="ce6">
            <text:p>1.344,4825<text:s/></text:p>
          </table:table-cell>
          <table:table-cell office:value-type="float" office:value="537.79300000000001" table:formula="msoxl:=B293*10%" table:style-name="ce6">
            <text:p>537,793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613.3790000000001" table:formula="msoxl:=B293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94*5%" table:style-name="ce6">
            <text:p>263,623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318.115" table:formula="msoxl:=B294*25%" table:style-name="ce6">
            <text:p>1.318,115<text:s/></text:p>
          </table:table-cell>
          <table:table-cell office:value-type="float" office:value="527.24599999999998" table:formula="msoxl:=B294*10%" table:style-name="ce6">
            <text:p>527,246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581.7380000000001" table:formula="msoxl:=B294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95*5%" table:style-name="ce6">
            <text:p>258,453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292.2650000000001" table:formula="msoxl:=B295*25%" table:style-name="ce6">
            <text:p>1.292,265<text:s/></text:p>
          </table:table-cell>
          <table:table-cell office:value-type="float" office:value="516.90600000000006" table:formula="msoxl:=B295*10%" table:style-name="ce6">
            <text:p>516,906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550.7180000000001" table:formula="msoxl:=B295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96*5%" table:style-name="ce6">
            <text:p>248,513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242.5650000000001" table:formula="msoxl:=B296*25%" table:style-name="ce6">
            <text:p>1.242,565<text:s/></text:p>
          </table:table-cell>
          <table:table-cell office:value-type="float" office:value="497.02600000000007" table:formula="msoxl:=B296*10%" table:style-name="ce6">
            <text:p>497,026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491.078" table:formula="msoxl:=B296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97*5%" table:style-name="ce6">
            <text:p>243,6405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218.2025000000001" table:formula="msoxl:=B297*25%" table:style-name="ce6">
            <text:p>1.218,2025<text:s/></text:p>
          </table:table-cell>
          <table:table-cell office:value-type="float" office:value="487.28100000000006" table:formula="msoxl:=B297*10%" table:style-name="ce6">
            <text:p>487,281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461.8430000000001" table:formula="msoxl:=B297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98*5%" table:style-name="ce6">
            <text:p>238,863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194.3150000000001" table:formula="msoxl:=B298*25%" table:style-name="ce6">
            <text:p>1.194,315<text:s/></text:p>
          </table:table-cell>
          <table:table-cell office:value-type="float" office:value="477.72600000000006" table:formula="msoxl:=B298*10%" table:style-name="ce6">
            <text:p>477,726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433.1780000000001" table:formula="msoxl:=B298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99*5%" table:style-name="ce6">
            <text:p>229,676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148.3800000000001" table:formula="msoxl:=B299*25%" table:style-name="ce6">
            <text:p>1.148,38<text:s/></text:p>
          </table:table-cell>
          <table:table-cell office:value-type="float" office:value="459.35200000000009" table:formula="msoxl:=B299*10%" table:style-name="ce6">
            <text:p>459,352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378.056" table:formula="msoxl:=B299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00*5%" table:style-name="ce6">
            <text:p>225,172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125.8625" table:formula="msoxl:=B300*25%" table:style-name="ce6">
            <text:p>1.125,8625<text:s/></text:p>
          </table:table-cell>
          <table:table-cell office:value-type="float" office:value="450.34500000000003" table:formula="msoxl:=B300*10%" table:style-name="ce6">
            <text:p>450,34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351.0349999999999" table:formula="msoxl:=B300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01*5%" table:style-name="ce6">
            <text:p>220,758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103.79" table:formula="msoxl:=B301*25%" table:style-name="ce6">
            <text:p>1.103,79<text:s/></text:p>
          </table:table-cell>
          <table:table-cell office:value-type="float" office:value="441.51600000000002" table:formula="msoxl:=B301*10%" table:style-name="ce6">
            <text:p>441,516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324.548" table:formula="msoxl:=B301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02*5%" table:style-name="ce6">
            <text:p>212,267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061.335" table:formula="msoxl:=B302*25%" table:style-name="ce6">
            <text:p>1.061,335<text:s/></text:p>
          </table:table-cell>
          <table:table-cell office:value-type="float" office:value="424.53400000000005" table:formula="msoxl:=B302*10%" table:style-name="ce6">
            <text:p>424,534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273.6020000000001" table:formula="msoxl:=B302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03*5%" table:style-name="ce6">
            <text:p>208,1045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040.5225" table:formula="msoxl:=B303*25%" table:style-name="ce6">
            <text:p>1.040,5225<text:s/></text:p>
          </table:table-cell>
          <table:table-cell office:value-type="float" office:value="416.20900000000006" table:formula="msoxl:=B303*10%" table:style-name="ce6">
            <text:p>416,209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248.627" table:formula="msoxl:=B303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04*5%" table:style-name="ce6">
            <text:p>204,0235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020.1174999999999" table:formula="msoxl:=B304*25%" table:style-name="ce6">
            <text:p>1.020,1175<text:s/></text:p>
          </table:table-cell>
          <table:table-cell office:value-type="float" office:value="408.04700000000003" table:formula="msoxl:=B304*10%" table:style-name="ce6">
            <text:p>408,047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224.1409999999998" table:formula="msoxl:=B304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05*5%" table:style-name="ce6">
            <text:p>196,177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980.88499999999999" table:formula="msoxl:=B305*25%" table:style-name="ce6">
            <text:p>980,885<text:s/></text:p>
          </table:table-cell>
          <table:table-cell office:value-type="float" office:value="392.35400000000004" table:formula="msoxl:=B305*10%" table:style-name="ce6">
            <text:p>392,354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1177.0619999999999" table:formula="msoxl:=B305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06*5%" table:style-name="ce6">
            <text:p>192,3305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961.65250000000003" table:formula="msoxl:=B306*25%" table:style-name="ce6">
            <text:p>961,6525<text:s/></text:p>
          </table:table-cell>
          <table:table-cell office:value-type="float" office:value="384.66100000000006" table:formula="msoxl:=B306*10%" table:style-name="ce6">
            <text:p>384,661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1153.9829999999999" table:formula="msoxl:=B306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07*5%" table:style-name="ce6">
            <text:p>188,5595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942.79750000000001" table:formula="msoxl:=B307*25%" table:style-name="ce6">
            <text:p>942,7975<text:s/></text:p>
          </table:table-cell>
          <table:table-cell office:value-type="float" office:value="377.11900000000003" table:formula="msoxl:=B307*10%" table:style-name="ce6">
            <text:p>377,119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1131.357" table:formula="msoxl:=B307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08*5%" table:style-name="ce6">
            <text:p>181,307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906.53750000000002" table:formula="msoxl:=B308*25%" table:style-name="ce6">
            <text:p>906,5375<text:s/></text:p>
          </table:table-cell>
          <table:table-cell office:value-type="float" office:value="362.61500000000001" table:formula="msoxl:=B308*10%" table:style-name="ce6">
            <text:p>362,61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1087.845" table:formula="msoxl:=B308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09*5%" table:style-name="ce6">
            <text:p>177,752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888.76250000000005" table:formula="msoxl:=B309*25%" table:style-name="ce6">
            <text:p>888,7625<text:s/></text:p>
          </table:table-cell>
          <table:table-cell office:value-type="float" office:value="355.50500000000005" table:formula="msoxl:=B309*10%" table:style-name="ce6">
            <text:p>355,50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1066.5150000000001" table:formula="msoxl:=B309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10*5%" table:style-name="ce6">
            <text:p>174,267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871.33500000000004" table:formula="msoxl:=B310*25%" table:style-name="ce6">
            <text:p>871,335<text:s/></text:p>
          </table:table-cell>
          <table:table-cell office:value-type="float" office:value="348.53400000000005" table:formula="msoxl:=B310*10%" table:style-name="ce6">
            <text:p>348,534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1045.6020000000001" table:formula="msoxl:=B31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12*5%" table:style-name="ce6">
            <text:p>268,8965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344.4825000000001" table:formula="msoxl:=B312*25%" table:style-name="ce6">
            <text:p>1.344,4825<text:s/></text:p>
          </table:table-cell>
          <table:table-cell office:value-type="float" office:value="537.79300000000001" table:formula="msoxl:=B312*10%" table:style-name="ce6">
            <text:p>537,793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613.3790000000001" table:formula="msoxl:=B312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13*5%" table:style-name="ce6">
            <text:p>263,623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318.115" table:formula="msoxl:=B313*25%" table:style-name="ce6">
            <text:p>1.318,115<text:s/></text:p>
          </table:table-cell>
          <table:table-cell office:value-type="float" office:value="527.24599999999998" table:formula="msoxl:=B313*10%" table:style-name="ce6">
            <text:p>527,246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581.7380000000001" table:formula="msoxl:=B313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14*5%" table:style-name="ce6">
            <text:p>258,453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292.2650000000001" table:formula="msoxl:=B314*25%" table:style-name="ce6">
            <text:p>1.292,265<text:s/></text:p>
          </table:table-cell>
          <table:table-cell office:value-type="float" office:value="516.90600000000006" table:formula="msoxl:=B314*10%" table:style-name="ce6">
            <text:p>516,906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550.7180000000001" table:formula="msoxl:=B314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15*5%" table:style-name="ce6">
            <text:p>248,513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242.5650000000001" table:formula="msoxl:=B315*25%" table:style-name="ce6">
            <text:p>1.242,565<text:s/></text:p>
          </table:table-cell>
          <table:table-cell office:value-type="float" office:value="497.02600000000007" table:formula="msoxl:=B315*10%" table:style-name="ce6">
            <text:p>497,026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491.078" table:formula="msoxl:=B315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16*5%" table:style-name="ce6">
            <text:p>243,6405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218.2025000000001" table:formula="msoxl:=B316*25%" table:style-name="ce6">
            <text:p>1.218,2025<text:s/></text:p>
          </table:table-cell>
          <table:table-cell office:value-type="float" office:value="487.28100000000006" table:formula="msoxl:=B316*10%" table:style-name="ce6">
            <text:p>487,281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461.8430000000001" table:formula="msoxl:=B316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17*5%" table:style-name="ce6">
            <text:p>238,863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194.3150000000001" table:formula="msoxl:=B317*25%" table:style-name="ce6">
            <text:p>1.194,315<text:s/></text:p>
          </table:table-cell>
          <table:table-cell office:value-type="float" office:value="477.72600000000006" table:formula="msoxl:=B317*10%" table:style-name="ce6">
            <text:p>477,726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433.1780000000001" table:formula="msoxl:=B317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18*5%" table:style-name="ce6">
            <text:p>229,676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148.3800000000001" table:formula="msoxl:=B318*25%" table:style-name="ce6">
            <text:p>1.148,38<text:s/></text:p>
          </table:table-cell>
          <table:table-cell office:value-type="float" office:value="459.35200000000009" table:formula="msoxl:=B318*10%" table:style-name="ce6">
            <text:p>459,352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378.056" table:formula="msoxl:=B318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19*5%" table:style-name="ce6">
            <text:p>225,172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125.8625" table:formula="msoxl:=B319*25%" table:style-name="ce6">
            <text:p>1.125,8625<text:s/></text:p>
          </table:table-cell>
          <table:table-cell office:value-type="float" office:value="450.34500000000003" table:formula="msoxl:=B319*10%" table:style-name="ce6">
            <text:p>450,34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351.0349999999999" table:formula="msoxl:=B319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20*5%" table:style-name="ce6">
            <text:p>220,758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103.79" table:formula="msoxl:=B320*25%" table:style-name="ce6">
            <text:p>1.103,79<text:s/></text:p>
          </table:table-cell>
          <table:table-cell office:value-type="float" office:value="441.51600000000002" table:formula="msoxl:=B320*10%" table:style-name="ce6">
            <text:p>441,516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324.548" table:formula="msoxl:=B320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21*5%" table:style-name="ce6">
            <text:p>212,267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061.335" table:formula="msoxl:=B321*25%" table:style-name="ce6">
            <text:p>1.061,335<text:s/></text:p>
          </table:table-cell>
          <table:table-cell office:value-type="float" office:value="424.53400000000005" table:formula="msoxl:=B321*10%" table:style-name="ce6">
            <text:p>424,534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273.6020000000001" table:formula="msoxl:=B321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22*5%" table:style-name="ce6">
            <text:p>208,1045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040.5225" table:formula="msoxl:=B322*25%" table:style-name="ce6">
            <text:p>1.040,5225<text:s/></text:p>
          </table:table-cell>
          <table:table-cell office:value-type="float" office:value="416.20900000000006" table:formula="msoxl:=B322*10%" table:style-name="ce6">
            <text:p>416,209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248.627" table:formula="msoxl:=B322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23*5%" table:style-name="ce6">
            <text:p>204,0235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020.1174999999999" table:formula="msoxl:=B323*25%" table:style-name="ce6">
            <text:p>1.020,1175<text:s/></text:p>
          </table:table-cell>
          <table:table-cell office:value-type="float" office:value="408.04700000000003" table:formula="msoxl:=B323*10%" table:style-name="ce6">
            <text:p>408,047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224.1409999999998" table:formula="msoxl:=B323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24*5%" table:style-name="ce6">
            <text:p>196,177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980.88499999999999" table:formula="msoxl:=B324*25%" table:style-name="ce6">
            <text:p>980,885<text:s/></text:p>
          </table:table-cell>
          <table:table-cell office:value-type="float" office:value="392.35400000000004" table:formula="msoxl:=B324*10%" table:style-name="ce6">
            <text:p>392,354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1177.0619999999999" table:formula="msoxl:=B324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25*5%" table:style-name="ce6">
            <text:p>192,3305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961.65250000000003" table:formula="msoxl:=B325*25%" table:style-name="ce6">
            <text:p>961,6525<text:s/></text:p>
          </table:table-cell>
          <table:table-cell office:value-type="float" office:value="384.66100000000006" table:formula="msoxl:=B325*10%" table:style-name="ce6">
            <text:p>384,661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1153.9829999999999" table:formula="msoxl:=B325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26*5%" table:style-name="ce6">
            <text:p>188,5595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942.79750000000001" table:formula="msoxl:=B326*25%" table:style-name="ce6">
            <text:p>942,7975<text:s/></text:p>
          </table:table-cell>
          <table:table-cell office:value-type="float" office:value="377.11900000000003" table:formula="msoxl:=B326*10%" table:style-name="ce6">
            <text:p>377,119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1131.357" table:formula="msoxl:=B326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27*5%" table:style-name="ce6">
            <text:p>181,307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906.53750000000002" table:formula="msoxl:=B327*25%" table:style-name="ce6">
            <text:p>906,5375<text:s/></text:p>
          </table:table-cell>
          <table:table-cell office:value-type="float" office:value="362.61500000000001" table:formula="msoxl:=B327*10%" table:style-name="ce6">
            <text:p>362,61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1087.845" table:formula="msoxl:=B327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28*5%" table:style-name="ce6">
            <text:p>177,752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888.76250000000005" table:formula="msoxl:=B328*25%" table:style-name="ce6">
            <text:p>888,7625<text:s/></text:p>
          </table:table-cell>
          <table:table-cell office:value-type="float" office:value="355.50500000000005" table:formula="msoxl:=B328*10%" table:style-name="ce6">
            <text:p>355,50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1066.5150000000001" table:formula="msoxl:=B328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29*5%" table:style-name="ce6">
            <text:p>174,267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871.33500000000004" table:formula="msoxl:=B329*25%" table:style-name="ce6">
            <text:p>871,335<text:s/></text:p>
          </table:table-cell>
          <table:table-cell office:value-type="float" office:value="348.53400000000005" table:formula="msoxl:=B329*10%" table:style-name="ce6">
            <text:p>348,534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1045.6020000000001" table:formula="msoxl:=B32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31*5%" table:style-name="ce6">
            <text:p>268,8965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344.4825000000001" table:formula="msoxl:=B331*25%" table:style-name="ce6">
            <text:p>1.344,4825<text:s/></text:p>
          </table:table-cell>
          <table:table-cell office:value-type="float" office:value="537.79300000000001" table:formula="msoxl:=B331*10%" table:style-name="ce6">
            <text:p>537,793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613.3790000000001" table:formula="msoxl:=B331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32*5%" table:style-name="ce6">
            <text:p>263,623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318.115" table:formula="msoxl:=B332*25%" table:style-name="ce6">
            <text:p>1.318,115<text:s/></text:p>
          </table:table-cell>
          <table:table-cell office:value-type="float" office:value="527.24599999999998" table:formula="msoxl:=B332*10%" table:style-name="ce6">
            <text:p>527,246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581.7380000000001" table:formula="msoxl:=B332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33*5%" table:style-name="ce6">
            <text:p>258,453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292.2650000000001" table:formula="msoxl:=B333*25%" table:style-name="ce6">
            <text:p>1.292,265<text:s/></text:p>
          </table:table-cell>
          <table:table-cell office:value-type="float" office:value="516.90600000000006" table:formula="msoxl:=B333*10%" table:style-name="ce6">
            <text:p>516,906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550.7180000000001" table:formula="msoxl:=B333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34*5%" table:style-name="ce6">
            <text:p>248,513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242.5650000000001" table:formula="msoxl:=B334*25%" table:style-name="ce6">
            <text:p>1.242,565<text:s/></text:p>
          </table:table-cell>
          <table:table-cell office:value-type="float" office:value="497.02600000000007" table:formula="msoxl:=B334*10%" table:style-name="ce6">
            <text:p>497,026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491.078" table:formula="msoxl:=B334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35*5%" table:style-name="ce6">
            <text:p>243,6405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218.2025000000001" table:formula="msoxl:=B335*25%" table:style-name="ce6">
            <text:p>1.218,2025<text:s/></text:p>
          </table:table-cell>
          <table:table-cell office:value-type="float" office:value="487.28100000000006" table:formula="msoxl:=B335*10%" table:style-name="ce6">
            <text:p>487,281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461.8430000000001" table:formula="msoxl:=B335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36*5%" table:style-name="ce6">
            <text:p>238,863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194.3150000000001" table:formula="msoxl:=B336*25%" table:style-name="ce6">
            <text:p>1.194,315<text:s/></text:p>
          </table:table-cell>
          <table:table-cell office:value-type="float" office:value="477.72600000000006" table:formula="msoxl:=B336*10%" table:style-name="ce6">
            <text:p>477,726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433.1780000000001" table:formula="msoxl:=B336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37*5%" table:style-name="ce6">
            <text:p>229,676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148.3800000000001" table:formula="msoxl:=B337*25%" table:style-name="ce6">
            <text:p>1.148,38<text:s/></text:p>
          </table:table-cell>
          <table:table-cell office:value-type="float" office:value="459.35200000000009" table:formula="msoxl:=B337*10%" table:style-name="ce6">
            <text:p>459,352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378.056" table:formula="msoxl:=B337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38*5%" table:style-name="ce6">
            <text:p>225,172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125.8625" table:formula="msoxl:=B338*25%" table:style-name="ce6">
            <text:p>1.125,8625<text:s/></text:p>
          </table:table-cell>
          <table:table-cell office:value-type="float" office:value="450.34500000000003" table:formula="msoxl:=B338*10%" table:style-name="ce6">
            <text:p>450,34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351.0349999999999" table:formula="msoxl:=B338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39*5%" table:style-name="ce6">
            <text:p>220,758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103.79" table:formula="msoxl:=B339*25%" table:style-name="ce6">
            <text:p>1.103,79<text:s/></text:p>
          </table:table-cell>
          <table:table-cell office:value-type="float" office:value="441.51600000000002" table:formula="msoxl:=B339*10%" table:style-name="ce6">
            <text:p>441,516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324.548" table:formula="msoxl:=B339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40*5%" table:style-name="ce6">
            <text:p>212,267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061.335" table:formula="msoxl:=B340*25%" table:style-name="ce6">
            <text:p>1.061,335<text:s/></text:p>
          </table:table-cell>
          <table:table-cell office:value-type="float" office:value="424.53400000000005" table:formula="msoxl:=B340*10%" table:style-name="ce6">
            <text:p>424,534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273.6020000000001" table:formula="msoxl:=B340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41*5%" table:style-name="ce6">
            <text:p>208,1045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040.5225" table:formula="msoxl:=B341*25%" table:style-name="ce6">
            <text:p>1.040,5225<text:s/></text:p>
          </table:table-cell>
          <table:table-cell office:value-type="float" office:value="416.20900000000006" table:formula="msoxl:=B341*10%" table:style-name="ce6">
            <text:p>416,209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248.627" table:formula="msoxl:=B341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42*5%" table:style-name="ce6">
            <text:p>204,0235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020.1174999999999" table:formula="msoxl:=B342*25%" table:style-name="ce6">
            <text:p>1.020,1175<text:s/></text:p>
          </table:table-cell>
          <table:table-cell office:value-type="float" office:value="408.04700000000003" table:formula="msoxl:=B342*10%" table:style-name="ce6">
            <text:p>408,047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224.1409999999998" table:formula="msoxl:=B342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43*5%" table:style-name="ce6">
            <text:p>196,177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980.88499999999999" table:formula="msoxl:=B343*25%" table:style-name="ce6">
            <text:p>980,885<text:s/></text:p>
          </table:table-cell>
          <table:table-cell office:value-type="float" office:value="392.35400000000004" table:formula="msoxl:=B343*10%" table:style-name="ce6">
            <text:p>392,354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1177.0619999999999" table:formula="msoxl:=B343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44*5%" table:style-name="ce6">
            <text:p>192,3305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961.65250000000003" table:formula="msoxl:=B344*25%" table:style-name="ce6">
            <text:p>961,6525<text:s/></text:p>
          </table:table-cell>
          <table:table-cell office:value-type="float" office:value="384.66100000000006" table:formula="msoxl:=B344*10%" table:style-name="ce6">
            <text:p>384,661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1153.9829999999999" table:formula="msoxl:=B344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45*5%" table:style-name="ce6">
            <text:p>188,5595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942.79750000000001" table:formula="msoxl:=B345*25%" table:style-name="ce6">
            <text:p>942,7975<text:s/></text:p>
          </table:table-cell>
          <table:table-cell office:value-type="float" office:value="377.11900000000003" table:formula="msoxl:=B345*10%" table:style-name="ce6">
            <text:p>377,119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1131.357" table:formula="msoxl:=B345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46*5%" table:style-name="ce6">
            <text:p>181,307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906.53750000000002" table:formula="msoxl:=B346*25%" table:style-name="ce6">
            <text:p>906,5375<text:s/></text:p>
          </table:table-cell>
          <table:table-cell office:value-type="float" office:value="362.61500000000001" table:formula="msoxl:=B346*10%" table:style-name="ce6">
            <text:p>362,61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1087.845" table:formula="msoxl:=B346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47*5%" table:style-name="ce6">
            <text:p>177,752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888.76250000000005" table:formula="msoxl:=B347*25%" table:style-name="ce6">
            <text:p>888,7625<text:s/></text:p>
          </table:table-cell>
          <table:table-cell office:value-type="float" office:value="355.50500000000005" table:formula="msoxl:=B347*10%" table:style-name="ce6">
            <text:p>355,50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1066.5150000000001" table:formula="msoxl:=B347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48*5%" table:style-name="ce6">
            <text:p>174,267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871.33500000000004" table:formula="msoxl:=B348*25%" table:style-name="ce6">
            <text:p>871,335<text:s/></text:p>
          </table:table-cell>
          <table:table-cell office:value-type="float" office:value="348.53400000000005" table:formula="msoxl:=B348*10%" table:style-name="ce6">
            <text:p>348,534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1045.6020000000001" table:formula="msoxl:=B34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50*5%" table:style-name="ce6">
            <text:p>298,7735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493.8675000000001" table:formula="msoxl:=B350*25%" table:style-name="ce6">
            <text:p>1.493,8675<text:s/></text:p>
          </table:table-cell>
          <table:table-cell office:value-type="float" office:value="597.54700000000003" table:formula="msoxl:=B350*10%" table:style-name="ce6">
            <text:p>597,547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792.6410000000001" table:formula="msoxl:=B350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51*5%" table:style-name="ce6">
            <text:p>292,9145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464.5725" table:formula="msoxl:=B351*25%" table:style-name="ce6">
            <text:p>1.464,5725<text:s/></text:p>
          </table:table-cell>
          <table:table-cell office:value-type="float" office:value="585.82900000000006" table:formula="msoxl:=B351*10%" table:style-name="ce6">
            <text:p>585,829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757.4869999999999" table:formula="msoxl:=B351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52*5%" table:style-name="ce6">
            <text:p>287,1705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435.8525" table:formula="msoxl:=B352*25%" table:style-name="ce6">
            <text:p>1.435,8525<text:s/></text:p>
          </table:table-cell>
          <table:table-cell office:value-type="float" office:value="574.34100000000001" table:formula="msoxl:=B352*10%" table:style-name="ce6">
            <text:p>574,341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723.0229999999999" table:formula="msoxl:=B352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53*5%" table:style-name="ce6">
            <text:p>276,126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380.63" table:formula="msoxl:=B353*25%" table:style-name="ce6">
            <text:p>1.380,63<text:s/></text:p>
          </table:table-cell>
          <table:table-cell office:value-type="float" office:value="552.25200000000007" table:formula="msoxl:=B353*10%" table:style-name="ce6">
            <text:p>552,252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656.7560000000001" table:formula="msoxl:=B353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54*5%" table:style-name="ce6">
            <text:p>270,711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353.5550000000001" table:formula="msoxl:=B354*25%" table:style-name="ce6">
            <text:p>1.353,555<text:s/></text:p>
          </table:table-cell>
          <table:table-cell office:value-type="float" office:value="541.42200000000003" table:formula="msoxl:=B354*10%" table:style-name="ce6">
            <text:p>541,422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624.2660000000001" table:formula="msoxl:=B354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55*5%" table:style-name="ce6">
            <text:p>265,404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327.02" table:formula="msoxl:=B355*25%" table:style-name="ce6">
            <text:p>1.327,02<text:s/></text:p>
          </table:table-cell>
          <table:table-cell office:value-type="float" office:value="530.80799999999999" table:formula="msoxl:=B355*10%" table:style-name="ce6">
            <text:p>530,808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592.424" table:formula="msoxl:=B355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56*5%" table:style-name="ce6">
            <text:p>255,195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275.9749999999999" table:formula="msoxl:=B356*25%" table:style-name="ce6">
            <text:p>1.275,975<text:s/></text:p>
          </table:table-cell>
          <table:table-cell office:value-type="float" office:value="510.39" table:formula="msoxl:=B356*10%" table:style-name="ce6">
            <text:p>510,39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531.1699999999998" table:formula="msoxl:=B356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57*5%" table:style-name="ce6">
            <text:p>250,192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250.9625000000001" table:formula="msoxl:=B357*25%" table:style-name="ce6">
            <text:p>1.250,9625<text:s/></text:p>
          </table:table-cell>
          <table:table-cell office:value-type="float" office:value="500.38500000000005" table:formula="msoxl:=B357*10%" table:style-name="ce6">
            <text:p>500,38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501.155" table:formula="msoxl:=B357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8*5%" table:style-name="ce6">
            <text:p>245,2865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226.4324999999999" table:formula="msoxl:=B358*25%" table:style-name="ce6">
            <text:p>1.226,4325<text:s/></text:p>
          </table:table-cell>
          <table:table-cell office:value-type="float" office:value="490.57299999999998" table:formula="msoxl:=B358*10%" table:style-name="ce6">
            <text:p>490,573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471.7189999999998" table:formula="msoxl:=B358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59*5%" table:style-name="ce6">
            <text:p>235,852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179.26" table:formula="msoxl:=B359*25%" table:style-name="ce6">
            <text:p>1.179,26<text:s/></text:p>
          </table:table-cell>
          <table:table-cell office:value-type="float" office:value="471.70400000000001" table:formula="msoxl:=B359*10%" table:style-name="ce6">
            <text:p>471,704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415.1119999999999" table:formula="msoxl:=B359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60*5%" table:style-name="ce6">
            <text:p>231,227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156.1375" table:formula="msoxl:=B360*25%" table:style-name="ce6">
            <text:p>1.156,1375<text:s/></text:p>
          </table:table-cell>
          <table:table-cell office:value-type="float" office:value="462.45500000000004" table:formula="msoxl:=B360*10%" table:style-name="ce6">
            <text:p>462,45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387.365" table:formula="msoxl:=B360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61*5%" table:style-name="ce6">
            <text:p>226,6935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133.4675" table:formula="msoxl:=B361*25%" table:style-name="ce6">
            <text:p>1.133,4675<text:s/></text:p>
          </table:table-cell>
          <table:table-cell office:value-type="float" office:value="453.387" table:formula="msoxl:=B361*10%" table:style-name="ce6">
            <text:p>453,387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360.1609999999998" table:formula="msoxl:=B361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62*5%" table:style-name="ce6">
            <text:p>217,9745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089.8724999999999" table:formula="msoxl:=B362*25%" table:style-name="ce6">
            <text:p>1.089,8725<text:s/></text:p>
          </table:table-cell>
          <table:table-cell office:value-type="float" office:value="435.94900000000001" table:formula="msoxl:=B362*10%" table:style-name="ce6">
            <text:p>435,949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307.847" table:formula="msoxl:=B362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63*5%" table:style-name="ce6">
            <text:p>213,701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068.5050000000001" table:formula="msoxl:=B363*25%" table:style-name="ce6">
            <text:p>1.068,505<text:s/></text:p>
          </table:table-cell>
          <table:table-cell office:value-type="float" office:value="427.40200000000004" table:formula="msoxl:=B363*10%" table:style-name="ce6">
            <text:p>427,402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282.2060000000001" table:formula="msoxl:=B363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64*5%" table:style-name="ce6">
            <text:p>209,511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047.5550000000001" table:formula="msoxl:=B364*25%" table:style-name="ce6">
            <text:p>1.047,555<text:s/></text:p>
          </table:table-cell>
          <table:table-cell office:value-type="float" office:value="419.02200000000005" table:formula="msoxl:=B364*10%" table:style-name="ce6">
            <text:p>419,022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257.066" table:formula="msoxl:=B364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65*5%" table:style-name="ce6">
            <text:p>201,452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007.26" table:formula="msoxl:=B365*25%" table:style-name="ce6">
            <text:p>1.007,26<text:s/></text:p>
          </table:table-cell>
          <table:table-cell office:value-type="float" office:value="402.904" table:formula="msoxl:=B365*10%" table:style-name="ce6">
            <text:p>402,904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208.712" table:formula="msoxl:=B365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66*5%" table:style-name="ce6">
            <text:p>197,502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987.51" table:formula="msoxl:=B366*25%" table:style-name="ce6">
            <text:p>987,51<text:s/></text:p>
          </table:table-cell>
          <table:table-cell office:value-type="float" office:value="395.00400000000002" table:formula="msoxl:=B366*10%" table:style-name="ce6">
            <text:p>395,004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1185.0119999999999" table:formula="msoxl:=B366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67*5%" table:style-name="ce6">
            <text:p>193,63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968.15" table:formula="msoxl:=B367*25%" table:style-name="ce6">
            <text:p>968,15<text:s/></text:p>
          </table:table-cell>
          <table:table-cell office:value-type="float" office:value="387.26" table:formula="msoxl:=B367*10%" table:style-name="ce6">
            <text:p>387,26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1161.78" table:formula="msoxl:=B36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69*5%" table:style-name="ce6">
            <text:p>298,7735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493.8675000000001" table:formula="msoxl:=B369*25%" table:style-name="ce6">
            <text:p>1.493,8675<text:s/></text:p>
          </table:table-cell>
          <table:table-cell office:value-type="float" office:value="597.54700000000003" table:formula="msoxl:=B369*10%" table:style-name="ce6">
            <text:p>597,547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792.6410000000001" table:formula="msoxl:=B369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70*5%" table:style-name="ce6">
            <text:p>292,9145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464.5725" table:formula="msoxl:=B370*25%" table:style-name="ce6">
            <text:p>1.464,5725<text:s/></text:p>
          </table:table-cell>
          <table:table-cell office:value-type="float" office:value="585.82900000000006" table:formula="msoxl:=B370*10%" table:style-name="ce6">
            <text:p>585,829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757.4869999999999" table:formula="msoxl:=B370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71*5%" table:style-name="ce6">
            <text:p>287,1705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435.8525" table:formula="msoxl:=B371*25%" table:style-name="ce6">
            <text:p>1.435,8525<text:s/></text:p>
          </table:table-cell>
          <table:table-cell office:value-type="float" office:value="574.34100000000001" table:formula="msoxl:=B371*10%" table:style-name="ce6">
            <text:p>574,341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723.0229999999999" table:formula="msoxl:=B371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72*5%" table:style-name="ce6">
            <text:p>276,126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380.63" table:formula="msoxl:=B372*25%" table:style-name="ce6">
            <text:p>1.380,63<text:s/></text:p>
          </table:table-cell>
          <table:table-cell office:value-type="float" office:value="552.25200000000007" table:formula="msoxl:=B372*10%" table:style-name="ce6">
            <text:p>552,252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656.7560000000001" table:formula="msoxl:=B372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73*5%" table:style-name="ce6">
            <text:p>270,711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353.5550000000001" table:formula="msoxl:=B373*25%" table:style-name="ce6">
            <text:p>1.353,555<text:s/></text:p>
          </table:table-cell>
          <table:table-cell office:value-type="float" office:value="541.42200000000003" table:formula="msoxl:=B373*10%" table:style-name="ce6">
            <text:p>541,422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624.2660000000001" table:formula="msoxl:=B373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74*5%" table:style-name="ce6">
            <text:p>265,404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327.02" table:formula="msoxl:=B374*25%" table:style-name="ce6">
            <text:p>1.327,02<text:s/></text:p>
          </table:table-cell>
          <table:table-cell office:value-type="float" office:value="530.80799999999999" table:formula="msoxl:=B374*10%" table:style-name="ce6">
            <text:p>530,808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592.424" table:formula="msoxl:=B374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75*5%" table:style-name="ce6">
            <text:p>255,195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275.9749999999999" table:formula="msoxl:=B375*25%" table:style-name="ce6">
            <text:p>1.275,975<text:s/></text:p>
          </table:table-cell>
          <table:table-cell office:value-type="float" office:value="510.39" table:formula="msoxl:=B375*10%" table:style-name="ce6">
            <text:p>510,39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531.1699999999998" table:formula="msoxl:=B375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76*5%" table:style-name="ce6">
            <text:p>250,192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250.9625000000001" table:formula="msoxl:=B376*25%" table:style-name="ce6">
            <text:p>1.250,9625<text:s/></text:p>
          </table:table-cell>
          <table:table-cell office:value-type="float" office:value="500.38500000000005" table:formula="msoxl:=B376*10%" table:style-name="ce6">
            <text:p>500,38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501.155" table:formula="msoxl:=B376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77*5%" table:style-name="ce6">
            <text:p>245,2865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226.4324999999999" table:formula="msoxl:=B377*25%" table:style-name="ce6">
            <text:p>1.226,4325<text:s/></text:p>
          </table:table-cell>
          <table:table-cell office:value-type="float" office:value="490.57299999999998" table:formula="msoxl:=B377*10%" table:style-name="ce6">
            <text:p>490,573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471.7189999999998" table:formula="msoxl:=B377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78*5%" table:style-name="ce6">
            <text:p>235,852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179.26" table:formula="msoxl:=B378*25%" table:style-name="ce6">
            <text:p>1.179,26<text:s/></text:p>
          </table:table-cell>
          <table:table-cell office:value-type="float" office:value="471.70400000000001" table:formula="msoxl:=B378*10%" table:style-name="ce6">
            <text:p>471,704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415.1119999999999" table:formula="msoxl:=B378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9*5%" table:style-name="ce6">
            <text:p>231,227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156.1375" table:formula="msoxl:=B379*25%" table:style-name="ce6">
            <text:p>1.156,1375<text:s/></text:p>
          </table:table-cell>
          <table:table-cell office:value-type="float" office:value="462.45500000000004" table:formula="msoxl:=B379*10%" table:style-name="ce6">
            <text:p>462,45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387.365" table:formula="msoxl:=B379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0*5%" table:style-name="ce6">
            <text:p>226,6935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133.4675" table:formula="msoxl:=B380*25%" table:style-name="ce6">
            <text:p>1.133,4675<text:s/></text:p>
          </table:table-cell>
          <table:table-cell office:value-type="float" office:value="453.387" table:formula="msoxl:=B380*10%" table:style-name="ce6">
            <text:p>453,387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360.1609999999998" table:formula="msoxl:=B380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81*5%" table:style-name="ce6">
            <text:p>217,9745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089.8724999999999" table:formula="msoxl:=B381*25%" table:style-name="ce6">
            <text:p>1.089,8725<text:s/></text:p>
          </table:table-cell>
          <table:table-cell office:value-type="float" office:value="435.94900000000001" table:formula="msoxl:=B381*10%" table:style-name="ce6">
            <text:p>435,949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307.847" table:formula="msoxl:=B381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82*5%" table:style-name="ce6">
            <text:p>213,701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068.5050000000001" table:formula="msoxl:=B382*25%" table:style-name="ce6">
            <text:p>1.068,505<text:s/></text:p>
          </table:table-cell>
          <table:table-cell office:value-type="float" office:value="427.40200000000004" table:formula="msoxl:=B382*10%" table:style-name="ce6">
            <text:p>427,402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282.2060000000001" table:formula="msoxl:=B382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83*5%" table:style-name="ce6">
            <text:p>209,511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047.5550000000001" table:formula="msoxl:=B383*25%" table:style-name="ce6">
            <text:p>1.047,555<text:s/></text:p>
          </table:table-cell>
          <table:table-cell office:value-type="float" office:value="419.02200000000005" table:formula="msoxl:=B383*10%" table:style-name="ce6">
            <text:p>419,022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257.066" table:formula="msoxl:=B383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84*5%" table:style-name="ce6">
            <text:p>201,452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007.26" table:formula="msoxl:=B384*25%" table:style-name="ce6">
            <text:p>1.007,26<text:s/></text:p>
          </table:table-cell>
          <table:table-cell office:value-type="float" office:value="402.904" table:formula="msoxl:=B384*10%" table:style-name="ce6">
            <text:p>402,904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208.712" table:formula="msoxl:=B384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85*5%" table:style-name="ce6">
            <text:p>197,502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987.51" table:formula="msoxl:=B385*25%" table:style-name="ce6">
            <text:p>987,51<text:s/></text:p>
          </table:table-cell>
          <table:table-cell office:value-type="float" office:value="395.00400000000002" table:formula="msoxl:=B385*10%" table:style-name="ce6">
            <text:p>395,004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1185.0119999999999" table:formula="msoxl:=B385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86*5%" table:style-name="ce6">
            <text:p>193,63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968.15" table:formula="msoxl:=B386*25%" table:style-name="ce6">
            <text:p>968,15<text:s/></text:p>
          </table:table-cell>
          <table:table-cell office:value-type="float" office:value="387.26" table:formula="msoxl:=B386*10%" table:style-name="ce6">
            <text:p>387,26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1161.78" table:formula="msoxl:=B38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88*5%" table:style-name="ce6">
            <text:p>298,7735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493.8675000000001" table:formula="msoxl:=B388*25%" table:style-name="ce6">
            <text:p>1.493,8675<text:s/></text:p>
          </table:table-cell>
          <table:table-cell office:value-type="float" office:value="597.54700000000003" table:formula="msoxl:=B388*10%" table:style-name="ce6">
            <text:p>597,547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792.6410000000001" table:formula="msoxl:=B388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89*5%" table:style-name="ce6">
            <text:p>292,9145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464.5725" table:formula="msoxl:=B389*25%" table:style-name="ce6">
            <text:p>1.464,5725<text:s/></text:p>
          </table:table-cell>
          <table:table-cell office:value-type="float" office:value="585.82900000000006" table:formula="msoxl:=B389*10%" table:style-name="ce6">
            <text:p>585,829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757.4869999999999" table:formula="msoxl:=B389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90*5%" table:style-name="ce6">
            <text:p>287,1705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435.8525" table:formula="msoxl:=B390*25%" table:style-name="ce6">
            <text:p>1.435,8525<text:s/></text:p>
          </table:table-cell>
          <table:table-cell office:value-type="float" office:value="574.34100000000001" table:formula="msoxl:=B390*10%" table:style-name="ce6">
            <text:p>574,341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723.0229999999999" table:formula="msoxl:=B390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91*5%" table:style-name="ce6">
            <text:p>276,126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380.63" table:formula="msoxl:=B391*25%" table:style-name="ce6">
            <text:p>1.380,63<text:s/></text:p>
          </table:table-cell>
          <table:table-cell office:value-type="float" office:value="552.25200000000007" table:formula="msoxl:=B391*10%" table:style-name="ce6">
            <text:p>552,252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656.7560000000001" table:formula="msoxl:=B391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92*5%" table:style-name="ce6">
            <text:p>270,711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353.5550000000001" table:formula="msoxl:=B392*25%" table:style-name="ce6">
            <text:p>1.353,555<text:s/></text:p>
          </table:table-cell>
          <table:table-cell office:value-type="float" office:value="541.42200000000003" table:formula="msoxl:=B392*10%" table:style-name="ce6">
            <text:p>541,422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624.2660000000001" table:formula="msoxl:=B392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93*5%" table:style-name="ce6">
            <text:p>265,404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327.02" table:formula="msoxl:=B393*25%" table:style-name="ce6">
            <text:p>1.327,02<text:s/></text:p>
          </table:table-cell>
          <table:table-cell office:value-type="float" office:value="530.80799999999999" table:formula="msoxl:=B393*10%" table:style-name="ce6">
            <text:p>530,808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592.424" table:formula="msoxl:=B393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94*5%" table:style-name="ce6">
            <text:p>255,195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275.9749999999999" table:formula="msoxl:=B394*25%" table:style-name="ce6">
            <text:p>1.275,975<text:s/></text:p>
          </table:table-cell>
          <table:table-cell office:value-type="float" office:value="510.39" table:formula="msoxl:=B394*10%" table:style-name="ce6">
            <text:p>510,39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531.1699999999998" table:formula="msoxl:=B394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95*5%" table:style-name="ce6">
            <text:p>250,192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250.9625000000001" table:formula="msoxl:=B395*25%" table:style-name="ce6">
            <text:p>1.250,9625<text:s/></text:p>
          </table:table-cell>
          <table:table-cell office:value-type="float" office:value="500.38500000000005" table:formula="msoxl:=B395*10%" table:style-name="ce6">
            <text:p>500,38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501.155" table:formula="msoxl:=B395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96*5%" table:style-name="ce6">
            <text:p>245,2865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226.4324999999999" table:formula="msoxl:=B396*25%" table:style-name="ce6">
            <text:p>1.226,4325<text:s/></text:p>
          </table:table-cell>
          <table:table-cell office:value-type="float" office:value="490.57299999999998" table:formula="msoxl:=B396*10%" table:style-name="ce6">
            <text:p>490,573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471.7189999999998" table:formula="msoxl:=B396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97*5%" table:style-name="ce6">
            <text:p>235,852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179.26" table:formula="msoxl:=B397*25%" table:style-name="ce6">
            <text:p>1.179,26<text:s/></text:p>
          </table:table-cell>
          <table:table-cell office:value-type="float" office:value="471.70400000000001" table:formula="msoxl:=B397*10%" table:style-name="ce6">
            <text:p>471,704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415.1119999999999" table:formula="msoxl:=B397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98*5%" table:style-name="ce6">
            <text:p>231,227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156.1375" table:formula="msoxl:=B398*25%" table:style-name="ce6">
            <text:p>1.156,1375<text:s/></text:p>
          </table:table-cell>
          <table:table-cell office:value-type="float" office:value="462.45500000000004" table:formula="msoxl:=B398*10%" table:style-name="ce6">
            <text:p>462,45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387.365" table:formula="msoxl:=B398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99*5%" table:style-name="ce6">
            <text:p>226,6935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133.4675" table:formula="msoxl:=B399*25%" table:style-name="ce6">
            <text:p>1.133,4675<text:s/></text:p>
          </table:table-cell>
          <table:table-cell office:value-type="float" office:value="453.387" table:formula="msoxl:=B399*10%" table:style-name="ce6">
            <text:p>453,387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360.1609999999998" table:formula="msoxl:=B399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00*5%" table:style-name="ce6">
            <text:p>217,9745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089.8724999999999" table:formula="msoxl:=B400*25%" table:style-name="ce6">
            <text:p>1.089,8725<text:s/></text:p>
          </table:table-cell>
          <table:table-cell office:value-type="float" office:value="435.94900000000001" table:formula="msoxl:=B400*10%" table:style-name="ce6">
            <text:p>435,949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307.847" table:formula="msoxl:=B400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1*5%" table:style-name="ce6">
            <text:p>213,701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068.5050000000001" table:formula="msoxl:=B401*25%" table:style-name="ce6">
            <text:p>1.068,505<text:s/></text:p>
          </table:table-cell>
          <table:table-cell office:value-type="float" office:value="427.40200000000004" table:formula="msoxl:=B401*10%" table:style-name="ce6">
            <text:p>427,402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282.2060000000001" table:formula="msoxl:=B401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02*5%" table:style-name="ce6">
            <text:p>209,511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047.5550000000001" table:formula="msoxl:=B402*25%" table:style-name="ce6">
            <text:p>1.047,555<text:s/></text:p>
          </table:table-cell>
          <table:table-cell office:value-type="float" office:value="419.02200000000005" table:formula="msoxl:=B402*10%" table:style-name="ce6">
            <text:p>419,022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257.066" table:formula="msoxl:=B402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03*5%" table:style-name="ce6">
            <text:p>201,452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007.26" table:formula="msoxl:=B403*25%" table:style-name="ce6">
            <text:p>1.007,26<text:s/></text:p>
          </table:table-cell>
          <table:table-cell office:value-type="float" office:value="402.904" table:formula="msoxl:=B403*10%" table:style-name="ce6">
            <text:p>402,904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208.712" table:formula="msoxl:=B403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04*5%" table:style-name="ce6">
            <text:p>197,502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987.51" table:formula="msoxl:=B404*25%" table:style-name="ce6">
            <text:p>987,51<text:s/></text:p>
          </table:table-cell>
          <table:table-cell office:value-type="float" office:value="395.00400000000002" table:formula="msoxl:=B404*10%" table:style-name="ce6">
            <text:p>395,004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1185.0119999999999" table:formula="msoxl:=B404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05*5%" table:style-name="ce6">
            <text:p>193,63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968.15" table:formula="msoxl:=B405*25%" table:style-name="ce6">
            <text:p>968,15<text:s/></text:p>
          </table:table-cell>
          <table:table-cell office:value-type="float" office:value="387.26" table:formula="msoxl:=B405*10%" table:style-name="ce6">
            <text:p>387,26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1161.78" table:formula="msoxl:=B40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07*5%" table:style-name="ce6">
            <text:p>298,7735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493.8675000000001" table:formula="msoxl:=B407*25%" table:style-name="ce6">
            <text:p>1.493,8675<text:s/></text:p>
          </table:table-cell>
          <table:table-cell office:value-type="float" office:value="597.54700000000003" table:formula="msoxl:=B407*10%" table:style-name="ce6">
            <text:p>597,547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792.6410000000001" table:formula="msoxl:=B407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08*5%" table:style-name="ce6">
            <text:p>292,9145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464.5725" table:formula="msoxl:=B408*25%" table:style-name="ce6">
            <text:p>1.464,5725<text:s/></text:p>
          </table:table-cell>
          <table:table-cell office:value-type="float" office:value="585.82900000000006" table:formula="msoxl:=B408*10%" table:style-name="ce6">
            <text:p>585,829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757.4869999999999" table:formula="msoxl:=B408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09*5%" table:style-name="ce6">
            <text:p>287,1705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435.8525" table:formula="msoxl:=B409*25%" table:style-name="ce6">
            <text:p>1.435,8525<text:s/></text:p>
          </table:table-cell>
          <table:table-cell office:value-type="float" office:value="574.34100000000001" table:formula="msoxl:=B409*10%" table:style-name="ce6">
            <text:p>574,341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723.0229999999999" table:formula="msoxl:=B409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10*5%" table:style-name="ce6">
            <text:p>276,126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380.63" table:formula="msoxl:=B410*25%" table:style-name="ce6">
            <text:p>1.380,63<text:s/></text:p>
          </table:table-cell>
          <table:table-cell office:value-type="float" office:value="552.25200000000007" table:formula="msoxl:=B410*10%" table:style-name="ce6">
            <text:p>552,252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656.7560000000001" table:formula="msoxl:=B410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11*5%" table:style-name="ce6">
            <text:p>270,711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353.5550000000001" table:formula="msoxl:=B411*25%" table:style-name="ce6">
            <text:p>1.353,555<text:s/></text:p>
          </table:table-cell>
          <table:table-cell office:value-type="float" office:value="541.42200000000003" table:formula="msoxl:=B411*10%" table:style-name="ce6">
            <text:p>541,422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624.2660000000001" table:formula="msoxl:=B411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12*5%" table:style-name="ce6">
            <text:p>265,404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327.02" table:formula="msoxl:=B412*25%" table:style-name="ce6">
            <text:p>1.327,02<text:s/></text:p>
          </table:table-cell>
          <table:table-cell office:value-type="float" office:value="530.80799999999999" table:formula="msoxl:=B412*10%" table:style-name="ce6">
            <text:p>530,808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592.424" table:formula="msoxl:=B412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13*5%" table:style-name="ce6">
            <text:p>255,195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275.9749999999999" table:formula="msoxl:=B413*25%" table:style-name="ce6">
            <text:p>1.275,975<text:s/></text:p>
          </table:table-cell>
          <table:table-cell office:value-type="float" office:value="510.39" table:formula="msoxl:=B413*10%" table:style-name="ce6">
            <text:p>510,39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531.1699999999998" table:formula="msoxl:=B413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14*5%" table:style-name="ce6">
            <text:p>250,192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250.9625000000001" table:formula="msoxl:=B414*25%" table:style-name="ce6">
            <text:p>1.250,9625<text:s/></text:p>
          </table:table-cell>
          <table:table-cell office:value-type="float" office:value="500.38500000000005" table:formula="msoxl:=B414*10%" table:style-name="ce6">
            <text:p>500,38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501.155" table:formula="msoxl:=B414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15*5%" table:style-name="ce6">
            <text:p>245,2865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226.4324999999999" table:formula="msoxl:=B415*25%" table:style-name="ce6">
            <text:p>1.226,4325<text:s/></text:p>
          </table:table-cell>
          <table:table-cell office:value-type="float" office:value="490.57299999999998" table:formula="msoxl:=B415*10%" table:style-name="ce6">
            <text:p>490,573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471.7189999999998" table:formula="msoxl:=B415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16*5%" table:style-name="ce6">
            <text:p>235,852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179.26" table:formula="msoxl:=B416*25%" table:style-name="ce6">
            <text:p>1.179,26<text:s/></text:p>
          </table:table-cell>
          <table:table-cell office:value-type="float" office:value="471.70400000000001" table:formula="msoxl:=B416*10%" table:style-name="ce6">
            <text:p>471,704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415.1119999999999" table:formula="msoxl:=B416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17*5%" table:style-name="ce6">
            <text:p>231,227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156.1375" table:formula="msoxl:=B417*25%" table:style-name="ce6">
            <text:p>1.156,1375<text:s/></text:p>
          </table:table-cell>
          <table:table-cell office:value-type="float" office:value="462.45500000000004" table:formula="msoxl:=B417*10%" table:style-name="ce6">
            <text:p>462,45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387.365" table:formula="msoxl:=B417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18*5%" table:style-name="ce6">
            <text:p>226,6935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133.4675" table:formula="msoxl:=B418*25%" table:style-name="ce6">
            <text:p>1.133,4675<text:s/></text:p>
          </table:table-cell>
          <table:table-cell office:value-type="float" office:value="453.387" table:formula="msoxl:=B418*10%" table:style-name="ce6">
            <text:p>453,387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360.1609999999998" table:formula="msoxl:=B418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19*5%" table:style-name="ce6">
            <text:p>217,9745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089.8724999999999" table:formula="msoxl:=B419*25%" table:style-name="ce6">
            <text:p>1.089,8725<text:s/></text:p>
          </table:table-cell>
          <table:table-cell office:value-type="float" office:value="435.94900000000001" table:formula="msoxl:=B419*10%" table:style-name="ce6">
            <text:p>435,949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307.847" table:formula="msoxl:=B419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20*5%" table:style-name="ce6">
            <text:p>213,701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068.5050000000001" table:formula="msoxl:=B420*25%" table:style-name="ce6">
            <text:p>1.068,505<text:s/></text:p>
          </table:table-cell>
          <table:table-cell office:value-type="float" office:value="427.40200000000004" table:formula="msoxl:=B420*10%" table:style-name="ce6">
            <text:p>427,402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282.2060000000001" table:formula="msoxl:=B420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21*5%" table:style-name="ce6">
            <text:p>209,511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047.5550000000001" table:formula="msoxl:=B421*25%" table:style-name="ce6">
            <text:p>1.047,555<text:s/></text:p>
          </table:table-cell>
          <table:table-cell office:value-type="float" office:value="419.02200000000005" table:formula="msoxl:=B421*10%" table:style-name="ce6">
            <text:p>419,022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257.066" table:formula="msoxl:=B421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2*5%" table:style-name="ce6">
            <text:p>201,452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007.26" table:formula="msoxl:=B422*25%" table:style-name="ce6">
            <text:p>1.007,26<text:s/></text:p>
          </table:table-cell>
          <table:table-cell office:value-type="float" office:value="402.904" table:formula="msoxl:=B422*10%" table:style-name="ce6">
            <text:p>402,904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208.712" table:formula="msoxl:=B422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23*5%" table:style-name="ce6">
            <text:p>197,502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987.51" table:formula="msoxl:=B423*25%" table:style-name="ce6">
            <text:p>987,51<text:s/></text:p>
          </table:table-cell>
          <table:table-cell office:value-type="float" office:value="395.00400000000002" table:formula="msoxl:=B423*10%" table:style-name="ce6">
            <text:p>395,004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1185.0119999999999" table:formula="msoxl:=B423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24*5%" table:style-name="ce6">
            <text:p>193,63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968.15" table:formula="msoxl:=B424*25%" table:style-name="ce6">
            <text:p>968,15<text:s/></text:p>
          </table:table-cell>
          <table:table-cell office:value-type="float" office:value="387.26" table:formula="msoxl:=B424*10%" table:style-name="ce6">
            <text:p>387,26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1161.78" table:formula="msoxl:=B42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26*5%" table:style-name="ce6">
            <text:p>298,7735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493.8675000000001" table:formula="msoxl:=B426*25%" table:style-name="ce6">
            <text:p>1.493,8675<text:s/></text:p>
          </table:table-cell>
          <table:table-cell office:value-type="float" office:value="597.54700000000003" table:formula="msoxl:=B426*10%" table:style-name="ce6">
            <text:p>597,547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792.6410000000001" table:formula="msoxl:=B426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27*5%" table:style-name="ce6">
            <text:p>292,9145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464.5725" table:formula="msoxl:=B427*25%" table:style-name="ce6">
            <text:p>1.464,5725<text:s/></text:p>
          </table:table-cell>
          <table:table-cell office:value-type="float" office:value="585.82900000000006" table:formula="msoxl:=B427*10%" table:style-name="ce6">
            <text:p>585,829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757.4869999999999" table:formula="msoxl:=B427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28*5%" table:style-name="ce6">
            <text:p>287,1705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435.8525" table:formula="msoxl:=B428*25%" table:style-name="ce6">
            <text:p>1.435,8525<text:s/></text:p>
          </table:table-cell>
          <table:table-cell office:value-type="float" office:value="574.34100000000001" table:formula="msoxl:=B428*10%" table:style-name="ce6">
            <text:p>574,341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723.0229999999999" table:formula="msoxl:=B428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29*5%" table:style-name="ce6">
            <text:p>276,126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380.63" table:formula="msoxl:=B429*25%" table:style-name="ce6">
            <text:p>1.380,63<text:s/></text:p>
          </table:table-cell>
          <table:table-cell office:value-type="float" office:value="552.25200000000007" table:formula="msoxl:=B429*10%" table:style-name="ce6">
            <text:p>552,252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656.7560000000001" table:formula="msoxl:=B429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30*5%" table:style-name="ce6">
            <text:p>270,711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353.5550000000001" table:formula="msoxl:=B430*25%" table:style-name="ce6">
            <text:p>1.353,555<text:s/></text:p>
          </table:table-cell>
          <table:table-cell office:value-type="float" office:value="541.42200000000003" table:formula="msoxl:=B430*10%" table:style-name="ce6">
            <text:p>541,422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624.2660000000001" table:formula="msoxl:=B430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31*5%" table:style-name="ce6">
            <text:p>265,404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327.02" table:formula="msoxl:=B431*25%" table:style-name="ce6">
            <text:p>1.327,02<text:s/></text:p>
          </table:table-cell>
          <table:table-cell office:value-type="float" office:value="530.80799999999999" table:formula="msoxl:=B431*10%" table:style-name="ce6">
            <text:p>530,808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592.424" table:formula="msoxl:=B431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32*5%" table:style-name="ce6">
            <text:p>255,195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275.9749999999999" table:formula="msoxl:=B432*25%" table:style-name="ce6">
            <text:p>1.275,975<text:s/></text:p>
          </table:table-cell>
          <table:table-cell office:value-type="float" office:value="510.39" table:formula="msoxl:=B432*10%" table:style-name="ce6">
            <text:p>510,39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531.1699999999998" table:formula="msoxl:=B432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33*5%" table:style-name="ce6">
            <text:p>250,192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250.9625000000001" table:formula="msoxl:=B433*25%" table:style-name="ce6">
            <text:p>1.250,9625<text:s/></text:p>
          </table:table-cell>
          <table:table-cell office:value-type="float" office:value="500.38500000000005" table:formula="msoxl:=B433*10%" table:style-name="ce6">
            <text:p>500,38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501.155" table:formula="msoxl:=B433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34*5%" table:style-name="ce6">
            <text:p>245,2865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226.4324999999999" table:formula="msoxl:=B434*25%" table:style-name="ce6">
            <text:p>1.226,4325<text:s/></text:p>
          </table:table-cell>
          <table:table-cell office:value-type="float" office:value="490.57299999999998" table:formula="msoxl:=B434*10%" table:style-name="ce6">
            <text:p>490,573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471.7189999999998" table:formula="msoxl:=B434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35*5%" table:style-name="ce6">
            <text:p>235,852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179.26" table:formula="msoxl:=B435*25%" table:style-name="ce6">
            <text:p>1.179,26<text:s/></text:p>
          </table:table-cell>
          <table:table-cell office:value-type="float" office:value="471.70400000000001" table:formula="msoxl:=B435*10%" table:style-name="ce6">
            <text:p>471,704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415.1119999999999" table:formula="msoxl:=B435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36*5%" table:style-name="ce6">
            <text:p>231,227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156.1375" table:formula="msoxl:=B436*25%" table:style-name="ce6">
            <text:p>1.156,1375<text:s/></text:p>
          </table:table-cell>
          <table:table-cell office:value-type="float" office:value="462.45500000000004" table:formula="msoxl:=B436*10%" table:style-name="ce6">
            <text:p>462,45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387.365" table:formula="msoxl:=B436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37*5%" table:style-name="ce6">
            <text:p>226,6935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133.4675" table:formula="msoxl:=B437*25%" table:style-name="ce6">
            <text:p>1.133,4675<text:s/></text:p>
          </table:table-cell>
          <table:table-cell office:value-type="float" office:value="453.387" table:formula="msoxl:=B437*10%" table:style-name="ce6">
            <text:p>453,387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360.1609999999998" table:formula="msoxl:=B437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38*5%" table:style-name="ce6">
            <text:p>217,9745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089.8724999999999" table:formula="msoxl:=B438*25%" table:style-name="ce6">
            <text:p>1.089,8725<text:s/></text:p>
          </table:table-cell>
          <table:table-cell office:value-type="float" office:value="435.94900000000001" table:formula="msoxl:=B438*10%" table:style-name="ce6">
            <text:p>435,949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307.847" table:formula="msoxl:=B438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39*5%" table:style-name="ce6">
            <text:p>213,701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068.5050000000001" table:formula="msoxl:=B439*25%" table:style-name="ce6">
            <text:p>1.068,505<text:s/></text:p>
          </table:table-cell>
          <table:table-cell office:value-type="float" office:value="427.40200000000004" table:formula="msoxl:=B439*10%" table:style-name="ce6">
            <text:p>427,402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282.2060000000001" table:formula="msoxl:=B439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40*5%" table:style-name="ce6">
            <text:p>209,511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047.5550000000001" table:formula="msoxl:=B440*25%" table:style-name="ce6">
            <text:p>1.047,555<text:s/></text:p>
          </table:table-cell>
          <table:table-cell office:value-type="float" office:value="419.02200000000005" table:formula="msoxl:=B440*10%" table:style-name="ce6">
            <text:p>419,022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257.066" table:formula="msoxl:=B440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41*5%" table:style-name="ce6">
            <text:p>201,452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007.26" table:formula="msoxl:=B441*25%" table:style-name="ce6">
            <text:p>1.007,26<text:s/></text:p>
          </table:table-cell>
          <table:table-cell office:value-type="float" office:value="402.904" table:formula="msoxl:=B441*10%" table:style-name="ce6">
            <text:p>402,904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208.712" table:formula="msoxl:=B441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42*5%" table:style-name="ce6">
            <text:p>197,502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987.51" table:formula="msoxl:=B442*25%" table:style-name="ce6">
            <text:p>987,51<text:s/></text:p>
          </table:table-cell>
          <table:table-cell office:value-type="float" office:value="395.00400000000002" table:formula="msoxl:=B442*10%" table:style-name="ce6">
            <text:p>395,004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1185.0119999999999" table:formula="msoxl:=B442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3*5%" table:style-name="ce6">
            <text:p>193,63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968.15" table:formula="msoxl:=B443*25%" table:style-name="ce6">
            <text:p>968,15<text:s/></text:p>
          </table:table-cell>
          <table:table-cell office:value-type="float" office:value="387.26" table:formula="msoxl:=B443*10%" table:style-name="ce6">
            <text:p>387,26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1161.78" table:formula="msoxl:=B44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45*5%" table:style-name="ce6">
            <text:p>298,7735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493.8675000000001" table:formula="msoxl:=B445*25%" table:style-name="ce6">
            <text:p>1.493,8675<text:s/></text:p>
          </table:table-cell>
          <table:table-cell office:value-type="float" office:value="597.54700000000003" table:formula="msoxl:=B445*10%" table:style-name="ce6">
            <text:p>597,547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792.6410000000001" table:formula="msoxl:=B445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46*5%" table:style-name="ce6">
            <text:p>292,9145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464.5725" table:formula="msoxl:=B446*25%" table:style-name="ce6">
            <text:p>1.464,5725<text:s/></text:p>
          </table:table-cell>
          <table:table-cell office:value-type="float" office:value="585.82900000000006" table:formula="msoxl:=B446*10%" table:style-name="ce6">
            <text:p>585,829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757.4869999999999" table:formula="msoxl:=B446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47*5%" table:style-name="ce6">
            <text:p>287,1705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435.8525" table:formula="msoxl:=B447*25%" table:style-name="ce6">
            <text:p>1.435,8525<text:s/></text:p>
          </table:table-cell>
          <table:table-cell office:value-type="float" office:value="574.34100000000001" table:formula="msoxl:=B447*10%" table:style-name="ce6">
            <text:p>574,341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723.0229999999999" table:formula="msoxl:=B447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48*5%" table:style-name="ce6">
            <text:p>276,126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380.63" table:formula="msoxl:=B448*25%" table:style-name="ce6">
            <text:p>1.380,63<text:s/></text:p>
          </table:table-cell>
          <table:table-cell office:value-type="float" office:value="552.25200000000007" table:formula="msoxl:=B448*10%" table:style-name="ce6">
            <text:p>552,252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656.7560000000001" table:formula="msoxl:=B448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49*5%" table:style-name="ce6">
            <text:p>270,711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353.5550000000001" table:formula="msoxl:=B449*25%" table:style-name="ce6">
            <text:p>1.353,555<text:s/></text:p>
          </table:table-cell>
          <table:table-cell office:value-type="float" office:value="541.42200000000003" table:formula="msoxl:=B449*10%" table:style-name="ce6">
            <text:p>541,422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624.2660000000001" table:formula="msoxl:=B449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50*5%" table:style-name="ce6">
            <text:p>265,404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327.02" table:formula="msoxl:=B450*25%" table:style-name="ce6">
            <text:p>1.327,02<text:s/></text:p>
          </table:table-cell>
          <table:table-cell office:value-type="float" office:value="530.80799999999999" table:formula="msoxl:=B450*10%" table:style-name="ce6">
            <text:p>530,808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592.424" table:formula="msoxl:=B450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51*5%" table:style-name="ce6">
            <text:p>255,195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275.9749999999999" table:formula="msoxl:=B451*25%" table:style-name="ce6">
            <text:p>1.275,975<text:s/></text:p>
          </table:table-cell>
          <table:table-cell office:value-type="float" office:value="510.39" table:formula="msoxl:=B451*10%" table:style-name="ce6">
            <text:p>510,39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531.1699999999998" table:formula="msoxl:=B451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52*5%" table:style-name="ce6">
            <text:p>250,192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250.9625000000001" table:formula="msoxl:=B452*25%" table:style-name="ce6">
            <text:p>1.250,9625<text:s/></text:p>
          </table:table-cell>
          <table:table-cell office:value-type="float" office:value="500.38500000000005" table:formula="msoxl:=B452*10%" table:style-name="ce6">
            <text:p>500,38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501.155" table:formula="msoxl:=B452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53*5%" table:style-name="ce6">
            <text:p>245,2865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226.4324999999999" table:formula="msoxl:=B453*25%" table:style-name="ce6">
            <text:p>1.226,4325<text:s/></text:p>
          </table:table-cell>
          <table:table-cell office:value-type="float" office:value="490.57299999999998" table:formula="msoxl:=B453*10%" table:style-name="ce6">
            <text:p>490,573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471.7189999999998" table:formula="msoxl:=B453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54*5%" table:style-name="ce6">
            <text:p>235,852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179.26" table:formula="msoxl:=B454*25%" table:style-name="ce6">
            <text:p>1.179,26<text:s/></text:p>
          </table:table-cell>
          <table:table-cell office:value-type="float" office:value="471.70400000000001" table:formula="msoxl:=B454*10%" table:style-name="ce6">
            <text:p>471,704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415.1119999999999" table:formula="msoxl:=B454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55*5%" table:style-name="ce6">
            <text:p>231,227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156.1375" table:formula="msoxl:=B455*25%" table:style-name="ce6">
            <text:p>1.156,1375<text:s/></text:p>
          </table:table-cell>
          <table:table-cell office:value-type="float" office:value="462.45500000000004" table:formula="msoxl:=B455*10%" table:style-name="ce6">
            <text:p>462,45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387.365" table:formula="msoxl:=B455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56*5%" table:style-name="ce6">
            <text:p>226,6935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133.4675" table:formula="msoxl:=B456*25%" table:style-name="ce6">
            <text:p>1.133,4675<text:s/></text:p>
          </table:table-cell>
          <table:table-cell office:value-type="float" office:value="453.387" table:formula="msoxl:=B456*10%" table:style-name="ce6">
            <text:p>453,387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360.1609999999998" table:formula="msoxl:=B456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57*5%" table:style-name="ce6">
            <text:p>217,9745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089.8724999999999" table:formula="msoxl:=B457*25%" table:style-name="ce6">
            <text:p>1.089,8725<text:s/></text:p>
          </table:table-cell>
          <table:table-cell office:value-type="float" office:value="435.94900000000001" table:formula="msoxl:=B457*10%" table:style-name="ce6">
            <text:p>435,949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307.847" table:formula="msoxl:=B457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58*5%" table:style-name="ce6">
            <text:p>213,701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068.5050000000001" table:formula="msoxl:=B458*25%" table:style-name="ce6">
            <text:p>1.068,505<text:s/></text:p>
          </table:table-cell>
          <table:table-cell office:value-type="float" office:value="427.40200000000004" table:formula="msoxl:=B458*10%" table:style-name="ce6">
            <text:p>427,402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282.2060000000001" table:formula="msoxl:=B458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59*5%" table:style-name="ce6">
            <text:p>209,511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047.5550000000001" table:formula="msoxl:=B459*25%" table:style-name="ce6">
            <text:p>1.047,555<text:s/></text:p>
          </table:table-cell>
          <table:table-cell office:value-type="float" office:value="419.02200000000005" table:formula="msoxl:=B459*10%" table:style-name="ce6">
            <text:p>419,022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257.066" table:formula="msoxl:=B459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60*5%" table:style-name="ce6">
            <text:p>201,452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007.26" table:formula="msoxl:=B460*25%" table:style-name="ce6">
            <text:p>1.007,26<text:s/></text:p>
          </table:table-cell>
          <table:table-cell office:value-type="float" office:value="402.904" table:formula="msoxl:=B460*10%" table:style-name="ce6">
            <text:p>402,904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208.712" table:formula="msoxl:=B460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61*5%" table:style-name="ce6">
            <text:p>197,502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987.51" table:formula="msoxl:=B461*25%" table:style-name="ce6">
            <text:p>987,51<text:s/></text:p>
          </table:table-cell>
          <table:table-cell office:value-type="float" office:value="395.00400000000002" table:formula="msoxl:=B461*10%" table:style-name="ce6">
            <text:p>395,004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1185.0119999999999" table:formula="msoxl:=B461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62*5%" table:style-name="ce6">
            <text:p>193,63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968.15" table:formula="msoxl:=B462*25%" table:style-name="ce6">
            <text:p>968,15<text:s/></text:p>
          </table:table-cell>
          <table:table-cell office:value-type="float" office:value="387.26" table:formula="msoxl:=B462*10%" table:style-name="ce6">
            <text:p>387,26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1161.78" table:formula="msoxl:=B46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4*5%" table:style-name="ce6">
            <text:p>298,7735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493.8675000000001" table:formula="msoxl:=B464*25%" table:style-name="ce6">
            <text:p>1.493,8675<text:s/></text:p>
          </table:table-cell>
          <table:table-cell office:value-type="float" office:value="597.54700000000003" table:formula="msoxl:=B464*10%" table:style-name="ce6">
            <text:p>597,547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792.6410000000001" table:formula="msoxl:=B464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65*5%" table:style-name="ce6">
            <text:p>292,9145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464.5725" table:formula="msoxl:=B465*25%" table:style-name="ce6">
            <text:p>1.464,5725<text:s/></text:p>
          </table:table-cell>
          <table:table-cell office:value-type="float" office:value="585.82900000000006" table:formula="msoxl:=B465*10%" table:style-name="ce6">
            <text:p>585,829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757.4869999999999" table:formula="msoxl:=B465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66*5%" table:style-name="ce6">
            <text:p>287,1705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435.8525" table:formula="msoxl:=B466*25%" table:style-name="ce6">
            <text:p>1.435,8525<text:s/></text:p>
          </table:table-cell>
          <table:table-cell office:value-type="float" office:value="574.34100000000001" table:formula="msoxl:=B466*10%" table:style-name="ce6">
            <text:p>574,341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723.0229999999999" table:formula="msoxl:=B466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67*5%" table:style-name="ce6">
            <text:p>276,126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380.63" table:formula="msoxl:=B467*25%" table:style-name="ce6">
            <text:p>1.380,63<text:s/></text:p>
          </table:table-cell>
          <table:table-cell office:value-type="float" office:value="552.25200000000007" table:formula="msoxl:=B467*10%" table:style-name="ce6">
            <text:p>552,252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656.7560000000001" table:formula="msoxl:=B467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68*5%" table:style-name="ce6">
            <text:p>270,711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353.5550000000001" table:formula="msoxl:=B468*25%" table:style-name="ce6">
            <text:p>1.353,555<text:s/></text:p>
          </table:table-cell>
          <table:table-cell office:value-type="float" office:value="541.42200000000003" table:formula="msoxl:=B468*10%" table:style-name="ce6">
            <text:p>541,422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624.2660000000001" table:formula="msoxl:=B468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69*5%" table:style-name="ce6">
            <text:p>265,404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327.02" table:formula="msoxl:=B469*25%" table:style-name="ce6">
            <text:p>1.327,02<text:s/></text:p>
          </table:table-cell>
          <table:table-cell office:value-type="float" office:value="530.80799999999999" table:formula="msoxl:=B469*10%" table:style-name="ce6">
            <text:p>530,808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592.424" table:formula="msoxl:=B469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70*5%" table:style-name="ce6">
            <text:p>255,195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275.9749999999999" table:formula="msoxl:=B470*25%" table:style-name="ce6">
            <text:p>1.275,975<text:s/></text:p>
          </table:table-cell>
          <table:table-cell office:value-type="float" office:value="510.39" table:formula="msoxl:=B470*10%" table:style-name="ce6">
            <text:p>510,39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531.1699999999998" table:formula="msoxl:=B470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71*5%" table:style-name="ce6">
            <text:p>250,192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250.9625000000001" table:formula="msoxl:=B471*25%" table:style-name="ce6">
            <text:p>1.250,9625<text:s/></text:p>
          </table:table-cell>
          <table:table-cell office:value-type="float" office:value="500.38500000000005" table:formula="msoxl:=B471*10%" table:style-name="ce6">
            <text:p>500,38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501.155" table:formula="msoxl:=B471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72*5%" table:style-name="ce6">
            <text:p>245,2865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226.4324999999999" table:formula="msoxl:=B472*25%" table:style-name="ce6">
            <text:p>1.226,4325<text:s/></text:p>
          </table:table-cell>
          <table:table-cell office:value-type="float" office:value="490.57299999999998" table:formula="msoxl:=B472*10%" table:style-name="ce6">
            <text:p>490,573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471.7189999999998" table:formula="msoxl:=B472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73*5%" table:style-name="ce6">
            <text:p>235,852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179.26" table:formula="msoxl:=B473*25%" table:style-name="ce6">
            <text:p>1.179,26<text:s/></text:p>
          </table:table-cell>
          <table:table-cell office:value-type="float" office:value="471.70400000000001" table:formula="msoxl:=B473*10%" table:style-name="ce6">
            <text:p>471,704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415.1119999999999" table:formula="msoxl:=B473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74*5%" table:style-name="ce6">
            <text:p>231,227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156.1375" table:formula="msoxl:=B474*25%" table:style-name="ce6">
            <text:p>1.156,1375<text:s/></text:p>
          </table:table-cell>
          <table:table-cell office:value-type="float" office:value="462.45500000000004" table:formula="msoxl:=B474*10%" table:style-name="ce6">
            <text:p>462,45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387.365" table:formula="msoxl:=B474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75*5%" table:style-name="ce6">
            <text:p>226,6935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133.4675" table:formula="msoxl:=B475*25%" table:style-name="ce6">
            <text:p>1.133,4675<text:s/></text:p>
          </table:table-cell>
          <table:table-cell office:value-type="float" office:value="453.387" table:formula="msoxl:=B475*10%" table:style-name="ce6">
            <text:p>453,387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360.1609999999998" table:formula="msoxl:=B475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76*5%" table:style-name="ce6">
            <text:p>217,9745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089.8724999999999" table:formula="msoxl:=B476*25%" table:style-name="ce6">
            <text:p>1.089,8725<text:s/></text:p>
          </table:table-cell>
          <table:table-cell office:value-type="float" office:value="435.94900000000001" table:formula="msoxl:=B476*10%" table:style-name="ce6">
            <text:p>435,949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307.847" table:formula="msoxl:=B476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77*5%" table:style-name="ce6">
            <text:p>213,701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068.5050000000001" table:formula="msoxl:=B477*25%" table:style-name="ce6">
            <text:p>1.068,505<text:s/></text:p>
          </table:table-cell>
          <table:table-cell office:value-type="float" office:value="427.40200000000004" table:formula="msoxl:=B477*10%" table:style-name="ce6">
            <text:p>427,402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282.2060000000001" table:formula="msoxl:=B477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78*5%" table:style-name="ce6">
            <text:p>209,511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047.5550000000001" table:formula="msoxl:=B478*25%" table:style-name="ce6">
            <text:p>1.047,555<text:s/></text:p>
          </table:table-cell>
          <table:table-cell office:value-type="float" office:value="419.02200000000005" table:formula="msoxl:=B478*10%" table:style-name="ce6">
            <text:p>419,022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257.066" table:formula="msoxl:=B478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79*5%" table:style-name="ce6">
            <text:p>201,452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007.26" table:formula="msoxl:=B479*25%" table:style-name="ce6">
            <text:p>1.007,26<text:s/></text:p>
          </table:table-cell>
          <table:table-cell office:value-type="float" office:value="402.904" table:formula="msoxl:=B479*10%" table:style-name="ce6">
            <text:p>402,904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208.712" table:formula="msoxl:=B479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80*5%" table:style-name="ce6">
            <text:p>197,502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987.51" table:formula="msoxl:=B480*25%" table:style-name="ce6">
            <text:p>987,51<text:s/></text:p>
          </table:table-cell>
          <table:table-cell office:value-type="float" office:value="395.00400000000002" table:formula="msoxl:=B480*10%" table:style-name="ce6">
            <text:p>395,004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1185.0119999999999" table:formula="msoxl:=B480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81*5%" table:style-name="ce6">
            <text:p>193,63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968.15" table:formula="msoxl:=B481*25%" table:style-name="ce6">
            <text:p>968,15<text:s/></text:p>
          </table:table-cell>
          <table:table-cell office:value-type="float" office:value="387.26" table:formula="msoxl:=B481*10%" table:style-name="ce6">
            <text:p>387,26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1161.78" table:formula="msoxl:=B48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483*5%" table:style-name="ce6">
            <text:p>268,8965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344.4825000000001" table:formula="msoxl:=B483*25%" table:style-name="ce6">
            <text:p>1.344,4825<text:s/></text:p>
          </table:table-cell>
          <table:table-cell office:value-type="float" office:value="537.79300000000001" table:formula="msoxl:=B483*10%" table:style-name="ce6">
            <text:p>537,793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613.3790000000001" table:formula="msoxl:=B483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484*5%" table:style-name="ce6">
            <text:p>263,623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318.115" table:formula="msoxl:=B484*25%" table:style-name="ce6">
            <text:p>1.318,115<text:s/></text:p>
          </table:table-cell>
          <table:table-cell office:value-type="float" office:value="527.24599999999998" table:formula="msoxl:=B484*10%" table:style-name="ce6">
            <text:p>527,246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581.7380000000001" table:formula="msoxl:=B484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485*5%" table:style-name="ce6">
            <text:p>258,453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292.2650000000001" table:formula="msoxl:=B485*25%" table:style-name="ce6">
            <text:p>1.292,265<text:s/></text:p>
          </table:table-cell>
          <table:table-cell office:value-type="float" office:value="516.90600000000006" table:formula="msoxl:=B485*10%" table:style-name="ce6">
            <text:p>516,906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550.7180000000001" table:formula="msoxl:=B485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486*5%" table:style-name="ce6">
            <text:p>248,513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242.5650000000001" table:formula="msoxl:=B486*25%" table:style-name="ce6">
            <text:p>1.242,565<text:s/></text:p>
          </table:table-cell>
          <table:table-cell office:value-type="float" office:value="497.02600000000007" table:formula="msoxl:=B486*10%" table:style-name="ce6">
            <text:p>497,026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491.078" table:formula="msoxl:=B486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487*5%" table:style-name="ce6">
            <text:p>243,6405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218.2025000000001" table:formula="msoxl:=B487*25%" table:style-name="ce6">
            <text:p>1.218,2025<text:s/></text:p>
          </table:table-cell>
          <table:table-cell office:value-type="float" office:value="487.28100000000006" table:formula="msoxl:=B487*10%" table:style-name="ce6">
            <text:p>487,281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461.8430000000001" table:formula="msoxl:=B487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488*5%" table:style-name="ce6">
            <text:p>238,863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194.3150000000001" table:formula="msoxl:=B488*25%" table:style-name="ce6">
            <text:p>1.194,315<text:s/></text:p>
          </table:table-cell>
          <table:table-cell office:value-type="float" office:value="477.72600000000006" table:formula="msoxl:=B488*10%" table:style-name="ce6">
            <text:p>477,726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433.1780000000001" table:formula="msoxl:=B488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489*5%" table:style-name="ce6">
            <text:p>229,676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148.3800000000001" table:formula="msoxl:=B489*25%" table:style-name="ce6">
            <text:p>1.148,38<text:s/></text:p>
          </table:table-cell>
          <table:table-cell office:value-type="float" office:value="459.35200000000009" table:formula="msoxl:=B489*10%" table:style-name="ce6">
            <text:p>459,352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378.056" table:formula="msoxl:=B489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490*5%" table:style-name="ce6">
            <text:p>225,172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125.8625" table:formula="msoxl:=B490*25%" table:style-name="ce6">
            <text:p>1.125,8625<text:s/></text:p>
          </table:table-cell>
          <table:table-cell office:value-type="float" office:value="450.34500000000003" table:formula="msoxl:=B490*10%" table:style-name="ce6">
            <text:p>450,34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351.0349999999999" table:formula="msoxl:=B490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491*5%" table:style-name="ce6">
            <text:p>220,758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103.79" table:formula="msoxl:=B491*25%" table:style-name="ce6">
            <text:p>1.103,79<text:s/></text:p>
          </table:table-cell>
          <table:table-cell office:value-type="float" office:value="441.51600000000002" table:formula="msoxl:=B491*10%" table:style-name="ce6">
            <text:p>441,516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324.548" table:formula="msoxl:=B491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492*5%" table:style-name="ce6">
            <text:p>212,267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061.335" table:formula="msoxl:=B492*25%" table:style-name="ce6">
            <text:p>1.061,335<text:s/></text:p>
          </table:table-cell>
          <table:table-cell office:value-type="float" office:value="424.53400000000005" table:formula="msoxl:=B492*10%" table:style-name="ce6">
            <text:p>424,534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273.6020000000001" table:formula="msoxl:=B492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493*5%" table:style-name="ce6">
            <text:p>208,1045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040.5225" table:formula="msoxl:=B493*25%" table:style-name="ce6">
            <text:p>1.040,5225<text:s/></text:p>
          </table:table-cell>
          <table:table-cell office:value-type="float" office:value="416.20900000000006" table:formula="msoxl:=B493*10%" table:style-name="ce6">
            <text:p>416,209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248.627" table:formula="msoxl:=B493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494*5%" table:style-name="ce6">
            <text:p>204,0235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020.1174999999999" table:formula="msoxl:=B494*25%" table:style-name="ce6">
            <text:p>1.020,1175<text:s/></text:p>
          </table:table-cell>
          <table:table-cell office:value-type="float" office:value="408.04700000000003" table:formula="msoxl:=B494*10%" table:style-name="ce6">
            <text:p>408,047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224.1409999999998" table:formula="msoxl:=B494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495*5%" table:style-name="ce6">
            <text:p>196,177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980.88499999999999" table:formula="msoxl:=B495*25%" table:style-name="ce6">
            <text:p>980,885<text:s/></text:p>
          </table:table-cell>
          <table:table-cell office:value-type="float" office:value="392.35400000000004" table:formula="msoxl:=B495*10%" table:style-name="ce6">
            <text:p>392,354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1177.0619999999999" table:formula="msoxl:=B495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496*5%" table:style-name="ce6">
            <text:p>192,3305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961.65250000000003" table:formula="msoxl:=B496*25%" table:style-name="ce6">
            <text:p>961,6525<text:s/></text:p>
          </table:table-cell>
          <table:table-cell office:value-type="float" office:value="384.66100000000006" table:formula="msoxl:=B496*10%" table:style-name="ce6">
            <text:p>384,661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1153.9829999999999" table:formula="msoxl:=B496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497*5%" table:style-name="ce6">
            <text:p>188,5595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942.79750000000001" table:formula="msoxl:=B497*25%" table:style-name="ce6">
            <text:p>942,7975<text:s/></text:p>
          </table:table-cell>
          <table:table-cell office:value-type="float" office:value="377.11900000000003" table:formula="msoxl:=B497*10%" table:style-name="ce6">
            <text:p>377,119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1131.357" table:formula="msoxl:=B497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498*5%" table:style-name="ce6">
            <text:p>181,307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906.53750000000002" table:formula="msoxl:=B498*25%" table:style-name="ce6">
            <text:p>906,5375<text:s/></text:p>
          </table:table-cell>
          <table:table-cell office:value-type="float" office:value="362.61500000000001" table:formula="msoxl:=B498*10%" table:style-name="ce6">
            <text:p>362,61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1087.845" table:formula="msoxl:=B498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499*5%" table:style-name="ce6">
            <text:p>177,752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888.76250000000005" table:formula="msoxl:=B499*25%" table:style-name="ce6">
            <text:p>888,7625<text:s/></text:p>
          </table:table-cell>
          <table:table-cell office:value-type="float" office:value="355.50500000000005" table:formula="msoxl:=B499*10%" table:style-name="ce6">
            <text:p>355,50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1066.5150000000001" table:formula="msoxl:=B499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00*5%" table:style-name="ce6">
            <text:p>174,267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871.33500000000004" table:formula="msoxl:=B500*25%" table:style-name="ce6">
            <text:p>871,335<text:s/></text:p>
          </table:table-cell>
          <table:table-cell office:value-type="float" office:value="348.53400000000005" table:formula="msoxl:=B500*10%" table:style-name="ce6">
            <text:p>348,534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1045.6020000000001" table:formula="msoxl:=B50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02*5%" table:style-name="ce6">
            <text:p>268,8965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344.4825000000001" table:formula="msoxl:=B502*25%" table:style-name="ce6">
            <text:p>1.344,4825<text:s/></text:p>
          </table:table-cell>
          <table:table-cell office:value-type="float" office:value="537.79300000000001" table:formula="msoxl:=B502*10%" table:style-name="ce6">
            <text:p>537,793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613.3790000000001" table:formula="msoxl:=B502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03*5%" table:style-name="ce6">
            <text:p>263,623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318.115" table:formula="msoxl:=B503*25%" table:style-name="ce6">
            <text:p>1.318,115<text:s/></text:p>
          </table:table-cell>
          <table:table-cell office:value-type="float" office:value="527.24599999999998" table:formula="msoxl:=B503*10%" table:style-name="ce6">
            <text:p>527,246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581.7380000000001" table:formula="msoxl:=B503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04*5%" table:style-name="ce6">
            <text:p>258,453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292.2650000000001" table:formula="msoxl:=B504*25%" table:style-name="ce6">
            <text:p>1.292,265<text:s/></text:p>
          </table:table-cell>
          <table:table-cell office:value-type="float" office:value="516.90600000000006" table:formula="msoxl:=B504*10%" table:style-name="ce6">
            <text:p>516,906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550.7180000000001" table:formula="msoxl:=B504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05*5%" table:style-name="ce6">
            <text:p>248,513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242.5650000000001" table:formula="msoxl:=B505*25%" table:style-name="ce6">
            <text:p>1.242,565<text:s/></text:p>
          </table:table-cell>
          <table:table-cell office:value-type="float" office:value="497.02600000000007" table:formula="msoxl:=B505*10%" table:style-name="ce6">
            <text:p>497,026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491.078" table:formula="msoxl:=B505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06*5%" table:style-name="ce6">
            <text:p>243,6405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218.2025000000001" table:formula="msoxl:=B506*25%" table:style-name="ce6">
            <text:p>1.218,2025<text:s/></text:p>
          </table:table-cell>
          <table:table-cell office:value-type="float" office:value="487.28100000000006" table:formula="msoxl:=B506*10%" table:style-name="ce6">
            <text:p>487,281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461.8430000000001" table:formula="msoxl:=B506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07*5%" table:style-name="ce6">
            <text:p>238,863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194.3150000000001" table:formula="msoxl:=B507*25%" table:style-name="ce6">
            <text:p>1.194,315<text:s/></text:p>
          </table:table-cell>
          <table:table-cell office:value-type="float" office:value="477.72600000000006" table:formula="msoxl:=B507*10%" table:style-name="ce6">
            <text:p>477,726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433.1780000000001" table:formula="msoxl:=B507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08*5%" table:style-name="ce6">
            <text:p>229,676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148.3800000000001" table:formula="msoxl:=B508*25%" table:style-name="ce6">
            <text:p>1.148,38<text:s/></text:p>
          </table:table-cell>
          <table:table-cell office:value-type="float" office:value="459.35200000000009" table:formula="msoxl:=B508*10%" table:style-name="ce6">
            <text:p>459,352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378.056" table:formula="msoxl:=B508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09*5%" table:style-name="ce6">
            <text:p>225,172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125.8625" table:formula="msoxl:=B509*25%" table:style-name="ce6">
            <text:p>1.125,8625<text:s/></text:p>
          </table:table-cell>
          <table:table-cell office:value-type="float" office:value="450.34500000000003" table:formula="msoxl:=B509*10%" table:style-name="ce6">
            <text:p>450,34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351.0349999999999" table:formula="msoxl:=B509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10*5%" table:style-name="ce6">
            <text:p>220,758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103.79" table:formula="msoxl:=B510*25%" table:style-name="ce6">
            <text:p>1.103,79<text:s/></text:p>
          </table:table-cell>
          <table:table-cell office:value-type="float" office:value="441.51600000000002" table:formula="msoxl:=B510*10%" table:style-name="ce6">
            <text:p>441,516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324.548" table:formula="msoxl:=B510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11*5%" table:style-name="ce6">
            <text:p>212,267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061.335" table:formula="msoxl:=B511*25%" table:style-name="ce6">
            <text:p>1.061,335<text:s/></text:p>
          </table:table-cell>
          <table:table-cell office:value-type="float" office:value="424.53400000000005" table:formula="msoxl:=B511*10%" table:style-name="ce6">
            <text:p>424,534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273.6020000000001" table:formula="msoxl:=B511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12*5%" table:style-name="ce6">
            <text:p>208,1045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040.5225" table:formula="msoxl:=B512*25%" table:style-name="ce6">
            <text:p>1.040,5225<text:s/></text:p>
          </table:table-cell>
          <table:table-cell office:value-type="float" office:value="416.20900000000006" table:formula="msoxl:=B512*10%" table:style-name="ce6">
            <text:p>416,209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248.627" table:formula="msoxl:=B512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13*5%" table:style-name="ce6">
            <text:p>204,0235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020.1174999999999" table:formula="msoxl:=B513*25%" table:style-name="ce6">
            <text:p>1.020,1175<text:s/></text:p>
          </table:table-cell>
          <table:table-cell office:value-type="float" office:value="408.04700000000003" table:formula="msoxl:=B513*10%" table:style-name="ce6">
            <text:p>408,047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224.1409999999998" table:formula="msoxl:=B513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14*5%" table:style-name="ce6">
            <text:p>196,177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980.88499999999999" table:formula="msoxl:=B514*25%" table:style-name="ce6">
            <text:p>980,885<text:s/></text:p>
          </table:table-cell>
          <table:table-cell office:value-type="float" office:value="392.35400000000004" table:formula="msoxl:=B514*10%" table:style-name="ce6">
            <text:p>392,354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1177.0619999999999" table:formula="msoxl:=B514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15*5%" table:style-name="ce6">
            <text:p>192,3305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961.65250000000003" table:formula="msoxl:=B515*25%" table:style-name="ce6">
            <text:p>961,6525<text:s/></text:p>
          </table:table-cell>
          <table:table-cell office:value-type="float" office:value="384.66100000000006" table:formula="msoxl:=B515*10%" table:style-name="ce6">
            <text:p>384,661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1153.9829999999999" table:formula="msoxl:=B515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16*5%" table:style-name="ce6">
            <text:p>188,5595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942.79750000000001" table:formula="msoxl:=B516*25%" table:style-name="ce6">
            <text:p>942,7975<text:s/></text:p>
          </table:table-cell>
          <table:table-cell office:value-type="float" office:value="377.11900000000003" table:formula="msoxl:=B516*10%" table:style-name="ce6">
            <text:p>377,119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1131.357" table:formula="msoxl:=B516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17*5%" table:style-name="ce6">
            <text:p>181,307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906.53750000000002" table:formula="msoxl:=B517*25%" table:style-name="ce6">
            <text:p>906,5375<text:s/></text:p>
          </table:table-cell>
          <table:table-cell office:value-type="float" office:value="362.61500000000001" table:formula="msoxl:=B517*10%" table:style-name="ce6">
            <text:p>362,61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1087.845" table:formula="msoxl:=B517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18*5%" table:style-name="ce6">
            <text:p>177,752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888.76250000000005" table:formula="msoxl:=B518*25%" table:style-name="ce6">
            <text:p>888,7625<text:s/></text:p>
          </table:table-cell>
          <table:table-cell office:value-type="float" office:value="355.50500000000005" table:formula="msoxl:=B518*10%" table:style-name="ce6">
            <text:p>355,50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1066.5150000000001" table:formula="msoxl:=B518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19*5%" table:style-name="ce6">
            <text:p>174,267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871.33500000000004" table:formula="msoxl:=B519*25%" table:style-name="ce6">
            <text:p>871,335<text:s/></text:p>
          </table:table-cell>
          <table:table-cell office:value-type="float" office:value="348.53400000000005" table:formula="msoxl:=B519*10%" table:style-name="ce6">
            <text:p>348,534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1045.6020000000001" table:formula="msoxl:=B51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21*5%" table:style-name="ce6">
            <text:p>268,8965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344.4825000000001" table:formula="msoxl:=B521*25%" table:style-name="ce6">
            <text:p>1.344,4825<text:s/></text:p>
          </table:table-cell>
          <table:table-cell office:value-type="float" office:value="537.79300000000001" table:formula="msoxl:=B521*10%" table:style-name="ce6">
            <text:p>537,793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613.3790000000001" table:formula="msoxl:=B521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22*5%" table:style-name="ce6">
            <text:p>263,623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318.115" table:formula="msoxl:=B522*25%" table:style-name="ce6">
            <text:p>1.318,115<text:s/></text:p>
          </table:table-cell>
          <table:table-cell office:value-type="float" office:value="527.24599999999998" table:formula="msoxl:=B522*10%" table:style-name="ce6">
            <text:p>527,246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581.7380000000001" table:formula="msoxl:=B522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23*5%" table:style-name="ce6">
            <text:p>258,453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292.2650000000001" table:formula="msoxl:=B523*25%" table:style-name="ce6">
            <text:p>1.292,265<text:s/></text:p>
          </table:table-cell>
          <table:table-cell office:value-type="float" office:value="516.90600000000006" table:formula="msoxl:=B523*10%" table:style-name="ce6">
            <text:p>516,906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550.7180000000001" table:formula="msoxl:=B523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24*5%" table:style-name="ce6">
            <text:p>248,513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242.5650000000001" table:formula="msoxl:=B524*25%" table:style-name="ce6">
            <text:p>1.242,565<text:s/></text:p>
          </table:table-cell>
          <table:table-cell office:value-type="float" office:value="497.02600000000007" table:formula="msoxl:=B524*10%" table:style-name="ce6">
            <text:p>497,026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491.078" table:formula="msoxl:=B524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25*5%" table:style-name="ce6">
            <text:p>243,6405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218.2025000000001" table:formula="msoxl:=B525*25%" table:style-name="ce6">
            <text:p>1.218,2025<text:s/></text:p>
          </table:table-cell>
          <table:table-cell office:value-type="float" office:value="487.28100000000006" table:formula="msoxl:=B525*10%" table:style-name="ce6">
            <text:p>487,281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461.8430000000001" table:formula="msoxl:=B525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26*5%" table:style-name="ce6">
            <text:p>238,863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194.3150000000001" table:formula="msoxl:=B526*25%" table:style-name="ce6">
            <text:p>1.194,315<text:s/></text:p>
          </table:table-cell>
          <table:table-cell office:value-type="float" office:value="477.72600000000006" table:formula="msoxl:=B526*10%" table:style-name="ce6">
            <text:p>477,726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433.1780000000001" table:formula="msoxl:=B526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27*5%" table:style-name="ce6">
            <text:p>229,676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148.3800000000001" table:formula="msoxl:=B527*25%" table:style-name="ce6">
            <text:p>1.148,38<text:s/></text:p>
          </table:table-cell>
          <table:table-cell office:value-type="float" office:value="459.35200000000009" table:formula="msoxl:=B527*10%" table:style-name="ce6">
            <text:p>459,352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378.056" table:formula="msoxl:=B527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28*5%" table:style-name="ce6">
            <text:p>225,172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125.8625" table:formula="msoxl:=B528*25%" table:style-name="ce6">
            <text:p>1.125,8625<text:s/></text:p>
          </table:table-cell>
          <table:table-cell office:value-type="float" office:value="450.34500000000003" table:formula="msoxl:=B528*10%" table:style-name="ce6">
            <text:p>450,34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351.0349999999999" table:formula="msoxl:=B528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29*5%" table:style-name="ce6">
            <text:p>220,758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103.79" table:formula="msoxl:=B529*25%" table:style-name="ce6">
            <text:p>1.103,79<text:s/></text:p>
          </table:table-cell>
          <table:table-cell office:value-type="float" office:value="441.51600000000002" table:formula="msoxl:=B529*10%" table:style-name="ce6">
            <text:p>441,516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324.548" table:formula="msoxl:=B529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30*5%" table:style-name="ce6">
            <text:p>212,267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061.335" table:formula="msoxl:=B530*25%" table:style-name="ce6">
            <text:p>1.061,335<text:s/></text:p>
          </table:table-cell>
          <table:table-cell office:value-type="float" office:value="424.53400000000005" table:formula="msoxl:=B530*10%" table:style-name="ce6">
            <text:p>424,534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273.6020000000001" table:formula="msoxl:=B530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31*5%" table:style-name="ce6">
            <text:p>208,1045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040.5225" table:formula="msoxl:=B531*25%" table:style-name="ce6">
            <text:p>1.040,5225<text:s/></text:p>
          </table:table-cell>
          <table:table-cell office:value-type="float" office:value="416.20900000000006" table:formula="msoxl:=B531*10%" table:style-name="ce6">
            <text:p>416,209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248.627" table:formula="msoxl:=B531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32*5%" table:style-name="ce6">
            <text:p>204,0235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020.1174999999999" table:formula="msoxl:=B532*25%" table:style-name="ce6">
            <text:p>1.020,1175<text:s/></text:p>
          </table:table-cell>
          <table:table-cell office:value-type="float" office:value="408.04700000000003" table:formula="msoxl:=B532*10%" table:style-name="ce6">
            <text:p>408,047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224.1409999999998" table:formula="msoxl:=B532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33*5%" table:style-name="ce6">
            <text:p>196,177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980.88499999999999" table:formula="msoxl:=B533*25%" table:style-name="ce6">
            <text:p>980,885<text:s/></text:p>
          </table:table-cell>
          <table:table-cell office:value-type="float" office:value="392.35400000000004" table:formula="msoxl:=B533*10%" table:style-name="ce6">
            <text:p>392,354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1177.0619999999999" table:formula="msoxl:=B533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34*5%" table:style-name="ce6">
            <text:p>192,3305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961.65250000000003" table:formula="msoxl:=B534*25%" table:style-name="ce6">
            <text:p>961,6525<text:s/></text:p>
          </table:table-cell>
          <table:table-cell office:value-type="float" office:value="384.66100000000006" table:formula="msoxl:=B534*10%" table:style-name="ce6">
            <text:p>384,661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1153.9829999999999" table:formula="msoxl:=B534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35*5%" table:style-name="ce6">
            <text:p>188,5595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942.79750000000001" table:formula="msoxl:=B535*25%" table:style-name="ce6">
            <text:p>942,7975<text:s/></text:p>
          </table:table-cell>
          <table:table-cell office:value-type="float" office:value="377.11900000000003" table:formula="msoxl:=B535*10%" table:style-name="ce6">
            <text:p>377,119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1131.357" table:formula="msoxl:=B535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36*5%" table:style-name="ce6">
            <text:p>181,307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906.53750000000002" table:formula="msoxl:=B536*25%" table:style-name="ce6">
            <text:p>906,5375<text:s/></text:p>
          </table:table-cell>
          <table:table-cell office:value-type="float" office:value="362.61500000000001" table:formula="msoxl:=B536*10%" table:style-name="ce6">
            <text:p>362,61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1087.845" table:formula="msoxl:=B536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37*5%" table:style-name="ce6">
            <text:p>177,752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888.76250000000005" table:formula="msoxl:=B537*25%" table:style-name="ce6">
            <text:p>888,7625<text:s/></text:p>
          </table:table-cell>
          <table:table-cell office:value-type="float" office:value="355.50500000000005" table:formula="msoxl:=B537*10%" table:style-name="ce6">
            <text:p>355,50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1066.5150000000001" table:formula="msoxl:=B537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38*5%" table:style-name="ce6">
            <text:p>174,267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871.33500000000004" table:formula="msoxl:=B538*25%" table:style-name="ce6">
            <text:p>871,335<text:s/></text:p>
          </table:table-cell>
          <table:table-cell office:value-type="float" office:value="348.53400000000005" table:formula="msoxl:=B538*10%" table:style-name="ce6">
            <text:p>348,534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1045.6020000000001" table:formula="msoxl:=B53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40*5%" table:style-name="ce6">
            <text:p>268,8965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344.4825000000001" table:formula="msoxl:=B540*25%" table:style-name="ce6">
            <text:p>1.344,4825<text:s/></text:p>
          </table:table-cell>
          <table:table-cell office:value-type="float" office:value="537.79300000000001" table:formula="msoxl:=B540*10%" table:style-name="ce6">
            <text:p>537,793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613.3790000000001" table:formula="msoxl:=B540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41*5%" table:style-name="ce6">
            <text:p>263,623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318.115" table:formula="msoxl:=B541*25%" table:style-name="ce6">
            <text:p>1.318,115<text:s/></text:p>
          </table:table-cell>
          <table:table-cell office:value-type="float" office:value="527.24599999999998" table:formula="msoxl:=B541*10%" table:style-name="ce6">
            <text:p>527,246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581.7380000000001" table:formula="msoxl:=B541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42*5%" table:style-name="ce6">
            <text:p>258,453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292.2650000000001" table:formula="msoxl:=B542*25%" table:style-name="ce6">
            <text:p>1.292,265<text:s/></text:p>
          </table:table-cell>
          <table:table-cell office:value-type="float" office:value="516.90600000000006" table:formula="msoxl:=B542*10%" table:style-name="ce6">
            <text:p>516,906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550.7180000000001" table:formula="msoxl:=B542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43*5%" table:style-name="ce6">
            <text:p>248,513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242.5650000000001" table:formula="msoxl:=B543*25%" table:style-name="ce6">
            <text:p>1.242,565<text:s/></text:p>
          </table:table-cell>
          <table:table-cell office:value-type="float" office:value="497.02600000000007" table:formula="msoxl:=B543*10%" table:style-name="ce6">
            <text:p>497,026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491.078" table:formula="msoxl:=B543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44*5%" table:style-name="ce6">
            <text:p>243,6405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218.2025000000001" table:formula="msoxl:=B544*25%" table:style-name="ce6">
            <text:p>1.218,2025<text:s/></text:p>
          </table:table-cell>
          <table:table-cell office:value-type="float" office:value="487.28100000000006" table:formula="msoxl:=B544*10%" table:style-name="ce6">
            <text:p>487,281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461.8430000000001" table:formula="msoxl:=B544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45*5%" table:style-name="ce6">
            <text:p>238,863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194.3150000000001" table:formula="msoxl:=B545*25%" table:style-name="ce6">
            <text:p>1.194,315<text:s/></text:p>
          </table:table-cell>
          <table:table-cell office:value-type="float" office:value="477.72600000000006" table:formula="msoxl:=B545*10%" table:style-name="ce6">
            <text:p>477,726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433.1780000000001" table:formula="msoxl:=B545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46*5%" table:style-name="ce6">
            <text:p>229,676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148.3800000000001" table:formula="msoxl:=B546*25%" table:style-name="ce6">
            <text:p>1.148,38<text:s/></text:p>
          </table:table-cell>
          <table:table-cell office:value-type="float" office:value="459.35200000000009" table:formula="msoxl:=B546*10%" table:style-name="ce6">
            <text:p>459,352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378.056" table:formula="msoxl:=B546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47*5%" table:style-name="ce6">
            <text:p>225,172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125.8625" table:formula="msoxl:=B547*25%" table:style-name="ce6">
            <text:p>1.125,8625<text:s/></text:p>
          </table:table-cell>
          <table:table-cell office:value-type="float" office:value="450.34500000000003" table:formula="msoxl:=B547*10%" table:style-name="ce6">
            <text:p>450,34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351.0349999999999" table:formula="msoxl:=B547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48*5%" table:style-name="ce6">
            <text:p>220,758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103.79" table:formula="msoxl:=B548*25%" table:style-name="ce6">
            <text:p>1.103,79<text:s/></text:p>
          </table:table-cell>
          <table:table-cell office:value-type="float" office:value="441.51600000000002" table:formula="msoxl:=B548*10%" table:style-name="ce6">
            <text:p>441,516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324.548" table:formula="msoxl:=B548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49*5%" table:style-name="ce6">
            <text:p>212,267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061.335" table:formula="msoxl:=B549*25%" table:style-name="ce6">
            <text:p>1.061,335<text:s/></text:p>
          </table:table-cell>
          <table:table-cell office:value-type="float" office:value="424.53400000000005" table:formula="msoxl:=B549*10%" table:style-name="ce6">
            <text:p>424,534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273.6020000000001" table:formula="msoxl:=B549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50*5%" table:style-name="ce6">
            <text:p>208,1045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040.5225" table:formula="msoxl:=B550*25%" table:style-name="ce6">
            <text:p>1.040,5225<text:s/></text:p>
          </table:table-cell>
          <table:table-cell office:value-type="float" office:value="416.20900000000006" table:formula="msoxl:=B550*10%" table:style-name="ce6">
            <text:p>416,209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248.627" table:formula="msoxl:=B550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51*5%" table:style-name="ce6">
            <text:p>204,0235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020.1174999999999" table:formula="msoxl:=B551*25%" table:style-name="ce6">
            <text:p>1.020,1175<text:s/></text:p>
          </table:table-cell>
          <table:table-cell office:value-type="float" office:value="408.04700000000003" table:formula="msoxl:=B551*10%" table:style-name="ce6">
            <text:p>408,047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224.1409999999998" table:formula="msoxl:=B551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52*5%" table:style-name="ce6">
            <text:p>196,177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980.88499999999999" table:formula="msoxl:=B552*25%" table:style-name="ce6">
            <text:p>980,885<text:s/></text:p>
          </table:table-cell>
          <table:table-cell office:value-type="float" office:value="392.35400000000004" table:formula="msoxl:=B552*10%" table:style-name="ce6">
            <text:p>392,354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1177.0619999999999" table:formula="msoxl:=B552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53*5%" table:style-name="ce6">
            <text:p>192,3305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961.65250000000003" table:formula="msoxl:=B553*25%" table:style-name="ce6">
            <text:p>961,6525<text:s/></text:p>
          </table:table-cell>
          <table:table-cell office:value-type="float" office:value="384.66100000000006" table:formula="msoxl:=B553*10%" table:style-name="ce6">
            <text:p>384,661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1153.9829999999999" table:formula="msoxl:=B553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54*5%" table:style-name="ce6">
            <text:p>188,5595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942.79750000000001" table:formula="msoxl:=B554*25%" table:style-name="ce6">
            <text:p>942,7975<text:s/></text:p>
          </table:table-cell>
          <table:table-cell office:value-type="float" office:value="377.11900000000003" table:formula="msoxl:=B554*10%" table:style-name="ce6">
            <text:p>377,119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1131.357" table:formula="msoxl:=B554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55*5%" table:style-name="ce6">
            <text:p>181,307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906.53750000000002" table:formula="msoxl:=B555*25%" table:style-name="ce6">
            <text:p>906,5375<text:s/></text:p>
          </table:table-cell>
          <table:table-cell office:value-type="float" office:value="362.61500000000001" table:formula="msoxl:=B555*10%" table:style-name="ce6">
            <text:p>362,61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1087.845" table:formula="msoxl:=B555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56*5%" table:style-name="ce6">
            <text:p>177,752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888.76250000000005" table:formula="msoxl:=B556*25%" table:style-name="ce6">
            <text:p>888,7625<text:s/></text:p>
          </table:table-cell>
          <table:table-cell office:value-type="float" office:value="355.50500000000005" table:formula="msoxl:=B556*10%" table:style-name="ce6">
            <text:p>355,50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1066.5150000000001" table:formula="msoxl:=B556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57*5%" table:style-name="ce6">
            <text:p>174,267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871.33500000000004" table:formula="msoxl:=B557*25%" table:style-name="ce6">
            <text:p>871,335<text:s/></text:p>
          </table:table-cell>
          <table:table-cell office:value-type="float" office:value="348.53400000000005" table:formula="msoxl:=B557*10%" table:style-name="ce6">
            <text:p>348,534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1045.6020000000001" table:formula="msoxl:=B557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59*5%" table:style-name="ce6">
            <text:p>298,7735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493.8675000000001" table:formula="msoxl:=B559*25%" table:style-name="ce6">
            <text:p>1.493,8675<text:s/></text:p>
          </table:table-cell>
          <table:table-cell office:value-type="float" office:value="597.54700000000003" table:formula="msoxl:=B559*10%" table:style-name="ce6">
            <text:p>597,547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792.6410000000001" table:formula="msoxl:=B559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60*5%" table:style-name="ce6">
            <text:p>292,9145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464.5725" table:formula="msoxl:=B560*25%" table:style-name="ce6">
            <text:p>1.464,5725<text:s/></text:p>
          </table:table-cell>
          <table:table-cell office:value-type="float" office:value="585.82900000000006" table:formula="msoxl:=B560*10%" table:style-name="ce6">
            <text:p>585,829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757.4869999999999" table:formula="msoxl:=B560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61*5%" table:style-name="ce6">
            <text:p>287,1705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435.8525" table:formula="msoxl:=B561*25%" table:style-name="ce6">
            <text:p>1.435,8525<text:s/></text:p>
          </table:table-cell>
          <table:table-cell office:value-type="float" office:value="574.34100000000001" table:formula="msoxl:=B561*10%" table:style-name="ce6">
            <text:p>574,341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723.0229999999999" table:formula="msoxl:=B561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62*5%" table:style-name="ce6">
            <text:p>276,126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380.63" table:formula="msoxl:=B562*25%" table:style-name="ce6">
            <text:p>1.380,63<text:s/></text:p>
          </table:table-cell>
          <table:table-cell office:value-type="float" office:value="552.25200000000007" table:formula="msoxl:=B562*10%" table:style-name="ce6">
            <text:p>552,252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656.7560000000001" table:formula="msoxl:=B562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63*5%" table:style-name="ce6">
            <text:p>270,711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353.5550000000001" table:formula="msoxl:=B563*25%" table:style-name="ce6">
            <text:p>1.353,555<text:s/></text:p>
          </table:table-cell>
          <table:table-cell office:value-type="float" office:value="541.42200000000003" table:formula="msoxl:=B563*10%" table:style-name="ce6">
            <text:p>541,422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624.2660000000001" table:formula="msoxl:=B563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64*5%" table:style-name="ce6">
            <text:p>265,404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327.02" table:formula="msoxl:=B564*25%" table:style-name="ce6">
            <text:p>1.327,02<text:s/></text:p>
          </table:table-cell>
          <table:table-cell office:value-type="float" office:value="530.80799999999999" table:formula="msoxl:=B564*10%" table:style-name="ce6">
            <text:p>530,808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592.424" table:formula="msoxl:=B564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65*5%" table:style-name="ce6">
            <text:p>255,195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275.9749999999999" table:formula="msoxl:=B565*25%" table:style-name="ce6">
            <text:p>1.275,975<text:s/></text:p>
          </table:table-cell>
          <table:table-cell office:value-type="float" office:value="510.39" table:formula="msoxl:=B565*10%" table:style-name="ce6">
            <text:p>510,39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531.1699999999998" table:formula="msoxl:=B565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66*5%" table:style-name="ce6">
            <text:p>250,192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250.9625000000001" table:formula="msoxl:=B566*25%" table:style-name="ce6">
            <text:p>1.250,9625<text:s/></text:p>
          </table:table-cell>
          <table:table-cell office:value-type="float" office:value="500.38500000000005" table:formula="msoxl:=B566*10%" table:style-name="ce6">
            <text:p>500,38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501.155" table:formula="msoxl:=B566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67*5%" table:style-name="ce6">
            <text:p>245,2865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226.4324999999999" table:formula="msoxl:=B567*25%" table:style-name="ce6">
            <text:p>1.226,4325<text:s/></text:p>
          </table:table-cell>
          <table:table-cell office:value-type="float" office:value="490.57299999999998" table:formula="msoxl:=B567*10%" table:style-name="ce6">
            <text:p>490,573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471.7189999999998" table:formula="msoxl:=B567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68*5%" table:style-name="ce6">
            <text:p>235,852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179.26" table:formula="msoxl:=B568*25%" table:style-name="ce6">
            <text:p>1.179,26<text:s/></text:p>
          </table:table-cell>
          <table:table-cell office:value-type="float" office:value="471.70400000000001" table:formula="msoxl:=B568*10%" table:style-name="ce6">
            <text:p>471,704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415.1119999999999" table:formula="msoxl:=B568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9*5%" table:style-name="ce6">
            <text:p>231,227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156.1375" table:formula="msoxl:=B569*25%" table:style-name="ce6">
            <text:p>1.156,1375<text:s/></text:p>
          </table:table-cell>
          <table:table-cell office:value-type="float" office:value="462.45500000000004" table:formula="msoxl:=B569*10%" table:style-name="ce6">
            <text:p>462,45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387.365" table:formula="msoxl:=B569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0*5%" table:style-name="ce6">
            <text:p>226,6935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133.4675" table:formula="msoxl:=B570*25%" table:style-name="ce6">
            <text:p>1.133,4675<text:s/></text:p>
          </table:table-cell>
          <table:table-cell office:value-type="float" office:value="453.387" table:formula="msoxl:=B570*10%" table:style-name="ce6">
            <text:p>453,387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360.1609999999998" table:formula="msoxl:=B570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71*5%" table:style-name="ce6">
            <text:p>217,9745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089.8724999999999" table:formula="msoxl:=B571*25%" table:style-name="ce6">
            <text:p>1.089,8725<text:s/></text:p>
          </table:table-cell>
          <table:table-cell office:value-type="float" office:value="435.94900000000001" table:formula="msoxl:=B571*10%" table:style-name="ce6">
            <text:p>435,949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307.847" table:formula="msoxl:=B571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72*5%" table:style-name="ce6">
            <text:p>213,701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068.5050000000001" table:formula="msoxl:=B572*25%" table:style-name="ce6">
            <text:p>1.068,505<text:s/></text:p>
          </table:table-cell>
          <table:table-cell office:value-type="float" office:value="427.40200000000004" table:formula="msoxl:=B572*10%" table:style-name="ce6">
            <text:p>427,402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282.2060000000001" table:formula="msoxl:=B572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73*5%" table:style-name="ce6">
            <text:p>209,511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047.5550000000001" table:formula="msoxl:=B573*25%" table:style-name="ce6">
            <text:p>1.047,555<text:s/></text:p>
          </table:table-cell>
          <table:table-cell office:value-type="float" office:value="419.02200000000005" table:formula="msoxl:=B573*10%" table:style-name="ce6">
            <text:p>419,022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257.066" table:formula="msoxl:=B573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74*5%" table:style-name="ce6">
            <text:p>201,452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007.26" table:formula="msoxl:=B574*25%" table:style-name="ce6">
            <text:p>1.007,26<text:s/></text:p>
          </table:table-cell>
          <table:table-cell office:value-type="float" office:value="402.904" table:formula="msoxl:=B574*10%" table:style-name="ce6">
            <text:p>402,904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208.712" table:formula="msoxl:=B574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75*5%" table:style-name="ce6">
            <text:p>197,502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987.51" table:formula="msoxl:=B575*25%" table:style-name="ce6">
            <text:p>987,51<text:s/></text:p>
          </table:table-cell>
          <table:table-cell office:value-type="float" office:value="395.00400000000002" table:formula="msoxl:=B575*10%" table:style-name="ce6">
            <text:p>395,004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1185.0119999999999" table:formula="msoxl:=B575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76*5%" table:style-name="ce6">
            <text:p>193,63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968.15" table:formula="msoxl:=B576*25%" table:style-name="ce6">
            <text:p>968,15<text:s/></text:p>
          </table:table-cell>
          <table:table-cell office:value-type="float" office:value="387.26" table:formula="msoxl:=B576*10%" table:style-name="ce6">
            <text:p>387,26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1161.78" table:formula="msoxl:=B57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78*5%" table:style-name="ce6">
            <text:p>298,7735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493.8675000000001" table:formula="msoxl:=B578*25%" table:style-name="ce6">
            <text:p>1.493,8675<text:s/></text:p>
          </table:table-cell>
          <table:table-cell office:value-type="float" office:value="597.54700000000003" table:formula="msoxl:=B578*10%" table:style-name="ce6">
            <text:p>597,547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792.6410000000001" table:formula="msoxl:=B578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79*5%" table:style-name="ce6">
            <text:p>292,9145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464.5725" table:formula="msoxl:=B579*25%" table:style-name="ce6">
            <text:p>1.464,5725<text:s/></text:p>
          </table:table-cell>
          <table:table-cell office:value-type="float" office:value="585.82900000000006" table:formula="msoxl:=B579*10%" table:style-name="ce6">
            <text:p>585,829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757.4869999999999" table:formula="msoxl:=B579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80*5%" table:style-name="ce6">
            <text:p>287,1705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435.8525" table:formula="msoxl:=B580*25%" table:style-name="ce6">
            <text:p>1.435,8525<text:s/></text:p>
          </table:table-cell>
          <table:table-cell office:value-type="float" office:value="574.34100000000001" table:formula="msoxl:=B580*10%" table:style-name="ce6">
            <text:p>574,341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723.0229999999999" table:formula="msoxl:=B580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81*5%" table:style-name="ce6">
            <text:p>276,126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380.63" table:formula="msoxl:=B581*25%" table:style-name="ce6">
            <text:p>1.380,63<text:s/></text:p>
          </table:table-cell>
          <table:table-cell office:value-type="float" office:value="552.25200000000007" table:formula="msoxl:=B581*10%" table:style-name="ce6">
            <text:p>552,252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656.7560000000001" table:formula="msoxl:=B581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82*5%" table:style-name="ce6">
            <text:p>270,711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353.5550000000001" table:formula="msoxl:=B582*25%" table:style-name="ce6">
            <text:p>1.353,555<text:s/></text:p>
          </table:table-cell>
          <table:table-cell office:value-type="float" office:value="541.42200000000003" table:formula="msoxl:=B582*10%" table:style-name="ce6">
            <text:p>541,422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624.2660000000001" table:formula="msoxl:=B582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83*5%" table:style-name="ce6">
            <text:p>265,404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327.02" table:formula="msoxl:=B583*25%" table:style-name="ce6">
            <text:p>1.327,02<text:s/></text:p>
          </table:table-cell>
          <table:table-cell office:value-type="float" office:value="530.80799999999999" table:formula="msoxl:=B583*10%" table:style-name="ce6">
            <text:p>530,808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592.424" table:formula="msoxl:=B583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84*5%" table:style-name="ce6">
            <text:p>255,195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275.9749999999999" table:formula="msoxl:=B584*25%" table:style-name="ce6">
            <text:p>1.275,975<text:s/></text:p>
          </table:table-cell>
          <table:table-cell office:value-type="float" office:value="510.39" table:formula="msoxl:=B584*10%" table:style-name="ce6">
            <text:p>510,39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531.1699999999998" table:formula="msoxl:=B584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85*5%" table:style-name="ce6">
            <text:p>250,192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250.9625000000001" table:formula="msoxl:=B585*25%" table:style-name="ce6">
            <text:p>1.250,9625<text:s/></text:p>
          </table:table-cell>
          <table:table-cell office:value-type="float" office:value="500.38500000000005" table:formula="msoxl:=B585*10%" table:style-name="ce6">
            <text:p>500,38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501.155" table:formula="msoxl:=B585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86*5%" table:style-name="ce6">
            <text:p>245,2865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226.4324999999999" table:formula="msoxl:=B586*25%" table:style-name="ce6">
            <text:p>1.226,4325<text:s/></text:p>
          </table:table-cell>
          <table:table-cell office:value-type="float" office:value="490.57299999999998" table:formula="msoxl:=B586*10%" table:style-name="ce6">
            <text:p>490,573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471.7189999999998" table:formula="msoxl:=B586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87*5%" table:style-name="ce6">
            <text:p>235,852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179.26" table:formula="msoxl:=B587*25%" table:style-name="ce6">
            <text:p>1.179,26<text:s/></text:p>
          </table:table-cell>
          <table:table-cell office:value-type="float" office:value="471.70400000000001" table:formula="msoxl:=B587*10%" table:style-name="ce6">
            <text:p>471,704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415.1119999999999" table:formula="msoxl:=B587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88*5%" table:style-name="ce6">
            <text:p>231,227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156.1375" table:formula="msoxl:=B588*25%" table:style-name="ce6">
            <text:p>1.156,1375<text:s/></text:p>
          </table:table-cell>
          <table:table-cell office:value-type="float" office:value="462.45500000000004" table:formula="msoxl:=B588*10%" table:style-name="ce6">
            <text:p>462,45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387.365" table:formula="msoxl:=B588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89*5%" table:style-name="ce6">
            <text:p>226,6935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133.4675" table:formula="msoxl:=B589*25%" table:style-name="ce6">
            <text:p>1.133,4675<text:s/></text:p>
          </table:table-cell>
          <table:table-cell office:value-type="float" office:value="453.387" table:formula="msoxl:=B589*10%" table:style-name="ce6">
            <text:p>453,387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360.1609999999998" table:formula="msoxl:=B589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90*5%" table:style-name="ce6">
            <text:p>217,9745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089.8724999999999" table:formula="msoxl:=B590*25%" table:style-name="ce6">
            <text:p>1.089,8725<text:s/></text:p>
          </table:table-cell>
          <table:table-cell office:value-type="float" office:value="435.94900000000001" table:formula="msoxl:=B590*10%" table:style-name="ce6">
            <text:p>435,949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307.847" table:formula="msoxl:=B590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1*5%" table:style-name="ce6">
            <text:p>213,701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068.5050000000001" table:formula="msoxl:=B591*25%" table:style-name="ce6">
            <text:p>1.068,505<text:s/></text:p>
          </table:table-cell>
          <table:table-cell office:value-type="float" office:value="427.40200000000004" table:formula="msoxl:=B591*10%" table:style-name="ce6">
            <text:p>427,402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282.2060000000001" table:formula="msoxl:=B591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92*5%" table:style-name="ce6">
            <text:p>209,511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047.5550000000001" table:formula="msoxl:=B592*25%" table:style-name="ce6">
            <text:p>1.047,555<text:s/></text:p>
          </table:table-cell>
          <table:table-cell office:value-type="float" office:value="419.02200000000005" table:formula="msoxl:=B592*10%" table:style-name="ce6">
            <text:p>419,022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257.066" table:formula="msoxl:=B592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93*5%" table:style-name="ce6">
            <text:p>201,452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007.26" table:formula="msoxl:=B593*25%" table:style-name="ce6">
            <text:p>1.007,26<text:s/></text:p>
          </table:table-cell>
          <table:table-cell office:value-type="float" office:value="402.904" table:formula="msoxl:=B593*10%" table:style-name="ce6">
            <text:p>402,904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208.712" table:formula="msoxl:=B593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94*5%" table:style-name="ce6">
            <text:p>197,502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987.51" table:formula="msoxl:=B594*25%" table:style-name="ce6">
            <text:p>987,51<text:s/></text:p>
          </table:table-cell>
          <table:table-cell office:value-type="float" office:value="395.00400000000002" table:formula="msoxl:=B594*10%" table:style-name="ce6">
            <text:p>395,004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1185.0119999999999" table:formula="msoxl:=B594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95*5%" table:style-name="ce6">
            <text:p>193,63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968.15" table:formula="msoxl:=B595*25%" table:style-name="ce6">
            <text:p>968,15<text:s/></text:p>
          </table:table-cell>
          <table:table-cell office:value-type="float" office:value="387.26" table:formula="msoxl:=B595*10%" table:style-name="ce6">
            <text:p>387,26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1161.78" table:formula="msoxl:=B59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97*5%" table:style-name="ce6">
            <text:p>298,7735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493.8675000000001" table:formula="msoxl:=B597*25%" table:style-name="ce6">
            <text:p>1.493,8675<text:s/></text:p>
          </table:table-cell>
          <table:table-cell office:value-type="float" office:value="597.54700000000003" table:formula="msoxl:=B597*10%" table:style-name="ce6">
            <text:p>597,547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792.6410000000001" table:formula="msoxl:=B597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98*5%" table:style-name="ce6">
            <text:p>292,9145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464.5725" table:formula="msoxl:=B598*25%" table:style-name="ce6">
            <text:p>1.464,5725<text:s/></text:p>
          </table:table-cell>
          <table:table-cell office:value-type="float" office:value="585.82900000000006" table:formula="msoxl:=B598*10%" table:style-name="ce6">
            <text:p>585,829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757.4869999999999" table:formula="msoxl:=B598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99*5%" table:style-name="ce6">
            <text:p>287,1705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435.8525" table:formula="msoxl:=B599*25%" table:style-name="ce6">
            <text:p>1.435,8525<text:s/></text:p>
          </table:table-cell>
          <table:table-cell office:value-type="float" office:value="574.34100000000001" table:formula="msoxl:=B599*10%" table:style-name="ce6">
            <text:p>574,341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723.0229999999999" table:formula="msoxl:=B599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00*5%" table:style-name="ce6">
            <text:p>276,126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380.63" table:formula="msoxl:=B600*25%" table:style-name="ce6">
            <text:p>1.380,63<text:s/></text:p>
          </table:table-cell>
          <table:table-cell office:value-type="float" office:value="552.25200000000007" table:formula="msoxl:=B600*10%" table:style-name="ce6">
            <text:p>552,252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656.7560000000001" table:formula="msoxl:=B600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01*5%" table:style-name="ce6">
            <text:p>270,711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353.5550000000001" table:formula="msoxl:=B601*25%" table:style-name="ce6">
            <text:p>1.353,555<text:s/></text:p>
          </table:table-cell>
          <table:table-cell office:value-type="float" office:value="541.42200000000003" table:formula="msoxl:=B601*10%" table:style-name="ce6">
            <text:p>541,422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624.2660000000001" table:formula="msoxl:=B601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02*5%" table:style-name="ce6">
            <text:p>265,404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327.02" table:formula="msoxl:=B602*25%" table:style-name="ce6">
            <text:p>1.327,02<text:s/></text:p>
          </table:table-cell>
          <table:table-cell office:value-type="float" office:value="530.80799999999999" table:formula="msoxl:=B602*10%" table:style-name="ce6">
            <text:p>530,808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592.424" table:formula="msoxl:=B602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03*5%" table:style-name="ce6">
            <text:p>255,195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275.9749999999999" table:formula="msoxl:=B603*25%" table:style-name="ce6">
            <text:p>1.275,975<text:s/></text:p>
          </table:table-cell>
          <table:table-cell office:value-type="float" office:value="510.39" table:formula="msoxl:=B603*10%" table:style-name="ce6">
            <text:p>510,39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531.1699999999998" table:formula="msoxl:=B603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04*5%" table:style-name="ce6">
            <text:p>250,192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250.9625000000001" table:formula="msoxl:=B604*25%" table:style-name="ce6">
            <text:p>1.250,9625<text:s/></text:p>
          </table:table-cell>
          <table:table-cell office:value-type="float" office:value="500.38500000000005" table:formula="msoxl:=B604*10%" table:style-name="ce6">
            <text:p>500,38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501.155" table:formula="msoxl:=B604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05*5%" table:style-name="ce6">
            <text:p>245,2865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226.4324999999999" table:formula="msoxl:=B605*25%" table:style-name="ce6">
            <text:p>1.226,4325<text:s/></text:p>
          </table:table-cell>
          <table:table-cell office:value-type="float" office:value="490.57299999999998" table:formula="msoxl:=B605*10%" table:style-name="ce6">
            <text:p>490,573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471.7189999999998" table:formula="msoxl:=B605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06*5%" table:style-name="ce6">
            <text:p>235,852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179.26" table:formula="msoxl:=B606*25%" table:style-name="ce6">
            <text:p>1.179,26<text:s/></text:p>
          </table:table-cell>
          <table:table-cell office:value-type="float" office:value="471.70400000000001" table:formula="msoxl:=B606*10%" table:style-name="ce6">
            <text:p>471,704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415.1119999999999" table:formula="msoxl:=B606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07*5%" table:style-name="ce6">
            <text:p>231,227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156.1375" table:formula="msoxl:=B607*25%" table:style-name="ce6">
            <text:p>1.156,1375<text:s/></text:p>
          </table:table-cell>
          <table:table-cell office:value-type="float" office:value="462.45500000000004" table:formula="msoxl:=B607*10%" table:style-name="ce6">
            <text:p>462,45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387.365" table:formula="msoxl:=B607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08*5%" table:style-name="ce6">
            <text:p>226,6935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133.4675" table:formula="msoxl:=B608*25%" table:style-name="ce6">
            <text:p>1.133,4675<text:s/></text:p>
          </table:table-cell>
          <table:table-cell office:value-type="float" office:value="453.387" table:formula="msoxl:=B608*10%" table:style-name="ce6">
            <text:p>453,387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360.1609999999998" table:formula="msoxl:=B608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09*5%" table:style-name="ce6">
            <text:p>217,9745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089.8724999999999" table:formula="msoxl:=B609*25%" table:style-name="ce6">
            <text:p>1.089,8725<text:s/></text:p>
          </table:table-cell>
          <table:table-cell office:value-type="float" office:value="435.94900000000001" table:formula="msoxl:=B609*10%" table:style-name="ce6">
            <text:p>435,949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307.847" table:formula="msoxl:=B609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10*5%" table:style-name="ce6">
            <text:p>213,701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068.5050000000001" table:formula="msoxl:=B610*25%" table:style-name="ce6">
            <text:p>1.068,505<text:s/></text:p>
          </table:table-cell>
          <table:table-cell office:value-type="float" office:value="427.40200000000004" table:formula="msoxl:=B610*10%" table:style-name="ce6">
            <text:p>427,402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282.2060000000001" table:formula="msoxl:=B610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11*5%" table:style-name="ce6">
            <text:p>209,511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047.5550000000001" table:formula="msoxl:=B611*25%" table:style-name="ce6">
            <text:p>1.047,555<text:s/></text:p>
          </table:table-cell>
          <table:table-cell office:value-type="float" office:value="419.02200000000005" table:formula="msoxl:=B611*10%" table:style-name="ce6">
            <text:p>419,022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257.066" table:formula="msoxl:=B611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2*5%" table:style-name="ce6">
            <text:p>201,452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007.26" table:formula="msoxl:=B612*25%" table:style-name="ce6">
            <text:p>1.007,26<text:s/></text:p>
          </table:table-cell>
          <table:table-cell office:value-type="float" office:value="402.904" table:formula="msoxl:=B612*10%" table:style-name="ce6">
            <text:p>402,904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208.712" table:formula="msoxl:=B612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13*5%" table:style-name="ce6">
            <text:p>197,502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987.51" table:formula="msoxl:=B613*25%" table:style-name="ce6">
            <text:p>987,51<text:s/></text:p>
          </table:table-cell>
          <table:table-cell office:value-type="float" office:value="395.00400000000002" table:formula="msoxl:=B613*10%" table:style-name="ce6">
            <text:p>395,004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1185.0119999999999" table:formula="msoxl:=B613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14*5%" table:style-name="ce6">
            <text:p>193,63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968.15" table:formula="msoxl:=B614*25%" table:style-name="ce6">
            <text:p>968,15<text:s/></text:p>
          </table:table-cell>
          <table:table-cell office:value-type="float" office:value="387.26" table:formula="msoxl:=B614*10%" table:style-name="ce6">
            <text:p>387,26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1161.78" table:formula="msoxl:=B61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16*5%" table:style-name="ce6">
            <text:p>298,7735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493.8675000000001" table:formula="msoxl:=B616*25%" table:style-name="ce6">
            <text:p>1.493,8675<text:s/></text:p>
          </table:table-cell>
          <table:table-cell office:value-type="float" office:value="597.54700000000003" table:formula="msoxl:=B616*10%" table:style-name="ce6">
            <text:p>597,547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792.6410000000001" table:formula="msoxl:=B61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17*5%" table:style-name="ce6">
            <text:p>292,9145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464.5725" table:formula="msoxl:=B617*25%" table:style-name="ce6">
            <text:p>1.464,5725<text:s/></text:p>
          </table:table-cell>
          <table:table-cell office:value-type="float" office:value="585.82900000000006" table:formula="msoxl:=B617*10%" table:style-name="ce6">
            <text:p>585,829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757.4869999999999" table:formula="msoxl:=B61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18*5%" table:style-name="ce6">
            <text:p>287,1705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435.8525" table:formula="msoxl:=B618*25%" table:style-name="ce6">
            <text:p>1.435,8525<text:s/></text:p>
          </table:table-cell>
          <table:table-cell office:value-type="float" office:value="574.34100000000001" table:formula="msoxl:=B618*10%" table:style-name="ce6">
            <text:p>574,341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723.0229999999999" table:formula="msoxl:=B61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19*5%" table:style-name="ce6">
            <text:p>276,126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380.63" table:formula="msoxl:=B619*25%" table:style-name="ce6">
            <text:p>1.380,63<text:s/></text:p>
          </table:table-cell>
          <table:table-cell office:value-type="float" office:value="552.25200000000007" table:formula="msoxl:=B619*10%" table:style-name="ce6">
            <text:p>552,252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656.7560000000001" table:formula="msoxl:=B61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20*5%" table:style-name="ce6">
            <text:p>270,711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353.5550000000001" table:formula="msoxl:=B620*25%" table:style-name="ce6">
            <text:p>1.353,555<text:s/></text:p>
          </table:table-cell>
          <table:table-cell office:value-type="float" office:value="541.42200000000003" table:formula="msoxl:=B620*10%" table:style-name="ce6">
            <text:p>541,422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624.2660000000001" table:formula="msoxl:=B62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21*5%" table:style-name="ce6">
            <text:p>265,404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327.02" table:formula="msoxl:=B621*25%" table:style-name="ce6">
            <text:p>1.327,02<text:s/></text:p>
          </table:table-cell>
          <table:table-cell office:value-type="float" office:value="530.80799999999999" table:formula="msoxl:=B621*10%" table:style-name="ce6">
            <text:p>530,808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592.424" table:formula="msoxl:=B62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22*5%" table:style-name="ce6">
            <text:p>255,195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275.9749999999999" table:formula="msoxl:=B622*25%" table:style-name="ce6">
            <text:p>1.275,975<text:s/></text:p>
          </table:table-cell>
          <table:table-cell office:value-type="float" office:value="510.39" table:formula="msoxl:=B622*10%" table:style-name="ce6">
            <text:p>510,39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531.1699999999998" table:formula="msoxl:=B62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23*5%" table:style-name="ce6">
            <text:p>250,192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250.9625000000001" table:formula="msoxl:=B623*25%" table:style-name="ce6">
            <text:p>1.250,9625<text:s/></text:p>
          </table:table-cell>
          <table:table-cell office:value-type="float" office:value="500.38500000000005" table:formula="msoxl:=B623*10%" table:style-name="ce6">
            <text:p>500,38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501.155" table:formula="msoxl:=B62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24*5%" table:style-name="ce6">
            <text:p>245,2865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226.4324999999999" table:formula="msoxl:=B624*25%" table:style-name="ce6">
            <text:p>1.226,4325<text:s/></text:p>
          </table:table-cell>
          <table:table-cell office:value-type="float" office:value="490.57299999999998" table:formula="msoxl:=B624*10%" table:style-name="ce6">
            <text:p>490,573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471.7189999999998" table:formula="msoxl:=B62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25*5%" table:style-name="ce6">
            <text:p>235,852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179.26" table:formula="msoxl:=B625*25%" table:style-name="ce6">
            <text:p>1.179,26<text:s/></text:p>
          </table:table-cell>
          <table:table-cell office:value-type="float" office:value="471.70400000000001" table:formula="msoxl:=B625*10%" table:style-name="ce6">
            <text:p>471,704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415.1119999999999" table:formula="msoxl:=B62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26*5%" table:style-name="ce6">
            <text:p>231,227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156.1375" table:formula="msoxl:=B626*25%" table:style-name="ce6">
            <text:p>1.156,1375<text:s/></text:p>
          </table:table-cell>
          <table:table-cell office:value-type="float" office:value="462.45500000000004" table:formula="msoxl:=B626*10%" table:style-name="ce6">
            <text:p>462,45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387.365" table:formula="msoxl:=B62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27*5%" table:style-name="ce6">
            <text:p>226,6935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133.4675" table:formula="msoxl:=B627*25%" table:style-name="ce6">
            <text:p>1.133,4675<text:s/></text:p>
          </table:table-cell>
          <table:table-cell office:value-type="float" office:value="453.387" table:formula="msoxl:=B627*10%" table:style-name="ce6">
            <text:p>453,387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360.1609999999998" table:formula="msoxl:=B62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28*5%" table:style-name="ce6">
            <text:p>217,9745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089.8724999999999" table:formula="msoxl:=B628*25%" table:style-name="ce6">
            <text:p>1.089,8725<text:s/></text:p>
          </table:table-cell>
          <table:table-cell office:value-type="float" office:value="435.94900000000001" table:formula="msoxl:=B628*10%" table:style-name="ce6">
            <text:p>435,949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307.847" table:formula="msoxl:=B62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29*5%" table:style-name="ce6">
            <text:p>213,701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068.5050000000001" table:formula="msoxl:=B629*25%" table:style-name="ce6">
            <text:p>1.068,505<text:s/></text:p>
          </table:table-cell>
          <table:table-cell office:value-type="float" office:value="427.40200000000004" table:formula="msoxl:=B629*10%" table:style-name="ce6">
            <text:p>427,402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282.2060000000001" table:formula="msoxl:=B62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30*5%" table:style-name="ce6">
            <text:p>209,511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047.5550000000001" table:formula="msoxl:=B630*25%" table:style-name="ce6">
            <text:p>1.047,555<text:s/></text:p>
          </table:table-cell>
          <table:table-cell office:value-type="float" office:value="419.02200000000005" table:formula="msoxl:=B630*10%" table:style-name="ce6">
            <text:p>419,022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257.066" table:formula="msoxl:=B63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31*5%" table:style-name="ce6">
            <text:p>201,452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007.26" table:formula="msoxl:=B631*25%" table:style-name="ce6">
            <text:p>1.007,26<text:s/></text:p>
          </table:table-cell>
          <table:table-cell office:value-type="float" office:value="402.904" table:formula="msoxl:=B631*10%" table:style-name="ce6">
            <text:p>402,904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208.712" table:formula="msoxl:=B63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32*5%" table:style-name="ce6">
            <text:p>197,502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987.51" table:formula="msoxl:=B632*25%" table:style-name="ce6">
            <text:p>987,51<text:s/></text:p>
          </table:table-cell>
          <table:table-cell office:value-type="float" office:value="395.00400000000002" table:formula="msoxl:=B632*10%" table:style-name="ce6">
            <text:p>395,004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1185.0119999999999" table:formula="msoxl:=B63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3*5%" table:style-name="ce6">
            <text:p>193,63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968.15" table:formula="msoxl:=B633*25%" table:style-name="ce6">
            <text:p>968,15<text:s/></text:p>
          </table:table-cell>
          <table:table-cell office:value-type="float" office:value="387.26" table:formula="msoxl:=B633*10%" table:style-name="ce6">
            <text:p>387,26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1161.78" table:formula="msoxl:=B633*30%" table:style-name="ce6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5T18:52:35Z</meta:creation-date>
    <dc:date>2021-09-20T15:01:22Z</dc:date>
    <meta:print-date>2018-09-06T16:00:09Z</meta:print-date>
  </office:meta>
</office:document-meta>
</file>