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D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8-01T00:00:00" table:style-name="ce3">
            <text:p>08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6550.080000000002" table:formula="msoxl:=D6*2" table:style-name="ce9">
            <text:p>16.550,08<text:s/></text:p>
          </table:table-cell>
          <table:table-cell office:value-type="float" office:value="8275.0400000000009" table:style-name="ce9">
            <text:p>8.275,0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424.56" table:formula="msoxl:=D7*2" table:style-name="ce6">
            <text:p>12.424,56<text:s/>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354.4" table:formula="msoxl:=D8*2" table:style-name="ce6">
            <text:p>9.354,40<text:s/></text:p>
          </table:table-cell>
          <table:table-cell office:value-type="float" office:value="4677.2" table:style-name="ce6">
            <text:p>4.677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195.7" table:formula="msoxl:=D9*2" table:style-name="ce6">
            <text:p>7.195,70<text:s/></text:p>
          </table:table-cell>
          <table:table-cell office:value-type="float" office:value="3597.85" table:style-name="ce6">
            <text:p>3.597,8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420.76" table:formula="msoxl:=D10*2" table:style-name="ce6">
            <text:p>5.420,76<text:s/></text:p>
          </table:table-cell>
          <table:table-cell office:value-type="float" office:value="2710.38" table:style-name="ce6">
            <text:p>2.710,3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4869.08" table:formula="msoxl:=D11*2" table:style-name="ce6">
            <text:p>4.869,08<text:s/></text:p>
          </table:table-cell>
          <table:table-cell office:value-type="float" office:value="2434.54" table:style-name="ce6">
            <text:p>2.434,5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365.38" table:formula="msoxl:=D12*2" table:style-name="ce6">
            <text:p>4.365,38<text:s/></text:p>
          </table:table-cell>
          <table:table-cell office:value-type="float" office:value="2182.69" table:style-name="ce6">
            <text:p>2.182,6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765.74" table:formula="msoxl:=D13*2" table:style-name="ce6">
            <text:p>3.765,74<text:s/></text:p>
          </table:table-cell>
          <table:table-cell office:value-type="float" office:value="1882.87" table:style-name="ce6">
            <text:p>1.882,8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286.04" table:formula="msoxl:=D14*2" table:style-name="ce6">
            <text:p>3.286,04<text:s/></text:p>
          </table:table-cell>
          <table:table-cell office:value-type="float" office:value="1643.02" table:style-name="ce6">
            <text:p>1.643,0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094.16" table:formula="msoxl:=D15*2" table:style-name="ce6">
            <text:p>3.094,16<text:s/></text:p>
          </table:table-cell>
          <table:table-cell office:value-type="float" office:value="1547.08" table:style-name="ce6">
            <text:p>1.547,08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212.28" table:style-name="ce6">
            <text:p>6.212,2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4917.05" table:style-name="ce6">
            <text:p>4.917,0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777.7400000000002" table:style-name="ce6">
            <text:p>3.777,7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178.1" table:style-name="ce6">
            <text:p>3.178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518.4900000000002" table:style-name="ce6">
            <text:p>2.518,4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499.1000000000001" table:style-name="ce6">
            <text:p>1.499,1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39.32" table:style-name="ce6">
            <text:p>1.139,3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899.46" table:style-name="ce6">
            <text:p>899,4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59.61" table:style-name="ce6">
            <text:p>659,6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39.68000000000006" table:style-name="ce6">
            <text:p>539,68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9-05T19:03:37Z</meta:creation-date>
    <dc:date>2021-09-20T15:20:20Z</dc:date>
  </office:meta>
</office:document-meta>
</file>