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D2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02-01T00:00:00" table:style-name="ce3">
            <text:p>02/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lasse</text:p>
          </table:table-cell>
          <table:table-cell office:value-type="string" table:style-name="ce11">
            <text:p>Nível</text:p>
          </table:table-cell>
          <table:table-cell office:value-type="string" table:style-name="ce10">
            <text:p>Integral</text:p>
          </table:table-cell>
          <table:table-cell office:value-type="string" table:style-name="ce11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16550.080000000002" table:formula="msoxl:=D6*2" table:style-name="ce9">
            <text:p>16.550,08<text:s/></text:p>
          </table:table-cell>
          <table:table-cell office:value-type="float" office:value="8275.0400000000009" table:style-name="ce9">
            <text:p>8.275,0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12424.56" table:formula="msoxl:=D7*2" table:style-name="ce6">
            <text:p>12.424,56<text:s/>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9354.4" table:formula="msoxl:=D8*2" table:style-name="ce6">
            <text:p>9.354,40<text:s/></text:p>
          </table:table-cell>
          <table:table-cell office:value-type="float" office:value="4677.2" table:style-name="ce6">
            <text:p>4.677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7195.7" table:formula="msoxl:=D9*2" table:style-name="ce6">
            <text:p>7.195,70<text:s/></text:p>
          </table:table-cell>
          <table:table-cell office:value-type="float" office:value="3597.85" table:style-name="ce6">
            <text:p>3.597,8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5420.76" table:formula="msoxl:=D10*2" table:style-name="ce6">
            <text:p>5.420,76<text:s/></text:p>
          </table:table-cell>
          <table:table-cell office:value-type="float" office:value="2710.38" table:style-name="ce6">
            <text:p>2.710,3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4869.08" table:formula="msoxl:=D11*2" table:style-name="ce6">
            <text:p>4.869,08<text:s/></text:p>
          </table:table-cell>
          <table:table-cell office:value-type="float" office:value="2434.54" table:style-name="ce6">
            <text:p>2.434,5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4365.38" table:formula="msoxl:=D12*2" table:style-name="ce6">
            <text:p>4.365,38<text:s/></text:p>
          </table:table-cell>
          <table:table-cell office:value-type="float" office:value="2182.69" table:style-name="ce6">
            <text:p>2.182,6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765.74" table:formula="msoxl:=D13*2" table:style-name="ce6">
            <text:p>3.765,74<text:s/></text:p>
          </table:table-cell>
          <table:table-cell office:value-type="float" office:value="1882.87" table:style-name="ce6">
            <text:p>1.882,8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3286.04" table:formula="msoxl:=D14*2" table:style-name="ce6">
            <text:p>3.286,04<text:s/></text:p>
          </table:table-cell>
          <table:table-cell office:value-type="float" office:value="1643.02" table:style-name="ce6">
            <text:p>1.643,0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3094.16" table:formula="msoxl:=D15*2" table:style-name="ce6">
            <text:p>3.094,16<text:s/></text:p>
          </table:table-cell>
          <table:table-cell office:value-type="float" office:value="1547.08" table:style-name="ce6">
            <text:p>1.547,08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5">
            <text:p>10</text:p>
          </table:table-cell>
          <table:table-cell office:value-type="string" table:style-name="ce12">
            <text:p>Não se aplica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12">
            <text:p>Não se aplica</text:p>
          </table:table-cell>
          <table:table-cell office:value-type="float" office:value="4917.05" table:style-name="ce6">
            <text:p>4.917,0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5">
            <text:p>8</text:p>
          </table:table-cell>
          <table:table-cell office:value-type="string" table:style-name="ce12">
            <text:p>Não se aplica</text:p>
          </table:table-cell>
          <table:table-cell office:value-type="float" office:value="3777.7400000000002" table:style-name="ce6">
            <text:p>3.777,7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5">
            <text:p>7</text:p>
          </table:table-cell>
          <table:table-cell office:value-type="string" table:style-name="ce12">
            <text:p>Não se aplica</text:p>
          </table:table-cell>
          <table:table-cell office:value-type="float" office:value="3178.1" table:style-name="ce6">
            <text:p>3.178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5">
            <text:p>6</text:p>
          </table:table-cell>
          <table:table-cell office:value-type="string" table:style-name="ce12">
            <text:p>Não se aplica</text:p>
          </table:table-cell>
          <table:table-cell office:value-type="float" office:value="2518.4900000000002" table:style-name="ce6">
            <text:p>2.518,4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5">
            <text:p>5</text:p>
          </table:table-cell>
          <table:table-cell office:value-type="string" table:style-name="ce12">
            <text:p>Não se aplica</text:p>
          </table:table-cell>
          <table:table-cell office:value-type="float" office:value="1499.1000000000001" table:style-name="ce6">
            <text:p>1.499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5">
            <text:p>4</text:p>
          </table:table-cell>
          <table:table-cell office:value-type="string" table:style-name="ce12">
            <text:p>Não se aplica</text:p>
          </table:table-cell>
          <table:table-cell office:value-type="float" office:value="1139.32" table:style-name="ce6">
            <text:p>1.139,3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5">
            <text:p>3</text:p>
          </table:table-cell>
          <table:table-cell office:value-type="string" table:style-name="ce12">
            <text:p>Não se aplica</text:p>
          </table:table-cell>
          <table:table-cell office:value-type="float" office:value="899.46" table:style-name="ce6">
            <text:p>899,4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Não se aplica</text:p>
          </table:table-cell>
          <table:table-cell office:value-type="float" office:value="659.61" table:style-name="ce6">
            <text:p>659,6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Não se aplica</text:p>
          </table:table-cell>
          <table:table-cell office:value-type="float" office:value="539.68000000000006" table:style-name="ce6">
            <text:p>539,68<text:s/>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3-05T19:29:23Z</meta:creation-date>
    <dc:date>2021-09-20T15:22:11Z</dc:date>
  </office:meta>
</office:document-meta>
</file>