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</text:p>
          </table:table-cell>
          <table:table-cell office:value-type="date" office:date-value="2018-07-01T00:00:00" table:style-name="ce8">
            <text:p>07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30471.78" table:style-name="ce5">
            <text:p>30.471,78<text:s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27500.77" table:style-name="ce3">
            <text:p>27.500,7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26125.74" table:style-name="ce3">
            <text:p>26.125,74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4819.45" table:style-name="ce3">
            <text:p>24.819,45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7-27T17:34:20Z</meta:creation-date>
    <dc:date>2021-09-20T15:56:31Z</dc:date>
  </office:meta>
</office:document-meta>
</file>