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5-01T00:00:00" table:style-name="ce7">
            <text:p>05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05T13:20:43Z</meta:creation-date>
    <dc:date>2021-09-20T15:57:05Z</dc:date>
  </office:meta>
</office:document-meta>
</file>