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3-01T00:00:00" table:style-name="ce3">
            <text:p>03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msoxl:=D6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msoxl:=D7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msoxl:=D8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msoxl:=D9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msoxl:=D10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msoxl:=D11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msoxl:=D12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msoxl:=D13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msoxl:=D14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msoxl:=D15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2T20:01:16Z</meta:creation-date>
    <dc:date>2021-09-20T15:21:55Z</dc:date>
  </office:meta>
</office:document-meta>
</file>