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11-01T00:00:00" table:style-name="ce3">
            <text:p>11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msoxl:=D6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2-05T17:58:33Z</meta:creation-date>
    <dc:date>2021-09-20T15:19:33Z</dc:date>
  </office:meta>
</office:document-meta>
</file>