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E1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ANEXO III C - ESTRUTURA REMUNERATÓRIA - MEMBROS DA MAGISTRATU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Mês/Ano de Referência</text:p>
          </table:table-cell>
          <table:table-cell office:value-type="date" office:date-value="2018-11-01T00:00:00" table:style-name="ce8">
            <text:p>11/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">
            <text:p>Membros da Magistratura</text:p>
          </table:table-cell>
          <table:table-cell office:value-type="string" table:number-columns-spanned="1" table:number-rows-spanned="2" table:style-name="ce13">
            <text:p>Subsídio</text:p>
          </table:table-cell>
          <table:table-cell office:value-type="string" table:number-columns-spanned="3" table:number-rows-spanned="1" table:style-name="ce11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TSE</text:p>
          </table:table-cell>
          <table:table-cell office:value-type="string" table:style-name="ce6">
            <text:p>TRE</text:p>
          </table:table-cell>
          <table:table-cell office:value-type="string" table:style-name="ce6">
            <text:p>1ª Instânci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ESEMBARGADOR</text:p>
          </table:table-cell>
          <table:table-cell office:value-type="float" office:value="30471.78" table:style-name="ce5">
            <text:p>30.471,78<text:s/>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.INTERMEDIARIA</text:p>
          </table:table-cell>
          <table:table-cell office:value-type="float" office:value="27500.77" table:style-name="ce3">
            <text:p>27.500,77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FINAL</text:p>
          </table:table-cell>
          <table:table-cell office:value-type="float" office:value="28948.19" table:style-name="ce3">
            <text:p>28.948,19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INICIAL</text:p>
          </table:table-cell>
          <table:table-cell office:value-type="float" office:value="26125.74" table:style-name="ce3">
            <text:p>26.125,74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</text:p>
          </table:table-cell>
          <table:table-cell office:value-type="float" office:value="24819.45" table:style-name="ce3">
            <text:p>24.819,45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 EM SEGUNDO GRAU</text:p>
          </table:table-cell>
          <table:table-cell office:value-type="float" office:value="28948.19" table:style-name="ce3">
            <text:p>28.948,19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12-05T18:01:42Z</meta:creation-date>
    <dc:date>2021-09-20T15:55:29Z</dc:date>
  </office:meta>
</office:document-meta>
</file>