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9-01T00:00:00" table:style-name="ce3">
            <text:p>09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lasse</text:p>
          </table:table-cell>
          <table:table-cell office:value-type="string" table:style-name="ce12">
            <text:p>Nível</text:p>
          </table:table-cell>
          <table:table-cell office:value-type="string" table:style-name="ce11">
            <text:p>Integral</text:p>
          </table:table-cell>
          <table:table-cell office:value-type="string" table:style-name="ce12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9">
            <text:p>10</text:p>
          </table:table-cell>
          <table:table-cell office:value-type="float" office:value="16550.080000000002" table:formula="msoxl:=D6*2" table:style-name="ce10">
            <text:p>16.550,08<text:s/></text:p>
          </table:table-cell>
          <table:table-cell office:value-type="float" office:value="8275.0400000000009" table:style-name="ce10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28T12:09:38Z</meta:creation-date>
    <dc:date>2021-09-20T15:20:04Z</dc:date>
    <meta:print-date>2018-10-04T13:23:59Z</meta:print-date>
  </office:meta>
</office:document-meta>
</file>