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Mês/Ano de Referência</text:p>
          </table:table-cell>
          <table:table-cell office:value-type="date" office:date-value="2018-09-01T00:00:00" table:style-name="ce2">
            <text:p>09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">
            <text:p>Membros da Magistratura</text:p>
          </table:table-cell>
          <table:table-cell office:value-type="string" table:number-columns-spanned="1" table:number-rows-spanned="2" table:style-name="ce15">
            <text:p>Subsídio</text:p>
          </table:table-cell>
          <table:table-cell office:value-type="string" table:number-columns-spanned="3" table:number-rows-spanned="1" table:style-name="ce13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SEMBARGADOR</text:p>
          </table:table-cell>
          <table:table-cell office:value-type="float" office:value="30471.78" table:style-name="ce6">
            <text:p>30.471,78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FINAL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INICIAL</text:p>
          </table:table-cell>
          <table:table-cell office:value-type="float" office:value="26125.74" table:style-name="ce4">
            <text:p>26.125,74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.INTERMEDIARIA</text:p>
          </table:table-cell>
          <table:table-cell office:value-type="float" office:value="27500.77" table:style-name="ce4">
            <text:p>27.500,7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</text:p>
          </table:table-cell>
          <table:table-cell office:value-type="float" office:value="24819.45" table:style-name="ce4">
            <text:p>24.819,45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 EM SEGUNDO GRAU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28T12:10:20Z</meta:creation-date>
    <dc:date>2021-09-20T15:56:00Z</dc:date>
  </office:meta>
</office:document-meta>
</file>