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7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0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5pt" style:font-size-asian="5pt" style:font-size-complex="5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2"/>
          <table:table-cell office:value-type="string" table:number-columns-spanned="11" table:number-rows-spanned="1" table:style-name="ce21">
            <text:p>Sistema de Contabilidade do Estado de Goiás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4" table:style-name="ce2"/>
          <table:table-cell office:value-type="string" table:number-columns-spanned="11" table:number-rows-spanned="1" table:style-name="ce22">
            <text:p>ANEXO 10A</text:p>
          </table:table-cell>
          <table:covered-table-cell table:number-columns-repeated="10"/>
          <table:table-cell table:number-columns-repeated="5"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style-name="ce3">
            <text:p>ÓRGÃO:</text:p>
          </table:table-cell>
          <table:table-cell office:value-type="string" table:number-columns-spanned="19" table:number-rows-spanned="1" table:style-name="ce23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23">
            <text:p>Mês Final:</text:p>
          </table:table-cell>
          <table:covered-table-cell/>
          <table:table-cell office:value-type="string" table:number-columns-spanned="18" table:number-rows-spanned="1" table:style-name="ce23">
            <text:p>1 a 12/2018</text:p>
          </table:table-cell>
          <table:covered-table-cell table:number-columns-repeated="17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style-name="ce4">
            <text:p>Código</text:p>
          </table:table-cell>
          <table:table-cell office:value-type="string" table:number-columns-spanned="2" table:number-rows-spanned="1" table:style-name="ce14">
            <text:p>Fonte</text:p>
          </table:table-cell>
          <table:covered-table-cell/>
          <table:table-cell office:value-type="string" table:number-columns-spanned="2" table:number-rows-spanned="1" table:style-name="ce14">
            <text:p>Especificação</text:p>
          </table:table-cell>
          <table:covered-table-cell/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style-name="ce4">
            <text:p>Março</text:p>
          </table:table-cell>
          <table:table-cell office:value-type="string" table:style-name="ce4">
            <text:p>Abril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ho</text:p>
          </table:table-cell>
          <table:table-cell office:value-type="string" table:style-name="ce4">
            <text:p>Julh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embro</text:p>
          </table:table-cell>
          <table:table-cell office:value-type="string" table:number-columns-spanned="2" table:number-rows-spanned="1" table:style-name="ce14">
            <text:p>Outubro</text:p>
          </table:table-cell>
          <table:covered-table-cell/>
          <table:table-cell office:value-type="string" table:style-name="ce4">
            <text:p>Novembro</text:p>
          </table:table-cell>
          <table:table-cell office:value-type="string" table:style-name="ce4">
            <text:p>Dezembro</text:p>
          </table:table-cell>
          <table:table-cell office:value-type="string" table:style-name="ce4">
            <text:p>Total</text:p>
          </table:table-cell>
          <table:table-cell table:style-name="ce2"/>
          <table:table-cell table:number-columns-repeated="16364"/>
        </table:table-row>
        <table:table-row table:style-name="ro2">
          <table:table-cell table:number-columns-repeated="20"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URSOS ORDINÁRIOS</text:p>
          </table:table-cell>
          <table:covered-table-cell/>
          <table:table-cell office:value-type="float" office:value="27395027.84" table:style-name="ce7">
            <text:p>27.395.027,84</text:p>
          </table:table-cell>
          <table:table-cell office:value-type="float" office:value="27832820.48" table:style-name="ce7">
            <text:p>27.832.820,48</text:p>
          </table:table-cell>
          <table:table-cell office:value-type="float" office:value="33660886.729999997" table:style-name="ce7">
            <text:p>33.660.886,73</text:p>
          </table:table-cell>
          <table:table-cell office:value-type="float" office:value="32915468.699999999" table:style-name="ce7">
            <text:p>32.915.468,70</text:p>
          </table:table-cell>
          <table:table-cell office:value-type="float" office:value="34640199.359999999" table:style-name="ce7">
            <text:p>34.640.199,36</text:p>
          </table:table-cell>
          <table:table-cell office:value-type="float" office:value="34677366.359999999" table:style-name="ce7">
            <text:p>34.677.366,36</text:p>
          </table:table-cell>
          <table:table-cell office:value-type="float" office:value="34453551.829999998" table:style-name="ce7">
            <text:p>34.453.551,83</text:p>
          </table:table-cell>
          <table:table-cell office:value-type="float" office:value="36926875.020000003" table:style-name="ce7">
            <text:p>36.926.875,02</text:p>
          </table:table-cell>
          <table:table-cell office:value-type="float" office:value="36001346.640000001" table:style-name="ce7">
            <text:p>36.001.346,64</text:p>
          </table:table-cell>
          <table:table-cell office:value-type="float" office:value="38440126.020000003" table:number-columns-spanned="2" table:number-rows-spanned="1" table:style-name="ce20">
            <text:p>38.440.126,02</text:p>
          </table:table-cell>
          <table:covered-table-cell/>
          <table:table-cell office:value-type="float" office:value="36589391.649999999" table:style-name="ce7">
            <text:p>36.589.391,65</text:p>
          </table:table-cell>
          <table:table-cell office:value-type="float" office:value="125139566.68000001" table:style-name="ce7">
            <text:p>125.139.566,68</text:p>
          </table:table-cell>
          <table:table-cell office:value-type="float" office:value="498672627.31" table:style-name="ce7">
            <text:p>498.672.627,3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CORRENTES</text:p>
          </table:table-cell>
          <table:covered-table-cell/>
          <table:table-cell office:value-type="float" office:value="26769577.84" table:style-name="ce7">
            <text:p>26.769.577,84</text:p>
          </table:table-cell>
          <table:table-cell office:value-type="float" office:value="27832820.48" table:style-name="ce7">
            <text:p>27.832.820,48</text:p>
          </table:table-cell>
          <table:table-cell office:value-type="float" office:value="33660886.729999997" table:style-name="ce7">
            <text:p>33.660.886,73</text:p>
          </table:table-cell>
          <table:table-cell office:value-type="float" office:value="32915468.699999999" table:style-name="ce7">
            <text:p>32.915.468,70</text:p>
          </table:table-cell>
          <table:table-cell office:value-type="float" office:value="34640199.359999999" table:style-name="ce7">
            <text:p>34.640.199,36</text:p>
          </table:table-cell>
          <table:table-cell office:value-type="float" office:value="34677366.359999999" table:style-name="ce7">
            <text:p>34.677.366,36</text:p>
          </table:table-cell>
          <table:table-cell office:value-type="float" office:value="34453551.829999998" table:style-name="ce7">
            <text:p>34.453.551,83</text:p>
          </table:table-cell>
          <table:table-cell office:value-type="float" office:value="36926875.020000003" table:style-name="ce7">
            <text:p>36.926.875,02</text:p>
          </table:table-cell>
          <table:table-cell office:value-type="float" office:value="36001346.640000001" table:style-name="ce7">
            <text:p>36.001.346,64</text:p>
          </table:table-cell>
          <table:table-cell office:value-type="float" office:value="38440126.020000003" table:number-columns-spanned="2" table:number-rows-spanned="1" table:style-name="ce20">
            <text:p>38.440.126,02</text:p>
          </table:table-cell>
          <table:covered-table-cell/>
          <table:table-cell office:value-type="float" office:value="35929101.649999999" table:style-name="ce7">
            <text:p>35.929.101,65</text:p>
          </table:table-cell>
          <table:table-cell office:value-type="float" office:value="125127966.68000001" table:style-name="ce7">
            <text:p>125.127.966,68</text:p>
          </table:table-cell>
          <table:table-cell office:value-type="float" office:value="497375287.31" table:style-name="ce7">
            <text:p>497.375.287,3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MPOSTOS, TAXAS E CONTRIBUIÇÕES DE MELHORIA</text:p>
          </table:table-cell>
          <table:covered-table-cell/>
          <table:table-cell office:value-type="float" office:value="15731000.439999999" table:style-name="ce7">
            <text:p>15.731.000,44</text:p>
          </table:table-cell>
          <table:table-cell office:value-type="float" office:value="17607835.949999999" table:style-name="ce7">
            <text:p>17.607.835,95</text:p>
          </table:table-cell>
          <table:table-cell office:value-type="float" office:value="22716748.199999999" table:style-name="ce7">
            <text:p>22.716.748,20</text:p>
          </table:table-cell>
          <table:table-cell office:value-type="float" office:value="22896356.399999999" table:style-name="ce7">
            <text:p>22.896.356,40</text:p>
          </table:table-cell>
          <table:table-cell office:value-type="float" office:value="23047013.84" table:style-name="ce7">
            <text:p>23.047.013,84</text:p>
          </table:table-cell>
          <table:table-cell office:value-type="float" office:value="23495500.940000001" table:style-name="ce7">
            <text:p>23.495.500,94</text:p>
          </table:table-cell>
          <table:table-cell office:value-type="float" office:value="23200549.73" table:style-name="ce7">
            <text:p>23.200.549,73</text:p>
          </table:table-cell>
          <table:table-cell office:value-type="float" office:value="25703233.190000001" table:style-name="ce7">
            <text:p>25.703.233,19</text:p>
          </table:table-cell>
          <table:table-cell office:value-type="float" office:value="24536830.350000001" table:style-name="ce7">
            <text:p>24.536.830,35</text:p>
          </table:table-cell>
          <table:table-cell office:value-type="float" office:value="27793608.760000002" table:number-columns-spanned="2" table:number-rows-spanned="1" table:style-name="ce20">
            <text:p>27.793.608,76</text:p>
          </table:table-cell>
          <table:covered-table-cell/>
          <table:table-cell office:value-type="float" office:value="23583895.600000001" table:style-name="ce7">
            <text:p>23.583.895,60</text:p>
          </table:table-cell>
          <table:table-cell office:value-type="float" office:value="25351690.289999999" table:style-name="ce7">
            <text:p>25.351.690,29</text:p>
          </table:table-cell>
          <table:table-cell office:value-type="float" office:value="275664263.69" table:style-name="ce7">
            <text:p>275.664.263,6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</text:p>
          </table:table-cell>
          <table:covered-table-cell/>
          <table:table-cell office:value-type="float" office:value="15731000.439999999" table:style-name="ce7">
            <text:p>15.731.000,44</text:p>
          </table:table-cell>
          <table:table-cell office:value-type="float" office:value="17607835.949999999" table:style-name="ce7">
            <text:p>17.607.835,95</text:p>
          </table:table-cell>
          <table:table-cell office:value-type="float" office:value="22716748.199999999" table:style-name="ce7">
            <text:p>22.716.748,20</text:p>
          </table:table-cell>
          <table:table-cell office:value-type="float" office:value="22896356.399999999" table:style-name="ce7">
            <text:p>22.896.356,40</text:p>
          </table:table-cell>
          <table:table-cell office:value-type="float" office:value="23047013.84" table:style-name="ce7">
            <text:p>23.047.013,84</text:p>
          </table:table-cell>
          <table:table-cell office:value-type="float" office:value="23495500.940000001" table:style-name="ce7">
            <text:p>23.495.500,94</text:p>
          </table:table-cell>
          <table:table-cell office:value-type="float" office:value="23200549.73" table:style-name="ce7">
            <text:p>23.200.549,73</text:p>
          </table:table-cell>
          <table:table-cell office:value-type="float" office:value="25703233.190000001" table:style-name="ce7">
            <text:p>25.703.233,19</text:p>
          </table:table-cell>
          <table:table-cell office:value-type="float" office:value="24536830.350000001" table:style-name="ce7">
            <text:p>24.536.830,35</text:p>
          </table:table-cell>
          <table:table-cell office:value-type="float" office:value="27793608.760000002" table:number-columns-spanned="2" table:number-rows-spanned="1" table:style-name="ce20">
            <text:p>27.793.608,76</text:p>
          </table:table-cell>
          <table:covered-table-cell/>
          <table:table-cell office:value-type="float" office:value="23583895.600000001" table:style-name="ce7">
            <text:p>23.583.895,60</text:p>
          </table:table-cell>
          <table:table-cell office:value-type="float" office:value="25351690.289999999" table:style-name="ce7">
            <text:p>25.351.690,29</text:p>
          </table:table-cell>
          <table:table-cell office:value-type="float" office:value="275664263.69" table:style-name="ce7">
            <text:p>275.664.263,6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AXAS PELA PRESTAÇÃO DE SERVIÇOS</text:p>
          </table:table-cell>
          <table:covered-table-cell/>
          <table:table-cell office:value-type="float" office:value="15731000.439999999" table:style-name="ce7">
            <text:p>15.731.000,44</text:p>
          </table:table-cell>
          <table:table-cell office:value-type="float" office:value="17607835.949999999" table:style-name="ce7">
            <text:p>17.607.835,95</text:p>
          </table:table-cell>
          <table:table-cell office:value-type="float" office:value="22716748.199999999" table:style-name="ce7">
            <text:p>22.716.748,20</text:p>
          </table:table-cell>
          <table:table-cell office:value-type="float" office:value="22896356.399999999" table:style-name="ce7">
            <text:p>22.896.356,40</text:p>
          </table:table-cell>
          <table:table-cell office:value-type="float" office:value="23047013.84" table:style-name="ce7">
            <text:p>23.047.013,84</text:p>
          </table:table-cell>
          <table:table-cell office:value-type="float" office:value="23495500.940000001" table:style-name="ce7">
            <text:p>23.495.500,94</text:p>
          </table:table-cell>
          <table:table-cell office:value-type="float" office:value="23200549.73" table:style-name="ce7">
            <text:p>23.200.549,73</text:p>
          </table:table-cell>
          <table:table-cell office:value-type="float" office:value="25703233.190000001" table:style-name="ce7">
            <text:p>25.703.233,19</text:p>
          </table:table-cell>
          <table:table-cell office:value-type="float" office:value="24536830.350000001" table:style-name="ce7">
            <text:p>24.536.830,35</text:p>
          </table:table-cell>
          <table:table-cell office:value-type="float" office:value="27793608.760000002" table:number-columns-spanned="2" table:number-rows-spanned="1" table:style-name="ce20">
            <text:p>27.793.608,76</text:p>
          </table:table-cell>
          <table:covered-table-cell/>
          <table:table-cell office:value-type="float" office:value="23583895.600000001" table:style-name="ce7">
            <text:p>23.583.895,60</text:p>
          </table:table-cell>
          <table:table-cell office:value-type="float" office:value="25351690.289999999" table:style-name="ce7">
            <text:p>25.351.690,29</text:p>
          </table:table-cell>
          <table:table-cell office:value-type="float" office:value="275664263.69" table:style-name="ce7">
            <text:p>275.664.263,6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2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MOLUMENTOS E CUSTAS JUDICIAIS</text:p>
          </table:table-cell>
          <table:covered-table-cell/>
          <table:table-cell office:value-type="float" office:value="15731000.439999999" table:style-name="ce7">
            <text:p>15.731.000,44</text:p>
          </table:table-cell>
          <table:table-cell office:value-type="float" office:value="17607835.949999999" table:style-name="ce7">
            <text:p>17.607.835,95</text:p>
          </table:table-cell>
          <table:table-cell office:value-type="float" office:value="22716748.199999999" table:style-name="ce7">
            <text:p>22.716.748,20</text:p>
          </table:table-cell>
          <table:table-cell office:value-type="float" office:value="22896356.399999999" table:style-name="ce7">
            <text:p>22.896.356,40</text:p>
          </table:table-cell>
          <table:table-cell office:value-type="float" office:value="23047013.84" table:style-name="ce7">
            <text:p>23.047.013,84</text:p>
          </table:table-cell>
          <table:table-cell office:value-type="float" office:value="23495500.940000001" table:style-name="ce7">
            <text:p>23.495.500,94</text:p>
          </table:table-cell>
          <table:table-cell office:value-type="float" office:value="23200549.73" table:style-name="ce7">
            <text:p>23.200.549,73</text:p>
          </table:table-cell>
          <table:table-cell office:value-type="float" office:value="25703233.190000001" table:style-name="ce7">
            <text:p>25.703.233,19</text:p>
          </table:table-cell>
          <table:table-cell office:value-type="float" office:value="24536830.350000001" table:style-name="ce7">
            <text:p>24.536.830,35</text:p>
          </table:table-cell>
          <table:table-cell office:value-type="float" office:value="27793608.760000002" table:number-columns-spanned="2" table:number-rows-spanned="1" table:style-name="ce20">
            <text:p>27.793.608,76</text:p>
          </table:table-cell>
          <table:covered-table-cell/>
          <table:table-cell office:value-type="float" office:value="23583895.600000001" table:style-name="ce7">
            <text:p>23.583.895,60</text:p>
          </table:table-cell>
          <table:table-cell office:value-type="float" office:value="25351690.289999999" table:style-name="ce7">
            <text:p>25.351.690,29</text:p>
          </table:table-cell>
          <table:table-cell office:value-type="float" office:value="275664263.69" table:style-name="ce7">
            <text:p>275.664.263,6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2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MOLUMENTOS E CUSTAS JUDICIAIS - PRINCIPAL</text:p>
          </table:table-cell>
          <table:covered-table-cell/>
          <table:table-cell office:value-type="float" office:value="15731000.439999999" table:style-name="ce7">
            <text:p>15.731.000,44</text:p>
          </table:table-cell>
          <table:table-cell office:value-type="float" office:value="17607835.949999999" table:style-name="ce7">
            <text:p>17.607.835,95</text:p>
          </table:table-cell>
          <table:table-cell office:value-type="float" office:value="22716748.199999999" table:style-name="ce7">
            <text:p>22.716.748,20</text:p>
          </table:table-cell>
          <table:table-cell office:value-type="float" office:value="22896356.399999999" table:style-name="ce7">
            <text:p>22.896.356,40</text:p>
          </table:table-cell>
          <table:table-cell office:value-type="float" office:value="23047013.84" table:style-name="ce7">
            <text:p>23.047.013,84</text:p>
          </table:table-cell>
          <table:table-cell office:value-type="float" office:value="23495500.940000001" table:style-name="ce7">
            <text:p>23.495.500,94</text:p>
          </table:table-cell>
          <table:table-cell office:value-type="float" office:value="23200549.73" table:style-name="ce7">
            <text:p>23.200.549,73</text:p>
          </table:table-cell>
          <table:table-cell office:value-type="float" office:value="25703233.190000001" table:style-name="ce7">
            <text:p>25.703.233,19</text:p>
          </table:table-cell>
          <table:table-cell office:value-type="float" office:value="24536830.350000001" table:style-name="ce7">
            <text:p>24.536.830,35</text:p>
          </table:table-cell>
          <table:table-cell office:value-type="float" office:value="27793608.760000002" table:number-columns-spanned="2" table:number-rows-spanned="1" table:style-name="ce20">
            <text:p>27.793.608,76</text:p>
          </table:table-cell>
          <table:covered-table-cell/>
          <table:table-cell office:value-type="float" office:value="23583895.600000001" table:style-name="ce7">
            <text:p>23.583.895,60</text:p>
          </table:table-cell>
          <table:table-cell office:value-type="float" office:value="25351690.289999999" table:style-name="ce7">
            <text:p>25.351.690,29</text:p>
          </table:table-cell>
          <table:table-cell office:value-type="float" office:value="275664263.69" table:style-name="ce7">
            <text:p>275.664.263,6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2.1.1.0001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EMOLUMENTOS E CUSTAS JUDICIAIS - PRINCIPAL</text:p>
          </table:table-cell>
          <table:covered-table-cell/>
          <table:table-cell office:value-type="float" office:value="8035736.0199999996" table:style-name="ce7">
            <text:p>8.035.736,02</text:p>
          </table:table-cell>
          <table:table-cell office:value-type="float" office:value="9072624.7400000002" table:style-name="ce7">
            <text:p>9.072.624,74</text:p>
          </table:table-cell>
          <table:table-cell office:value-type="float" office:value="12546361.01" table:style-name="ce7">
            <text:p>12.546.361,01</text:p>
          </table:table-cell>
          <table:table-cell office:value-type="float" office:value="12903454.189999999" table:style-name="ce7">
            <text:p>12.903.454,19</text:p>
          </table:table-cell>
          <table:table-cell office:value-type="float" office:value="13576332.1" table:style-name="ce7">
            <text:p>13.576.332,10</text:p>
          </table:table-cell>
          <table:table-cell office:value-type="float" office:value="13820719.539999999" table:style-name="ce7">
            <text:p>13.820.719,54</text:p>
          </table:table-cell>
          <table:table-cell office:value-type="float" office:value="13968684.470000001" table:style-name="ce7">
            <text:p>13.968.684,47</text:p>
          </table:table-cell>
          <table:table-cell office:value-type="float" office:value="16288364.68" table:style-name="ce7">
            <text:p>16.288.364,68</text:p>
          </table:table-cell>
          <table:table-cell office:value-type="float" office:value="15120183.93" table:style-name="ce7">
            <text:p>15.120.183,93</text:p>
          </table:table-cell>
          <table:table-cell office:value-type="float" office:value="17288445.809999999" table:number-columns-spanned="2" table:number-rows-spanned="1" table:style-name="ce20">
            <text:p>17.288.445,81</text:p>
          </table:table-cell>
          <table:covered-table-cell/>
          <table:table-cell office:value-type="float" office:value="14753157.41" table:style-name="ce7">
            <text:p>14.753.157,41</text:p>
          </table:table-cell>
          <table:table-cell office:value-type="float" office:value="16511948.91" table:style-name="ce7">
            <text:p>16.511.948,91</text:p>
          </table:table-cell>
          <table:table-cell office:value-type="float" office:value="163886012.81" table:style-name="ce7">
            <text:p>163.886.012,8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2.1.1.0002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TAXA JUDICIÁRIA - PRINCIPAL</text:p>
          </table:table-cell>
          <table:covered-table-cell/>
          <table:table-cell office:value-type="float" office:value="7638511.1399999997" table:style-name="ce7">
            <text:p>7.638.511,14</text:p>
          </table:table-cell>
          <table:table-cell office:value-type="float" office:value="8451203.5299999993" table:style-name="ce7">
            <text:p>8.451.203,53</text:p>
          </table:table-cell>
          <table:table-cell office:value-type="float" office:value="10069839.189999999" table:style-name="ce7">
            <text:p>10.069.839,19</text:p>
          </table:table-cell>
          <table:table-cell office:value-type="float" office:value="9883161.25" table:style-name="ce7">
            <text:p>9.883.161,25</text:p>
          </table:table-cell>
          <table:table-cell office:value-type="float" office:value="9367221.0999999996" table:style-name="ce7">
            <text:p>9.367.221,10</text:p>
          </table:table-cell>
          <table:table-cell office:value-type="float" office:value="9556200.7599999998" table:style-name="ce7">
            <text:p>9.556.200,76</text:p>
          </table:table-cell>
          <table:table-cell office:value-type="float" office:value="9140785.2599999998" table:style-name="ce7">
            <text:p>9.140.785,26</text:p>
          </table:table-cell>
          <table:table-cell office:value-type="float" office:value="9329368.5099999998" table:style-name="ce7">
            <text:p>9.329.368,51</text:p>
          </table:table-cell>
          <table:table-cell office:value-type="float" office:value="9303426.3200000003" table:style-name="ce7">
            <text:p>9.303.426,32</text:p>
          </table:table-cell>
          <table:table-cell office:value-type="float" office:value="10416227.98" table:number-columns-spanned="2" table:number-rows-spanned="1" table:style-name="ce20">
            <text:p>10.416.227,98</text:p>
          </table:table-cell>
          <table:covered-table-cell/>
          <table:table-cell office:value-type="float" office:value="8759879.3800000008" table:style-name="ce7">
            <text:p>8.759.879,38</text:p>
          </table:table-cell>
          <table:table-cell office:value-type="float" office:value="8787041.5899999999" table:style-name="ce7">
            <text:p>8.787.041,59</text:p>
          </table:table-cell>
          <table:table-cell office:value-type="float" office:value="110702866.01000001" table:style-name="ce7">
            <text:p>110.702.866,0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2.1.1.0003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CEITA DE RECUPERAÇÃO DE CUSTAS JUDICIAIS FINAI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40.1" table:style-name="ce7">
            <text:p>41.040,10</text:p>
          </table:table-cell>
          <table:table-cell office:value-type="float" office:value="4334.97" table:number-columns-spanned="2" table:number-rows-spanned="1" table:style-name="ce20">
            <text:p>4.334,97</text:p>
          </table:table-cell>
          <table:covered-table-cell/>
          <table:table-cell office:value-type="float" office:value="2278.81" table:style-name="ce7">
            <text:p>2.278,81</text:p>
          </table:table-cell>
          <table:table-cell office:value-type="float" office:value="8599.7900000000009" table:style-name="ce7">
            <text:p>8.599,79</text:p>
          </table:table-cell>
          <table:table-cell office:value-type="float" office:value="56253.67" table:style-name="ce7">
            <text:p>56.253,6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1.2.2.02.1.1.0004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CEITA DE PUBLICAÇÕES NO DIÁRIO DE JUSTIÇA - PRINCIPAL</text:p>
          </table:table-cell>
          <table:covered-table-cell/>
          <table:table-cell office:value-type="float" office:value="56753.279999999999" table:style-name="ce7">
            <text:p>56.753,28</text:p>
          </table:table-cell>
          <table:table-cell office:value-type="float" office:value="84007.679999999993" table:style-name="ce7">
            <text:p>84.007,68</text:p>
          </table:table-cell>
          <table:table-cell office:value-type="float" office:value="100548" table:style-name="ce7">
            <text:p>100.548,00</text:p>
          </table:table-cell>
          <table:table-cell office:value-type="float" office:value="109740.96" table:style-name="ce7">
            <text:p>109.740,96</text:p>
          </table:table-cell>
          <table:table-cell office:value-type="float" office:value="103460.64" table:style-name="ce7">
            <text:p>103.460,64</text:p>
          </table:table-cell>
          <table:table-cell office:value-type="float" office:value="118580.64" table:style-name="ce7">
            <text:p>118.580,64</text:p>
          </table:table-cell>
          <table:table-cell office:value-type="float" office:value="91080" table:style-name="ce7">
            <text:p>91.080,00</text:p>
          </table:table-cell>
          <table:table-cell office:value-type="float" office:value="85500" table:style-name="ce7">
            <text:p>85.500,00</text:p>
          </table:table-cell>
          <table:table-cell office:value-type="float" office:value="72180" table:style-name="ce7">
            <text:p>72.180,00</text:p>
          </table:table-cell>
          <table:table-cell office:value-type="float" office:value="84600" table:number-columns-spanned="2" table:number-rows-spanned="1" table:style-name="ce20">
            <text:p>84.600,00</text:p>
          </table:table-cell>
          <table:covered-table-cell/>
          <table:table-cell office:value-type="float" office:value="68580" table:style-name="ce7">
            <text:p>68.580,00</text:p>
          </table:table-cell>
          <table:table-cell office:value-type="float" office:value="44100" table:style-name="ce7">
            <text:p>44.100,00</text:p>
          </table:table-cell>
          <table:table-cell office:value-type="float" office:value="1019131.2" table:style-name="ce7">
            <text:p>1.019.131,2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PATRIMONIAL</text:p>
          </table:table-cell>
          <table:covered-table-cell/>
          <table:table-cell office:value-type="float" office:value="2609286.94" table:style-name="ce7">
            <text:p>2.609.286,94</text:p>
          </table:table-cell>
          <table:table-cell office:value-type="float" office:value="2331618.29" table:style-name="ce7">
            <text:p>2.331.618,29</text:p>
          </table:table-cell>
          <table:table-cell office:value-type="float" office:value="2540846.36" table:style-name="ce7">
            <text:p>2.540.846,36</text:p>
          </table:table-cell>
          <table:table-cell office:value-type="float" office:value="1278736.8999999999" table:style-name="ce7">
            <text:p>1.278.736,90</text:p>
          </table:table-cell>
          <table:table-cell office:value-type="float" office:value="3615360.81" table:style-name="ce7">
            <text:p>3.615.360,81</text:p>
          </table:table-cell>
          <table:table-cell office:value-type="float" office:value="2470760.38" table:style-name="ce7">
            <text:p>2.470.760,38</text:p>
          </table:table-cell>
          <table:table-cell office:value-type="float" office:value="2502486.36" table:style-name="ce7">
            <text:p>2.502.486,36</text:p>
          </table:table-cell>
          <table:table-cell office:value-type="float" office:value="2584026.85" table:style-name="ce7">
            <text:p>2.584.026,85</text:p>
          </table:table-cell>
          <table:table-cell office:value-type="float" office:value="2332477.0299999998" table:style-name="ce7">
            <text:p>2.332.477,03</text:p>
          </table:table-cell>
          <table:table-cell office:value-type="float" office:value="1428879.52" table:number-columns-spanned="2" table:number-rows-spanned="1" table:style-name="ce20">
            <text:p>1.428.879,52</text:p>
          </table:table-cell>
          <table:covered-table-cell/>
          <table:table-cell office:value-type="float" office:value="3526883.14" table:style-name="ce7">
            <text:p>3.526.883,14</text:p>
          </table:table-cell>
          <table:table-cell office:value-type="float" office:value="90369214.329999998" table:style-name="ce7">
            <text:p>90.369.214,33</text:p>
          </table:table-cell>
          <table:table-cell office:value-type="float" office:value="117590576.91" table:style-name="ce7">
            <text:p>117.590.576,9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EXPLORAÇÃO DO PATRIMÔNIO IMOBILIÁRIO DO ESTADO</text:p>
          </table:table-cell>
          <table:covered-table-cell/>
          <table:table-cell office:value-type="float" office:value="127138.16" table:style-name="ce7">
            <text:p>127.138,16</text:p>
          </table:table-cell>
          <table:table-cell office:value-type="float" office:value="87744.41" table:style-name="ce7">
            <text:p>87.744,41</text:p>
          </table:table-cell>
          <table:table-cell office:value-type="float" office:value="182903.42" table:style-name="ce7">
            <text:p>182.903,42</text:p>
          </table:table-cell>
          <table:table-cell office:value-type="float" office:value="118402.89" table:style-name="ce7">
            <text:p>118.402,89</text:p>
          </table:table-cell>
          <table:table-cell office:value-type="float" office:value="153373.89000000001" table:style-name="ce7">
            <text:p>153.373,89</text:p>
          </table:table-cell>
          <table:table-cell office:value-type="float" office:value="127979.63" table:style-name="ce7">
            <text:p>127.979,63</text:p>
          </table:table-cell>
          <table:table-cell office:value-type="float" office:value="125319.31" table:style-name="ce7">
            <text:p>125.319,31</text:p>
          </table:table-cell>
          <table:table-cell office:value-type="float" office:value="128530.69" table:style-name="ce7">
            <text:p>128.530,69</text:p>
          </table:table-cell>
          <table:table-cell office:value-type="float" office:value="155334.84" table:style-name="ce7">
            <text:p>155.334,84</text:p>
          </table:table-cell>
          <table:table-cell office:value-type="float" office:value="181111.31" table:number-columns-spanned="2" table:number-rows-spanned="1" table:style-name="ce20">
            <text:p>181.111,31</text:p>
          </table:table-cell>
          <table:covered-table-cell/>
          <table:table-cell office:value-type="float" office:value="129030.02" table:style-name="ce7">
            <text:p>129.030,02</text:p>
          </table:table-cell>
          <table:table-cell office:value-type="float" office:value="215676.03" table:style-name="ce7">
            <text:p>215.676,03</text:p>
          </table:table-cell>
          <table:table-cell office:value-type="float" office:value="1732544.6" table:style-name="ce7">
            <text:p>1.732.544,6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</text:p>
          </table:table-cell>
          <table:covered-table-cell/>
          <table:table-cell office:value-type="float" office:value="127138.16" table:style-name="ce7">
            <text:p>127.138,16</text:p>
          </table:table-cell>
          <table:table-cell office:value-type="float" office:value="87744.41" table:style-name="ce7">
            <text:p>87.744,41</text:p>
          </table:table-cell>
          <table:table-cell office:value-type="float" office:value="182903.42" table:style-name="ce7">
            <text:p>182.903,42</text:p>
          </table:table-cell>
          <table:table-cell office:value-type="float" office:value="118402.89" table:style-name="ce7">
            <text:p>118.402,89</text:p>
          </table:table-cell>
          <table:table-cell office:value-type="float" office:value="153373.89000000001" table:style-name="ce7">
            <text:p>153.373,89</text:p>
          </table:table-cell>
          <table:table-cell office:value-type="float" office:value="127979.63" table:style-name="ce7">
            <text:p>127.979,63</text:p>
          </table:table-cell>
          <table:table-cell office:value-type="float" office:value="125319.31" table:style-name="ce7">
            <text:p>125.319,31</text:p>
          </table:table-cell>
          <table:table-cell office:value-type="float" office:value="128530.69" table:style-name="ce7">
            <text:p>128.530,69</text:p>
          </table:table-cell>
          <table:table-cell office:value-type="float" office:value="155334.84" table:style-name="ce7">
            <text:p>155.334,84</text:p>
          </table:table-cell>
          <table:table-cell office:value-type="float" office:value="181111.31" table:number-columns-spanned="2" table:number-rows-spanned="1" table:style-name="ce20">
            <text:p>181.111,31</text:p>
          </table:table-cell>
          <table:covered-table-cell/>
          <table:table-cell office:value-type="float" office:value="129030.02" table:style-name="ce7">
            <text:p>129.030,02</text:p>
          </table:table-cell>
          <table:table-cell office:value-type="float" office:value="215676.03" table:style-name="ce7">
            <text:p>215.676,03</text:p>
          </table:table-cell>
          <table:table-cell office:value-type="float" office:value="1732544.6" table:style-name="ce7">
            <text:p>1.732.544,6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UGUÉIS E ARRENDAMENTOS - PRINCIPAL</text:p>
          </table:table-cell>
          <table:covered-table-cell/>
          <table:table-cell office:value-type="float" office:value="127138.16" table:style-name="ce7">
            <text:p>127.138,16</text:p>
          </table:table-cell>
          <table:table-cell office:value-type="float" office:value="87744.41" table:style-name="ce7">
            <text:p>87.744,41</text:p>
          </table:table-cell>
          <table:table-cell office:value-type="float" office:value="182903.42" table:style-name="ce7">
            <text:p>182.903,42</text:p>
          </table:table-cell>
          <table:table-cell office:value-type="float" office:value="118402.89" table:style-name="ce7">
            <text:p>118.402,89</text:p>
          </table:table-cell>
          <table:table-cell office:value-type="float" office:value="153373.89000000001" table:style-name="ce7">
            <text:p>153.373,89</text:p>
          </table:table-cell>
          <table:table-cell office:value-type="float" office:value="127979.63" table:style-name="ce7">
            <text:p>127.979,63</text:p>
          </table:table-cell>
          <table:table-cell office:value-type="float" office:value="125319.31" table:style-name="ce7">
            <text:p>125.319,31</text:p>
          </table:table-cell>
          <table:table-cell office:value-type="float" office:value="128530.69" table:style-name="ce7">
            <text:p>128.530,69</text:p>
          </table:table-cell>
          <table:table-cell office:value-type="float" office:value="155334.84" table:style-name="ce7">
            <text:p>155.334,84</text:p>
          </table:table-cell>
          <table:table-cell office:value-type="float" office:value="181111.31" table:number-columns-spanned="2" table:number-rows-spanned="1" table:style-name="ce20">
            <text:p>181.111,31</text:p>
          </table:table-cell>
          <table:covered-table-cell/>
          <table:table-cell office:value-type="float" office:value="129030.02" table:style-name="ce7">
            <text:p>129.030,02</text:p>
          </table:table-cell>
          <table:table-cell office:value-type="float" office:value="215676.03" table:style-name="ce7">
            <text:p>215.676,03</text:p>
          </table:table-cell>
          <table:table-cell office:value-type="float" office:value="1732544.6" table:style-name="ce7">
            <text:p>1.732.544,6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1.0.01.1.1.0002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ALUGUÉIS E ARRENDAMENTOS BENS MÓVEIS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148.39" table:style-name="ce7">
            <text:p>44.148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148.39" table:style-name="ce7">
            <text:p>44.148,39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1.0.01.1.1.0003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ALUGUÉIS E ARRENDAMENTOS BENS IMÓVEIS- PRINCIPAL</text:p>
          </table:table-cell>
          <table:covered-table-cell/>
          <table:table-cell office:value-type="float" office:value="127138.16" table:style-name="ce7">
            <text:p>127.138,16</text:p>
          </table:table-cell>
          <table:table-cell office:value-type="float" office:value="87744.41" table:style-name="ce7">
            <text:p>87.744,41</text:p>
          </table:table-cell>
          <table:table-cell office:value-type="float" office:value="182903.42" table:style-name="ce7">
            <text:p>182.903,42</text:p>
          </table:table-cell>
          <table:table-cell office:value-type="float" office:value="74254.5" table:style-name="ce7">
            <text:p>74.254,50</text:p>
          </table:table-cell>
          <table:table-cell office:value-type="float" office:value="153373.89000000001" table:style-name="ce7">
            <text:p>153.373,89</text:p>
          </table:table-cell>
          <table:table-cell office:value-type="float" office:value="127979.63" table:style-name="ce7">
            <text:p>127.979,63</text:p>
          </table:table-cell>
          <table:table-cell office:value-type="float" office:value="125319.31" table:style-name="ce7">
            <text:p>125.319,31</text:p>
          </table:table-cell>
          <table:table-cell office:value-type="float" office:value="128530.69" table:style-name="ce7">
            <text:p>128.530,69</text:p>
          </table:table-cell>
          <table:table-cell office:value-type="float" office:value="155334.84" table:style-name="ce7">
            <text:p>155.334,84</text:p>
          </table:table-cell>
          <table:table-cell office:value-type="float" office:value="181111.31" table:number-columns-spanned="2" table:number-rows-spanned="1" table:style-name="ce20">
            <text:p>181.111,31</text:p>
          </table:table-cell>
          <table:covered-table-cell/>
          <table:table-cell office:value-type="float" office:value="129030.02" table:style-name="ce7">
            <text:p>129.030,02</text:p>
          </table:table-cell>
          <table:table-cell office:value-type="float" office:value="215676.03" table:style-name="ce7">
            <text:p>215.676,03</text:p>
          </table:table-cell>
          <table:table-cell office:value-type="float" office:value="1688396.21" table:style-name="ce7">
            <text:p>1.688.396,2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VALORES MOBILIÁRIOS</text:p>
          </table:table-cell>
          <table:covered-table-cell/>
          <table:table-cell office:value-type="float" office:value="1328302.6299999999" table:style-name="ce7">
            <text:p>1.328.302,63</text:p>
          </table:table-cell>
          <table:table-cell office:value-type="float" office:value="1090027.73" table:style-name="ce7">
            <text:p>1.090.027,73</text:p>
          </table:table-cell>
          <table:table-cell office:value-type="float" office:value="1204096.79" table:style-name="ce7">
            <text:p>1.204.096,79</text:p>
          </table:table-cell>
          <table:table-cell office:value-type="float" office:value="1160334.01" table:style-name="ce7">
            <text:p>1.160.334,01</text:p>
          </table:table-cell>
          <table:table-cell office:value-type="float" office:value="1154294.6200000001" table:style-name="ce7">
            <text:p>1.154.294,62</text:p>
          </table:table-cell>
          <table:table-cell office:value-type="float" office:value="1188934.6000000001" table:style-name="ce7">
            <text:p>1.188.934,60</text:p>
          </table:table-cell>
          <table:table-cell office:value-type="float" office:value="1223320.8999999999" table:style-name="ce7">
            <text:p>1.223.320,90</text:p>
          </table:table-cell>
          <table:table-cell office:value-type="float" office:value="1301650.01" table:style-name="ce7">
            <text:p>1.301.650,01</text:p>
          </table:table-cell>
          <table:table-cell office:value-type="float" office:value="1023296.04" table:style-name="ce7">
            <text:p>1.023.296,04</text:p>
          </table:table-cell>
          <table:table-cell office:value-type="float" office:value="1247768.21" table:number-columns-spanned="2" table:number-rows-spanned="1" table:style-name="ce20">
            <text:p>1.247.768,21</text:p>
          </table:table-cell>
          <table:covered-table-cell/>
          <table:table-cell office:value-type="float" office:value="1090160.82" table:style-name="ce7">
            <text:p>1.090.160,82</text:p>
          </table:table-cell>
          <table:table-cell office:value-type="float" office:value="88999692.150000006" table:style-name="ce7">
            <text:p>88.999.692,15</text:p>
          </table:table-cell>
          <table:table-cell office:value-type="float" office:value="102011878.51000001" table:style-name="ce7">
            <text:p>102.011.878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JUROS E CORREÇÕES MONETÁRIAS</text:p>
          </table:table-cell>
          <table:covered-table-cell/>
          <table:table-cell office:value-type="float" office:value="1328302.6299999999" table:style-name="ce7">
            <text:p>1.328.302,63</text:p>
          </table:table-cell>
          <table:table-cell office:value-type="float" office:value="1090027.73" table:style-name="ce7">
            <text:p>1.090.027,73</text:p>
          </table:table-cell>
          <table:table-cell office:value-type="float" office:value="1204096.79" table:style-name="ce7">
            <text:p>1.204.096,79</text:p>
          </table:table-cell>
          <table:table-cell office:value-type="float" office:value="1160334.01" table:style-name="ce7">
            <text:p>1.160.334,01</text:p>
          </table:table-cell>
          <table:table-cell office:value-type="float" office:value="1154294.6200000001" table:style-name="ce7">
            <text:p>1.154.294,62</text:p>
          </table:table-cell>
          <table:table-cell office:value-type="float" office:value="1188934.6000000001" table:style-name="ce7">
            <text:p>1.188.934,60</text:p>
          </table:table-cell>
          <table:table-cell office:value-type="float" office:value="1223320.8999999999" table:style-name="ce7">
            <text:p>1.223.320,90</text:p>
          </table:table-cell>
          <table:table-cell office:value-type="float" office:value="1301650.01" table:style-name="ce7">
            <text:p>1.301.650,01</text:p>
          </table:table-cell>
          <table:table-cell office:value-type="float" office:value="1023296.04" table:style-name="ce7">
            <text:p>1.023.296,04</text:p>
          </table:table-cell>
          <table:table-cell office:value-type="float" office:value="1247768.21" table:number-columns-spanned="2" table:number-rows-spanned="1" table:style-name="ce20">
            <text:p>1.247.768,21</text:p>
          </table:table-cell>
          <table:covered-table-cell/>
          <table:table-cell office:value-type="float" office:value="1090160.82" table:style-name="ce7">
            <text:p>1.090.160,82</text:p>
          </table:table-cell>
          <table:table-cell office:value-type="float" office:value="88999692.150000006" table:style-name="ce7">
            <text:p>88.999.692,15</text:p>
          </table:table-cell>
          <table:table-cell office:value-type="float" office:value="102011878.51000001" table:style-name="ce7">
            <text:p>102.011.878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</text:p>
          </table:table-cell>
          <table:covered-table-cell/>
          <table:table-cell office:value-type="float" office:value="1328302.6299999999" table:style-name="ce7">
            <text:p>1.328.302,63</text:p>
          </table:table-cell>
          <table:table-cell office:value-type="float" office:value="1090027.73" table:style-name="ce7">
            <text:p>1.090.027,73</text:p>
          </table:table-cell>
          <table:table-cell office:value-type="float" office:value="1204096.79" table:style-name="ce7">
            <text:p>1.204.096,79</text:p>
          </table:table-cell>
          <table:table-cell office:value-type="float" office:value="1160334.01" table:style-name="ce7">
            <text:p>1.160.334,01</text:p>
          </table:table-cell>
          <table:table-cell office:value-type="float" office:value="1154294.6200000001" table:style-name="ce7">
            <text:p>1.154.294,62</text:p>
          </table:table-cell>
          <table:table-cell office:value-type="float" office:value="1188934.6000000001" table:style-name="ce7">
            <text:p>1.188.934,60</text:p>
          </table:table-cell>
          <table:table-cell office:value-type="float" office:value="1223320.8999999999" table:style-name="ce7">
            <text:p>1.223.320,90</text:p>
          </table:table-cell>
          <table:table-cell office:value-type="float" office:value="1301650.01" table:style-name="ce7">
            <text:p>1.301.650,01</text:p>
          </table:table-cell>
          <table:table-cell office:value-type="float" office:value="1023296.04" table:style-name="ce7">
            <text:p>1.023.296,04</text:p>
          </table:table-cell>
          <table:table-cell office:value-type="float" office:value="1247768.21" table:number-columns-spanned="2" table:number-rows-spanned="1" table:style-name="ce20">
            <text:p>1.247.768,21</text:p>
          </table:table-cell>
          <table:covered-table-cell/>
          <table:table-cell office:value-type="float" office:value="1090160.82" table:style-name="ce7">
            <text:p>1.090.160,82</text:p>
          </table:table-cell>
          <table:table-cell office:value-type="float" office:value="88999692.150000006" table:style-name="ce7">
            <text:p>88.999.692,15</text:p>
          </table:table-cell>
          <table:table-cell office:value-type="float" office:value="102011878.51000001" table:style-name="ce7">
            <text:p>102.011.878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MUNERAÇÃO DE DEPÓSITOS BANCÁRIOS - PRINCIPAL</text:p>
          </table:table-cell>
          <table:covered-table-cell/>
          <table:table-cell office:value-type="float" office:value="1328302.6299999999" table:style-name="ce7">
            <text:p>1.328.302,63</text:p>
          </table:table-cell>
          <table:table-cell office:value-type="float" office:value="1090027.73" table:style-name="ce7">
            <text:p>1.090.027,73</text:p>
          </table:table-cell>
          <table:table-cell office:value-type="float" office:value="1204096.79" table:style-name="ce7">
            <text:p>1.204.096,79</text:p>
          </table:table-cell>
          <table:table-cell office:value-type="float" office:value="1160334.01" table:style-name="ce7">
            <text:p>1.160.334,01</text:p>
          </table:table-cell>
          <table:table-cell office:value-type="float" office:value="1154294.6200000001" table:style-name="ce7">
            <text:p>1.154.294,62</text:p>
          </table:table-cell>
          <table:table-cell office:value-type="float" office:value="1188934.6000000001" table:style-name="ce7">
            <text:p>1.188.934,60</text:p>
          </table:table-cell>
          <table:table-cell office:value-type="float" office:value="1223320.8999999999" table:style-name="ce7">
            <text:p>1.223.320,90</text:p>
          </table:table-cell>
          <table:table-cell office:value-type="float" office:value="1301650.01" table:style-name="ce7">
            <text:p>1.301.650,01</text:p>
          </table:table-cell>
          <table:table-cell office:value-type="float" office:value="1023296.04" table:style-name="ce7">
            <text:p>1.023.296,04</text:p>
          </table:table-cell>
          <table:table-cell office:value-type="float" office:value="1247768.21" table:number-columns-spanned="2" table:number-rows-spanned="1" table:style-name="ce20">
            <text:p>1.247.768,21</text:p>
          </table:table-cell>
          <table:covered-table-cell/>
          <table:table-cell office:value-type="float" office:value="1090160.82" table:style-name="ce7">
            <text:p>1.090.160,82</text:p>
          </table:table-cell>
          <table:table-cell office:value-type="float" office:value="88999692.150000006" table:style-name="ce7">
            <text:p>88.999.692,15</text:p>
          </table:table-cell>
          <table:table-cell office:value-type="float" office:value="102011878.51000001" table:style-name="ce7">
            <text:p>102.011.878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1.0020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TA CORRENTE - PRINCIPAL</text:p>
          </table:table-cell>
          <table:covered-table-cell/>
          <table:table-cell office:value-type="float" office:value="2806.42" table:style-name="ce7">
            <text:p>2.806,42</text:p>
          </table:table-cell>
          <table:table-cell office:value-type="float" office:value="3319.67" table:style-name="ce7">
            <text:p>3.319,67</text:p>
          </table:table-cell>
          <table:table-cell office:value-type="float" office:value="220510.04" table:style-name="ce7">
            <text:p>220.510,04</text:p>
          </table:table-cell>
          <table:table-cell office:value-type="float" office:value="498902.92" table:style-name="ce7">
            <text:p>498.902,92</text:p>
          </table:table-cell>
          <table:table-cell office:value-type="float" office:value="449135.46" table:style-name="ce7">
            <text:p>449.135,46</text:p>
          </table:table-cell>
          <table:table-cell office:value-type="float" office:value="429857.27" table:style-name="ce7">
            <text:p>429.857,27</text:p>
          </table:table-cell>
          <table:table-cell office:value-type="float" office:value="405293.21" table:style-name="ce7">
            <text:p>405.293,21</text:p>
          </table:table-cell>
          <table:table-cell office:value-type="float" office:value="384947" table:style-name="ce7">
            <text:p>384.947,00</text:p>
          </table:table-cell>
          <table:table-cell office:value-type="float" office:value="237886.38" table:style-name="ce7">
            <text:p>237.886,38</text:p>
          </table:table-cell>
          <table:table-cell office:value-type="float" office:value="200333.99" table:number-columns-spanned="2" table:number-rows-spanned="1" table:style-name="ce20">
            <text:p>200.333,99</text:p>
          </table:table-cell>
          <table:covered-table-cell/>
          <table:table-cell office:value-type="float" office:value="467928.14" table:style-name="ce7">
            <text:p>467.928,14</text:p>
          </table:table-cell>
          <table:table-cell office:value-type="float" office:value="694265.31" table:style-name="ce7">
            <text:p>694.265,31</text:p>
          </table:table-cell>
          <table:table-cell office:value-type="float" office:value="3995185.81" table:style-name="ce7">
            <text:p>3.995.185,8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1.0028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NDIMENTO APLICAÇÃO CURTO PRAZO EM CTA CORRENTE (FONTE 100) - PRINCIPAL</text:p>
          </table:table-cell>
          <table:covered-table-cell/>
          <table:table-cell office:value-type="float" office:value="1325496.21" table:style-name="ce7">
            <text:p>1.325.496,21</text:p>
          </table:table-cell>
          <table:table-cell office:value-type="float" office:value="1086708.06" table:style-name="ce7">
            <text:p>1.086.708,06</text:p>
          </table:table-cell>
          <table:table-cell office:value-type="float" office:value="983586.75" table:style-name="ce7">
            <text:p>983.586,75</text:p>
          </table:table-cell>
          <table:table-cell office:value-type="float" office:value="661431.09" table:style-name="ce7">
            <text:p>661.431,09</text:p>
          </table:table-cell>
          <table:table-cell office:value-type="float" office:value="705159.16" table:style-name="ce7">
            <text:p>705.159,16</text:p>
          </table:table-cell>
          <table:table-cell office:value-type="float" office:value="759077.33" table:style-name="ce7">
            <text:p>759.077,33</text:p>
          </table:table-cell>
          <table:table-cell office:value-type="float" office:value="818027.69" table:style-name="ce7">
            <text:p>818.027,69</text:p>
          </table:table-cell>
          <table:table-cell office:value-type="float" office:value="916703.01" table:style-name="ce7">
            <text:p>916.703,01</text:p>
          </table:table-cell>
          <table:table-cell office:value-type="float" office:value="785409.66" table:style-name="ce7">
            <text:p>785.409,66</text:p>
          </table:table-cell>
          <table:table-cell office:value-type="float" office:value="1047434.22" table:number-columns-spanned="2" table:number-rows-spanned="1" table:style-name="ce20">
            <text:p>1.047.434,22</text:p>
          </table:table-cell>
          <table:covered-table-cell/>
          <table:table-cell office:value-type="float" office:value="622232.68000000005" table:style-name="ce7">
            <text:p>622.232,68</text:p>
          </table:table-cell>
          <table:table-cell office:value-type="float" office:value="462621.39" table:style-name="ce7">
            <text:p>462.621,39</text:p>
          </table:table-cell>
          <table:table-cell office:value-type="float" office:value="10173887.25" table:style-name="ce7">
            <text:p>10.173.887,2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2.1.00.1.1.0033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NDIMENTOS DE APLICAÇÕES EM CDB / RDB (FONTE 100)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7842805.450000003" table:style-name="ce7">
            <text:p>87.842.805,45</text:p>
          </table:table-cell>
          <table:table-cell office:value-type="float" office:value="87842805.450000003" table:style-name="ce7">
            <text:p>87.842.805,4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6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CESSÃO DE DIREITOS</text:p>
          </table:table-cell>
          <table:covered-table-cell/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style-name="ce7">
            <text:p>0,00</text:p>
          </table:table-cell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3846153.800000001" table:style-name="ce7">
            <text:p>13.846.153,8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6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CESSÃO DO DIREITO DE OPERACIONALIZAÇÃO DE PAGAMENTOS</text:p>
          </table:table-cell>
          <table:covered-table-cell/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style-name="ce7">
            <text:p>0,00</text:p>
          </table:table-cell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3846153.800000001" table:style-name="ce7">
            <text:p>13.846.153,8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6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CESSÃO DO DIREITO DE OPERACIONALIZAÇÃO DE PAGAMENTOS - PRINCIPAL</text:p>
          </table:table-cell>
          <table:covered-table-cell/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style-name="ce7">
            <text:p>0,00</text:p>
          </table:table-cell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3846153.800000001" table:style-name="ce7">
            <text:p>13.846.153,8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3.6.0.01.1.1.0001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CESSÃO DO DIREITO DE OPERACIONALIZAÇÃO DE PAGAMENTOS - PRINCIPAL</text:p>
          </table:table-cell>
          <table:covered-table-cell/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style-name="ce7">
            <text:p>0,00</text:p>
          </table:table-cell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307692.2999999998" table:style-name="ce7">
            <text:p>2.307.692,30</text:p>
          </table:table-cell>
          <table:table-cell office:value-type="float" office:value="1153846.1499999999" table:style-name="ce7">
            <text:p>1.153.846,15</text:p>
          </table:table-cell>
          <table:table-cell office:value-type="float" office:value="13846153.800000001" table:style-name="ce7">
            <text:p>13.846.153,8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 DE SERVIÇOS</text:p>
          </table:table-cell>
          <table:covered-table-cell/>
          <table:table-cell office:value-type="float" office:value="6165404.4400000004" table:style-name="ce7">
            <text:p>6.165.404,44</text:p>
          </table:table-cell>
          <table:table-cell office:value-type="float" office:value="5399258.6299999999" table:style-name="ce7">
            <text:p>5.399.258,63</text:p>
          </table:table-cell>
          <table:table-cell office:value-type="float" office:value="6130555.2800000003" table:style-name="ce7">
            <text:p>6.130.555,28</text:p>
          </table:table-cell>
          <table:table-cell office:value-type="float" office:value="6373141.1699999999" table:style-name="ce7">
            <text:p>6.373.141,17</text:p>
          </table:table-cell>
          <table:table-cell office:value-type="float" office:value="5688160.4299999997" table:style-name="ce7">
            <text:p>5.688.160,43</text:p>
          </table:table-cell>
          <table:table-cell office:value-type="float" office:value="6345365.3200000003" table:style-name="ce7">
            <text:p>6.345.365,32</text:p>
          </table:table-cell>
          <table:table-cell office:value-type="float" office:value="6262906.1200000001" table:style-name="ce7">
            <text:p>6.262.906,12</text:p>
          </table:table-cell>
          <table:table-cell office:value-type="float" office:value="6193746.5700000003" table:style-name="ce7">
            <text:p>6.193.746,57</text:p>
          </table:table-cell>
          <table:table-cell office:value-type="float" office:value="6638846.29" table:style-name="ce7">
            <text:p>6.638.846,29</text:p>
          </table:table-cell>
          <table:table-cell office:value-type="float" office:value="6536117.9699999997" table:number-columns-spanned="2" table:number-rows-spanned="1" table:style-name="ce20">
            <text:p>6.536.117,97</text:p>
          </table:table-cell>
          <table:covered-table-cell/>
          <table:table-cell office:value-type="float" office:value="6190878.6100000003" table:style-name="ce7">
            <text:p>6.190.878,61</text:p>
          </table:table-cell>
          <table:table-cell office:value-type="float" office:value="6415430.9199999999" table:style-name="ce7">
            <text:p>6.415.430,92</text:p>
          </table:table-cell>
          <table:table-cell office:value-type="float" office:value="74339811.75" table:style-name="ce7">
            <text:p>74.339.811,7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6165404.4400000004" table:style-name="ce7">
            <text:p>6.165.404,44</text:p>
          </table:table-cell>
          <table:table-cell office:value-type="float" office:value="5399258.6299999999" table:style-name="ce7">
            <text:p>5.399.258,63</text:p>
          </table:table-cell>
          <table:table-cell office:value-type="float" office:value="6130555.2800000003" table:style-name="ce7">
            <text:p>6.130.555,28</text:p>
          </table:table-cell>
          <table:table-cell office:value-type="float" office:value="6373141.1699999999" table:style-name="ce7">
            <text:p>6.373.141,17</text:p>
          </table:table-cell>
          <table:table-cell office:value-type="float" office:value="5688160.4299999997" table:style-name="ce7">
            <text:p>5.688.160,43</text:p>
          </table:table-cell>
          <table:table-cell office:value-type="float" office:value="6345365.3200000003" table:style-name="ce7">
            <text:p>6.345.365,32</text:p>
          </table:table-cell>
          <table:table-cell office:value-type="float" office:value="6262906.1200000001" table:style-name="ce7">
            <text:p>6.262.906,12</text:p>
          </table:table-cell>
          <table:table-cell office:value-type="float" office:value="6193746.5700000003" table:style-name="ce7">
            <text:p>6.193.746,57</text:p>
          </table:table-cell>
          <table:table-cell office:value-type="float" office:value="6638846.29" table:style-name="ce7">
            <text:p>6.638.846,29</text:p>
          </table:table-cell>
          <table:table-cell office:value-type="float" office:value="6536117.9699999997" table:number-columns-spanned="2" table:number-rows-spanned="1" table:style-name="ce20">
            <text:p>6.536.117,97</text:p>
          </table:table-cell>
          <table:covered-table-cell/>
          <table:table-cell office:value-type="float" office:value="6190878.6100000003" table:style-name="ce7">
            <text:p>6.190.878,61</text:p>
          </table:table-cell>
          <table:table-cell office:value-type="float" office:value="6415430.9199999999" table:style-name="ce7">
            <text:p>6.415.430,92</text:p>
          </table:table-cell>
          <table:table-cell office:value-type="float" office:value="74339811.75" table:style-name="ce7">
            <text:p>74.339.811,7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</text:p>
          </table:table-cell>
          <table:covered-table-cell/>
          <table:table-cell office:value-type="float" office:value="6165404.4400000004" table:style-name="ce7">
            <text:p>6.165.404,44</text:p>
          </table:table-cell>
          <table:table-cell office:value-type="float" office:value="5399258.6299999999" table:style-name="ce7">
            <text:p>5.399.258,63</text:p>
          </table:table-cell>
          <table:table-cell office:value-type="float" office:value="6130555.2800000003" table:style-name="ce7">
            <text:p>6.130.555,28</text:p>
          </table:table-cell>
          <table:table-cell office:value-type="float" office:value="6373141.1699999999" table:style-name="ce7">
            <text:p>6.373.141,17</text:p>
          </table:table-cell>
          <table:table-cell office:value-type="float" office:value="5688160.4299999997" table:style-name="ce7">
            <text:p>5.688.160,43</text:p>
          </table:table-cell>
          <table:table-cell office:value-type="float" office:value="6345365.3200000003" table:style-name="ce7">
            <text:p>6.345.365,32</text:p>
          </table:table-cell>
          <table:table-cell office:value-type="float" office:value="6262906.1200000001" table:style-name="ce7">
            <text:p>6.262.906,12</text:p>
          </table:table-cell>
          <table:table-cell office:value-type="float" office:value="6193746.5700000003" table:style-name="ce7">
            <text:p>6.193.746,57</text:p>
          </table:table-cell>
          <table:table-cell office:value-type="float" office:value="6638846.29" table:style-name="ce7">
            <text:p>6.638.846,29</text:p>
          </table:table-cell>
          <table:table-cell office:value-type="float" office:value="6536117.9699999997" table:number-columns-spanned="2" table:number-rows-spanned="1" table:style-name="ce20">
            <text:p>6.536.117,97</text:p>
          </table:table-cell>
          <table:covered-table-cell/>
          <table:table-cell office:value-type="float" office:value="6190878.6100000003" table:style-name="ce7">
            <text:p>6.190.878,61</text:p>
          </table:table-cell>
          <table:table-cell office:value-type="float" office:value="6415430.9199999999" table:style-name="ce7">
            <text:p>6.415.430,92</text:p>
          </table:table-cell>
          <table:table-cell office:value-type="float" office:value="74339811.75" table:style-name="ce7">
            <text:p>74.339.811,7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PRINCIPAL</text:p>
          </table:table-cell>
          <table:covered-table-cell/>
          <table:table-cell office:value-type="float" office:value="6146769.8700000001" table:style-name="ce7">
            <text:p>6.146.769,87</text:p>
          </table:table-cell>
          <table:table-cell office:value-type="float" office:value="5383974.25" table:style-name="ce7">
            <text:p>5.383.974,25</text:p>
          </table:table-cell>
          <table:table-cell office:value-type="float" office:value="6123651.5" table:style-name="ce7">
            <text:p>6.123.651,50</text:p>
          </table:table-cell>
          <table:table-cell office:value-type="float" office:value="6368495.3099999996" table:style-name="ce7">
            <text:p>6.368.495,31</text:p>
          </table:table-cell>
          <table:table-cell office:value-type="float" office:value="5679098.9299999997" table:style-name="ce7">
            <text:p>5.679.098,93</text:p>
          </table:table-cell>
          <table:table-cell office:value-type="float" office:value="6341043.8899999997" table:style-name="ce7">
            <text:p>6.341.043,89</text:p>
          </table:table-cell>
          <table:table-cell office:value-type="float" office:value="6257782.6699999999" table:style-name="ce7">
            <text:p>6.257.782,67</text:p>
          </table:table-cell>
          <table:table-cell office:value-type="float" office:value="6187840.0999999996" table:style-name="ce7">
            <text:p>6.187.840,10</text:p>
          </table:table-cell>
          <table:table-cell office:value-type="float" office:value="6627657.25" table:style-name="ce7">
            <text:p>6.627.657,25</text:p>
          </table:table-cell>
          <table:table-cell office:value-type="float" office:value="6527016.7000000002" table:number-columns-spanned="2" table:number-rows-spanned="1" table:style-name="ce20">
            <text:p>6.527.016,70</text:p>
          </table:table-cell>
          <table:covered-table-cell/>
          <table:table-cell office:value-type="float" office:value="6183913.04" table:style-name="ce7">
            <text:p>6.183.913,04</text:p>
          </table:table-cell>
          <table:table-cell office:value-type="float" office:value="6408762.54" table:style-name="ce7">
            <text:p>6.408.762,54</text:p>
          </table:table-cell>
          <table:table-cell office:value-type="float" office:value="74236006.049999997" table:style-name="ce7">
            <text:p>74.236.006,0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1.0005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SERVIÇOS DE FOTOCÓPIAS OU CÓPIAS HELIOGRÁFICAS - PRINCIPAL</text:p>
          </table:table-cell>
          <table:covered-table-cell/>
          <table:table-cell office:value-type="float" office:value="83.34" table:style-name="ce7">
            <text:p>83,34</text:p>
          </table:table-cell>
          <table:table-cell office:value-type="float" office:value="37" table:style-name="ce7">
            <text:p>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8" table:style-name="ce7">
            <text:p>98,00</text:p>
          </table:table-cell>
          <table:table-cell office:value-type="float" office:value="181" table:style-name="ce7">
            <text:p>181,00</text:p>
          </table:table-cell>
          <table:table-cell office:value-type="float" office:value="23.5" table:style-name="ce7">
            <text:p>23,50</text:p>
          </table:table-cell>
          <table:table-cell office:value-type="float" office:value="0" table:style-name="ce7">
            <text:p>0,00</text:p>
          </table:table-cell>
          <table:table-cell office:value-type="float" office:value="62.08" table:style-name="ce7">
            <text:p>62,08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0" table:style-name="ce7">
            <text:p>60,00</text:p>
          </table:table-cell>
          <table:table-cell office:value-type="float" office:value="33.049999999999997" table:style-name="ce7">
            <text:p>33,05</text:p>
          </table:table-cell>
          <table:table-cell office:value-type="float" office:value="577.97" table:style-name="ce7">
            <text:p>577,9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1.0016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EMOLUMENTOS E CUSTAS EXTRAJUDICIAIS - PRINCIPAL</text:p>
          </table:table-cell>
          <table:covered-table-cell/>
          <table:table-cell office:value-type="float" office:value="5676783.0199999996" table:style-name="ce7">
            <text:p>5.676.783,02</text:p>
          </table:table-cell>
          <table:table-cell office:value-type="float" office:value="4695931.53" table:style-name="ce7">
            <text:p>4.695.931,53</text:p>
          </table:table-cell>
          <table:table-cell office:value-type="float" office:value="5264812.79" table:style-name="ce7">
            <text:p>5.264.812,79</text:p>
          </table:table-cell>
          <table:table-cell office:value-type="float" office:value="5554295.6100000003" table:style-name="ce7">
            <text:p>5.554.295,61</text:p>
          </table:table-cell>
          <table:table-cell office:value-type="float" office:value="4902988.04" table:style-name="ce7">
            <text:p>4.902.988,04</text:p>
          </table:table-cell>
          <table:table-cell office:value-type="float" office:value="5624858.3499999996" table:style-name="ce7">
            <text:p>5.624.858,35</text:p>
          </table:table-cell>
          <table:table-cell office:value-type="float" office:value="5518308.7400000002" table:style-name="ce7">
            <text:p>5.518.308,74</text:p>
          </table:table-cell>
          <table:table-cell office:value-type="float" office:value="5399178.9400000004" table:style-name="ce7">
            <text:p>5.399.178,94</text:p>
          </table:table-cell>
          <table:table-cell office:value-type="float" office:value="5949064.4699999997" table:style-name="ce7">
            <text:p>5.949.064,47</text:p>
          </table:table-cell>
          <table:table-cell office:value-type="float" office:value="5716421.1600000001" table:number-columns-spanned="2" table:number-rows-spanned="1" table:style-name="ce20">
            <text:p>5.716.421,16</text:p>
          </table:table-cell>
          <table:covered-table-cell/>
          <table:table-cell office:value-type="float" office:value="5550651.5800000001" table:style-name="ce7">
            <text:p>5.550.651,58</text:p>
          </table:table-cell>
          <table:table-cell office:value-type="float" office:value="5951468.1399999997" table:style-name="ce7">
            <text:p>5.951.468,14</text:p>
          </table:table-cell>
          <table:table-cell office:value-type="float" office:value="65804762.369999997" table:style-name="ce7">
            <text:p>65.804.762,3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1.0023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SERVIÇOS DE REMESSA/TRANSPORTE DE PROCESSOS FÍSICOS E AFINS - PRINCIPAL</text:p>
          </table:table-cell>
          <table:covered-table-cell/>
          <table:table-cell office:value-type="float" office:value="379794.93" table:style-name="ce7">
            <text:p>379.794,93</text:p>
          </table:table-cell>
          <table:table-cell office:value-type="float" office:value="550932.39" table:style-name="ce7">
            <text:p>550.932,39</text:p>
          </table:table-cell>
          <table:table-cell office:value-type="float" office:value="678405.31" table:style-name="ce7">
            <text:p>678.405,31</text:p>
          </table:table-cell>
          <table:table-cell office:value-type="float" office:value="616361.38" table:style-name="ce7">
            <text:p>616.361,38</text:p>
          </table:table-cell>
          <table:table-cell office:value-type="float" office:value="597819.03" table:style-name="ce7">
            <text:p>597.819,03</text:p>
          </table:table-cell>
          <table:table-cell office:value-type="float" office:value="544949.64" table:style-name="ce7">
            <text:p>544.949,64</text:p>
          </table:table-cell>
          <table:table-cell office:value-type="float" office:value="540480.80000000005" table:style-name="ce7">
            <text:p>540.480,80</text:p>
          </table:table-cell>
          <table:table-cell office:value-type="float" office:value="606526.13" table:style-name="ce7">
            <text:p>606.526,13</text:p>
          </table:table-cell>
          <table:table-cell office:value-type="float" office:value="513825.19" table:style-name="ce7">
            <text:p>513.825,19</text:p>
          </table:table-cell>
          <table:table-cell office:value-type="float" office:value="627430.74" table:number-columns-spanned="2" table:number-rows-spanned="1" table:style-name="ce20">
            <text:p>627.430,74</text:p>
          </table:table-cell>
          <table:covered-table-cell/>
          <table:table-cell office:value-type="float" office:value="472890.54" table:style-name="ce7">
            <text:p>472.890,54</text:p>
          </table:table-cell>
          <table:table-cell office:value-type="float" office:value="329077.65999999997" table:style-name="ce7">
            <text:p>329.077,66</text:p>
          </table:table-cell>
          <table:table-cell office:value-type="float" office:value="6458493.7400000002" table:style-name="ce7">
            <text:p>6.458.493,74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1.0024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SERVIÇOS POSTAIS/SELOS - PRINCIPAL</text:p>
          </table:table-cell>
          <table:covered-table-cell/>
          <table:table-cell office:value-type="float" office:value="90108.58" table:style-name="ce7">
            <text:p>90.108,58</text:p>
          </table:table-cell>
          <table:table-cell office:value-type="float" office:value="137073.32999999999" table:style-name="ce7">
            <text:p>137.073,33</text:p>
          </table:table-cell>
          <table:table-cell office:value-type="float" office:value="180433.4" table:style-name="ce7">
            <text:p>180.433,40</text:p>
          </table:table-cell>
          <table:table-cell office:value-type="float" office:value="197838.32" table:style-name="ce7">
            <text:p>197.838,32</text:p>
          </table:table-cell>
          <table:table-cell office:value-type="float" office:value="178193.86" table:style-name="ce7">
            <text:p>178.193,86</text:p>
          </table:table-cell>
          <table:table-cell office:value-type="float" office:value="171054.9" table:style-name="ce7">
            <text:p>171.054,90</text:p>
          </table:table-cell>
          <table:table-cell office:value-type="float" office:value="198969.63" table:style-name="ce7">
            <text:p>198.969,63</text:p>
          </table:table-cell>
          <table:table-cell office:value-type="float" office:value="182135.03" table:style-name="ce7">
            <text:p>182.135,03</text:p>
          </table:table-cell>
          <table:table-cell office:value-type="float" office:value="164705.51" table:style-name="ce7">
            <text:p>164.705,51</text:p>
          </table:table-cell>
          <table:table-cell office:value-type="float" office:value="183164.79999999999" table:number-columns-spanned="2" table:number-rows-spanned="1" table:style-name="ce20">
            <text:p>183.164,80</text:p>
          </table:table-cell>
          <table:covered-table-cell/>
          <table:table-cell office:value-type="float" office:value="160310.92000000001" table:style-name="ce7">
            <text:p>160.310,92</text:p>
          </table:table-cell>
          <table:table-cell office:value-type="float" office:value="128183.69" table:style-name="ce7">
            <text:p>128.183,69</text:p>
          </table:table-cell>
          <table:table-cell office:value-type="float" office:value="1972171.97" table:style-name="ce7">
            <text:p>1.972.171,9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2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MULTAS E JUROS</text:p>
          </table:table-cell>
          <table:covered-table-cell/>
          <table:table-cell office:value-type="float" office:value="18634.57" table:style-name="ce7">
            <text:p>18.634,57</text:p>
          </table:table-cell>
          <table:table-cell office:value-type="float" office:value="15284.38" table:style-name="ce7">
            <text:p>15.284,38</text:p>
          </table:table-cell>
          <table:table-cell office:value-type="float" office:value="6903.78" table:style-name="ce7">
            <text:p>6.903,78</text:p>
          </table:table-cell>
          <table:table-cell office:value-type="float" office:value="4645.8599999999997" table:style-name="ce7">
            <text:p>4.645,86</text:p>
          </table:table-cell>
          <table:table-cell office:value-type="float" office:value="9061.5" table:style-name="ce7">
            <text:p>9.061,50</text:p>
          </table:table-cell>
          <table:table-cell office:value-type="float" office:value="4321.43" table:style-name="ce7">
            <text:p>4.321,43</text:p>
          </table:table-cell>
          <table:table-cell office:value-type="float" office:value="5123.45" table:style-name="ce7">
            <text:p>5.123,45</text:p>
          </table:table-cell>
          <table:table-cell office:value-type="float" office:value="5906.47" table:style-name="ce7">
            <text:p>5.906,47</text:p>
          </table:table-cell>
          <table:table-cell office:value-type="float" office:value="11189.04" table:style-name="ce7">
            <text:p>11.189,04</text:p>
          </table:table-cell>
          <table:table-cell office:value-type="float" office:value="9101.27" table:number-columns-spanned="2" table:number-rows-spanned="1" table:style-name="ce20">
            <text:p>9.101,27</text:p>
          </table:table-cell>
          <table:covered-table-cell/>
          <table:table-cell office:value-type="float" office:value="6965.57" table:style-name="ce7">
            <text:p>6.965,57</text:p>
          </table:table-cell>
          <table:table-cell office:value-type="float" office:value="6668.38" table:style-name="ce7">
            <text:p>6.668,38</text:p>
          </table:table-cell>
          <table:table-cell office:value-type="float" office:value="103805.7" table:style-name="ce7">
            <text:p>103.805,7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2.0001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MULTAS</text:p>
          </table:table-cell>
          <table:covered-table-cell/>
          <table:table-cell office:value-type="float" office:value="14874.28" table:style-name="ce7">
            <text:p>14.874,28</text:p>
          </table:table-cell>
          <table:table-cell office:value-type="float" office:value="12162.85" table:style-name="ce7">
            <text:p>12.162,85</text:p>
          </table:table-cell>
          <table:table-cell office:value-type="float" office:value="5546.62" table:style-name="ce7">
            <text:p>5.546,62</text:p>
          </table:table-cell>
          <table:table-cell office:value-type="float" office:value="3744.84" table:style-name="ce7">
            <text:p>3.744,84</text:p>
          </table:table-cell>
          <table:table-cell office:value-type="float" office:value="7134.89" table:style-name="ce7">
            <text:p>7.134,89</text:p>
          </table:table-cell>
          <table:table-cell office:value-type="float" office:value="3560" table:style-name="ce7">
            <text:p>3.560,00</text:p>
          </table:table-cell>
          <table:table-cell office:value-type="float" office:value="4244.91" table:style-name="ce7">
            <text:p>4.244,91</text:p>
          </table:table-cell>
          <table:table-cell office:value-type="float" office:value="5021.62" table:style-name="ce7">
            <text:p>5.021,62</text:p>
          </table:table-cell>
          <table:table-cell office:value-type="float" office:value="9089.5499999999993" table:style-name="ce7">
            <text:p>9.089,55</text:p>
          </table:table-cell>
          <table:table-cell office:value-type="float" office:value="7747.36" table:number-columns-spanned="2" table:number-rows-spanned="1" table:style-name="ce20">
            <text:p>7.747,36</text:p>
          </table:table-cell>
          <table:covered-table-cell/>
          <table:table-cell office:value-type="float" office:value="5557.02" table:style-name="ce7">
            <text:p>5.557,02</text:p>
          </table:table-cell>
          <table:table-cell office:value-type="float" office:value="5454.21" table:style-name="ce7">
            <text:p>5.454,21</text:p>
          </table:table-cell>
          <table:table-cell office:value-type="float" office:value="84138.15" table:style-name="ce7">
            <text:p>84.138,1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6.1.0.01.1.2.0002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SERVIÇOS ADMINISTRATIVOS E COMERCIAIS GERAIS - JUROS</text:p>
          </table:table-cell>
          <table:covered-table-cell/>
          <table:table-cell office:value-type="float" office:value="3760.29" table:style-name="ce7">
            <text:p>3.760,29</text:p>
          </table:table-cell>
          <table:table-cell office:value-type="float" office:value="3121.53" table:style-name="ce7">
            <text:p>3.121,53</text:p>
          </table:table-cell>
          <table:table-cell office:value-type="float" office:value="1357.16" table:style-name="ce7">
            <text:p>1.357,16</text:p>
          </table:table-cell>
          <table:table-cell office:value-type="float" office:value="901.02" table:style-name="ce7">
            <text:p>901,02</text:p>
          </table:table-cell>
          <table:table-cell office:value-type="float" office:value="1926.61" table:style-name="ce7">
            <text:p>1.926,61</text:p>
          </table:table-cell>
          <table:table-cell office:value-type="float" office:value="761.43" table:style-name="ce7">
            <text:p>761,43</text:p>
          </table:table-cell>
          <table:table-cell office:value-type="float" office:value="878.54" table:style-name="ce7">
            <text:p>878,54</text:p>
          </table:table-cell>
          <table:table-cell office:value-type="float" office:value="884.85" table:style-name="ce7">
            <text:p>884,85</text:p>
          </table:table-cell>
          <table:table-cell office:value-type="float" office:value="2099.4899999999998" table:style-name="ce7">
            <text:p>2.099,49</text:p>
          </table:table-cell>
          <table:table-cell office:value-type="float" office:value="1353.91" table:number-columns-spanned="2" table:number-rows-spanned="1" table:style-name="ce20">
            <text:p>1.353,91</text:p>
          </table:table-cell>
          <table:covered-table-cell/>
          <table:table-cell office:value-type="float" office:value="1408.55" table:style-name="ce7">
            <text:p>1.408,55</text:p>
          </table:table-cell>
          <table:table-cell office:value-type="float" office:value="1214.17" table:style-name="ce7">
            <text:p>1.214,17</text:p>
          </table:table-cell>
          <table:table-cell office:value-type="float" office:value="19667.55" table:style-name="ce7">
            <text:p>19.667,5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CORRENTES</text:p>
          </table:table-cell>
          <table:covered-table-cell/>
          <table:table-cell office:value-type="float" office:value="2263886.02" table:style-name="ce7">
            <text:p>2.263.886,02</text:p>
          </table:table-cell>
          <table:table-cell office:value-type="float" office:value="2494107.61" table:style-name="ce7">
            <text:p>2.494.107,61</text:p>
          </table:table-cell>
          <table:table-cell office:value-type="float" office:value="2272736.89" table:style-name="ce7">
            <text:p>2.272.736,89</text:p>
          </table:table-cell>
          <table:table-cell office:value-type="float" office:value="2367234.23" table:style-name="ce7">
            <text:p>2.367.234,23</text:p>
          </table:table-cell>
          <table:table-cell office:value-type="float" office:value="2289664.2799999998" table:style-name="ce7">
            <text:p>2.289.664,28</text:p>
          </table:table-cell>
          <table:table-cell office:value-type="float" office:value="2365739.7200000002" table:style-name="ce7">
            <text:p>2.365.739,72</text:p>
          </table:table-cell>
          <table:table-cell office:value-type="float" office:value="2487609.62" table:style-name="ce7">
            <text:p>2.487.609,62</text:p>
          </table:table-cell>
          <table:table-cell office:value-type="float" office:value="2445868.41" table:style-name="ce7">
            <text:p>2.445.868,41</text:p>
          </table:table-cell>
          <table:table-cell office:value-type="float" office:value="2493192.9700000002" table:style-name="ce7">
            <text:p>2.493.192,97</text:p>
          </table:table-cell>
          <table:table-cell office:value-type="float" office:value="2681519.77" table:number-columns-spanned="2" table:number-rows-spanned="1" table:style-name="ce20">
            <text:p>2.681.519,77</text:p>
          </table:table-cell>
          <table:covered-table-cell/>
          <table:table-cell office:value-type="float" office:value="2627444.2999999998" table:style-name="ce7">
            <text:p>2.627.444,30</text:p>
          </table:table-cell>
          <table:table-cell office:value-type="float" office:value="2991631.14" table:style-name="ce7">
            <text:p>2.991.631,14</text:p>
          </table:table-cell>
          <table:table-cell office:value-type="float" office:value="29780634.960000001" table:style-name="ce7">
            <text:p>29.780.634,96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ADMINISTRATIVAS CONTRATUAIS E JUDICIAI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796.509999999998" table:style-name="ce7">
            <text:p>19.796,51</text:p>
          </table:table-cell>
          <table:table-cell office:value-type="float" office:value="19796.509999999998" table:style-name="ce7">
            <text:p>19.796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1.0.01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796.509999999998" table:style-name="ce7">
            <text:p>19.796,51</text:p>
          </table:table-cell>
          <table:table-cell office:value-type="float" office:value="19796.509999999998" table:style-name="ce7">
            <text:p>19.796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1.0.01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MULTAS PREVISTAS EM LEGISLAÇÃO ESPECÍFICA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796.509999999998" table:style-name="ce7">
            <text:p>19.796,51</text:p>
          </table:table-cell>
          <table:table-cell office:value-type="float" office:value="19796.509999999998" table:style-name="ce7">
            <text:p>19.796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1.0.01.1.1.0013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MULTAS APLICADAS PELO TRIBUNAL DE JUSTIÇA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796.509999999998" table:style-name="ce7">
            <text:p>19.796,51</text:p>
          </table:table-cell>
          <table:table-cell office:value-type="float" office:value="19796.509999999998" table:style-name="ce7">
            <text:p>19.796,51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, RESTITUIÇÕES E RESSARCIMENTO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4.52" table:style-name="ce7">
            <text:p>75.754,52</text:p>
          </table:table-cell>
          <table:table-cell office:value-type="float" office:value="6850.83" table:style-name="ce7">
            <text:p>6.850,83</text:p>
          </table:table-cell>
          <table:table-cell office:value-type="float" office:value="2927.95" table:style-name="ce7">
            <text:p>2.927,95</text:p>
          </table:table-cell>
          <table:table-cell office:value-type="float" office:value="85962.35" table:style-name="ce7">
            <text:p>85.962,35</text:p>
          </table:table-cell>
          <table:table-cell office:value-type="float" office:value="20102.29" table:style-name="ce7">
            <text:p>20.102,29</text:p>
          </table:table-cell>
          <table:table-cell office:value-type="float" office:value="13608.6" table:style-name="ce7">
            <text:p>13.608,60</text:p>
          </table:table-cell>
          <table:table-cell office:value-type="float" office:value="261.85000000000002" table:style-name="ce7">
            <text:p>261,8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296.71" table:style-name="ce7">
            <text:p>2.296,71</text:p>
          </table:table-cell>
          <table:table-cell office:value-type="float" office:value="58545.2" table:style-name="ce7">
            <text:p>58.545,20</text:p>
          </table:table-cell>
          <table:table-cell office:value-type="float" office:value="266310.3" table:style-name="ce7">
            <text:p>266.310,3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1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4.52" table:style-name="ce7">
            <text:p>75.75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00" table:style-name="ce7">
            <text:p>55.100,00</text:p>
          </table:table-cell>
          <table:table-cell office:value-type="float" office:value="130854.52" table:style-name="ce7">
            <text:p>130.854,5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1.03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4.52" table:style-name="ce7">
            <text:p>75.75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00" table:style-name="ce7">
            <text:p>55.100,00</text:p>
          </table:table-cell>
          <table:table-cell office:value-type="float" office:value="130854.52" table:style-name="ce7">
            <text:p>130.854,5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1.03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INDENIZAÇÃO POR SINISTRO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4.52" table:style-name="ce7">
            <text:p>75.75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00" table:style-name="ce7">
            <text:p>55.100,00</text:p>
          </table:table-cell>
          <table:table-cell office:value-type="float" office:value="130854.52" table:style-name="ce7">
            <text:p>130.854,5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1.03.1.1.0002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INDENIZAÇÃO DE VEÍCULOS COM PERDA TOTAL - <text:s/>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754.52" table:style-name="ce7">
            <text:p>75.75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100" table:style-name="ce7">
            <text:p>55.100,00</text:p>
          </table:table-cell>
          <table:table-cell office:value-type="float" office:value="130854.52" table:style-name="ce7">
            <text:p>130.854,52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50.83" table:style-name="ce7">
            <text:p>6.850,83</text:p>
          </table:table-cell>
          <table:table-cell office:value-type="float" office:value="2927.95" table:style-name="ce7">
            <text:p>2.927,95</text:p>
          </table:table-cell>
          <table:table-cell office:value-type="float" office:value="85962.35" table:style-name="ce7">
            <text:p>85.962,35</text:p>
          </table:table-cell>
          <table:table-cell office:value-type="float" office:value="20102.29" table:style-name="ce7">
            <text:p>20.102,29</text:p>
          </table:table-cell>
          <table:table-cell office:value-type="float" office:value="13608.6" table:style-name="ce7">
            <text:p>13.608,60</text:p>
          </table:table-cell>
          <table:table-cell office:value-type="float" office:value="261.85000000000002" table:style-name="ce7">
            <text:p>261,8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2296.71" table:style-name="ce7">
            <text:p>2.296,71</text:p>
          </table:table-cell>
          <table:table-cell office:value-type="float" office:value="3445.2" table:style-name="ce7">
            <text:p>3.445,20</text:p>
          </table:table-cell>
          <table:table-cell office:value-type="float" office:value="135455.78" table:style-name="ce7">
            <text:p>135.455,78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06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171.23" table:style-name="ce7">
            <text:p>85.171,23</text:p>
          </table:table-cell>
          <table:table-cell office:value-type="float" office:value="15283.9" table:style-name="ce7">
            <text:p>15.283,90</text:p>
          </table:table-cell>
          <table:table-cell office:value-type="float" office:value="13608.6" table:style-name="ce7">
            <text:p>13.60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733.4" table:style-name="ce7">
            <text:p>733,40</text:p>
          </table:table-cell>
          <table:table-cell office:value-type="float" office:value="1625.8" table:style-name="ce7">
            <text:p>1.625,80</text:p>
          </table:table-cell>
          <table:table-cell office:value-type="float" office:value="116422.93" table:style-name="ce7">
            <text:p>116.422,9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06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STITUIÇÃO DE DESPESAS DE EXERCÍCIOS ANTERIOR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171.23" table:style-name="ce7">
            <text:p>85.171,23</text:p>
          </table:table-cell>
          <table:table-cell office:value-type="float" office:value="15283.9" table:style-name="ce7">
            <text:p>15.283,90</text:p>
          </table:table-cell>
          <table:table-cell office:value-type="float" office:value="13608.6" table:style-name="ce7">
            <text:p>13.60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733.4" table:style-name="ce7">
            <text:p>733,40</text:p>
          </table:table-cell>
          <table:table-cell office:value-type="float" office:value="1625.8" table:style-name="ce7">
            <text:p>1.625,80</text:p>
          </table:table-cell>
          <table:table-cell office:value-type="float" office:value="116422.93" table:style-name="ce7">
            <text:p>116.422,9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06.1.1.0006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DEVOLUÇÃO DE DIÁRIAS DE EXERCÍCIOS ANTERIOR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171.23" table:style-name="ce7">
            <text:p>85.17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733.4" table:style-name="ce7">
            <text:p>733,40</text:p>
          </table:table-cell>
          <table:table-cell office:value-type="float" office:value="1625.8" table:style-name="ce7">
            <text:p>1.625,80</text:p>
          </table:table-cell>
          <table:table-cell office:value-type="float" office:value="87530.43" table:style-name="ce7">
            <text:p>87.530,4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06.1.1.0022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EMBOLSO DE DESPESAS ADMINISTRATIVAS PAGAS E NÃO EFETIVADAS EM EXERCÍCIOS ANTERIOR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83.9" table:style-name="ce7">
            <text:p>15.28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283.9" table:style-name="ce7">
            <text:p>15.283,9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06.1.1.0028</text:p>
          </table:table-cell>
          <table:table-cell office:value-type="string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RESTITUIÇÃO DE OUTROS CRÉDITOS NÃO IDENTIFICADOS DE EXERCÍCIOS ANTERIOR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08.6" table:style-name="ce7">
            <text:p>13.60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608.6" table:style-name="ce7">
            <text:p>13.608,6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50.83" table:style-name="ce7">
            <text:p>6.850,83</text:p>
          </table:table-cell>
          <table:table-cell office:value-type="float" office:value="2927.95" table:style-name="ce7">
            <text:p>2.927,95</text:p>
          </table:table-cell>
          <table:table-cell office:value-type="float" office:value="791.12" table:style-name="ce7">
            <text:p>791,12</text:p>
          </table:table-cell>
          <table:table-cell office:value-type="float" office:value="4818.3900000000003" table:style-name="ce7">
            <text:p>4.818,39</text:p>
          </table:table-cell>
          <table:table-cell office:value-type="float" office:value="0" table:style-name="ce7">
            <text:p>0,00</text:p>
          </table:table-cell>
          <table:table-cell office:value-type="float" office:value="261.85000000000002" table:style-name="ce7">
            <text:p>261,8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1563.31" table:style-name="ce7">
            <text:p>1.563,31</text:p>
          </table:table-cell>
          <table:table-cell office:value-type="float" office:value="1819.4" table:style-name="ce7">
            <text:p>1.819,40</text:p>
          </table:table-cell>
          <table:table-cell office:value-type="float" office:value="19032.849999999999" table:style-name="ce7">
            <text:p>19.032,8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STITUIÇÕE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50.83" table:style-name="ce7">
            <text:p>6.850,83</text:p>
          </table:table-cell>
          <table:table-cell office:value-type="float" office:value="2927.95" table:style-name="ce7">
            <text:p>2.927,95</text:p>
          </table:table-cell>
          <table:table-cell office:value-type="float" office:value="791.12" table:style-name="ce7">
            <text:p>791,12</text:p>
          </table:table-cell>
          <table:table-cell office:value-type="float" office:value="4818.3900000000003" table:style-name="ce7">
            <text:p>4.818,39</text:p>
          </table:table-cell>
          <table:table-cell office:value-type="float" office:value="0" table:style-name="ce7">
            <text:p>0,00</text:p>
          </table:table-cell>
          <table:table-cell office:value-type="float" office:value="261.85000000000002" table:style-name="ce7">
            <text:p>261,8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1563.31" table:style-name="ce7">
            <text:p>1.563,31</text:p>
          </table:table-cell>
          <table:table-cell office:value-type="float" office:value="1819.4" table:style-name="ce7">
            <text:p>1.819,40</text:p>
          </table:table-cell>
          <table:table-cell office:value-type="float" office:value="19032.849999999999" table:style-name="ce7">
            <text:p>19.032,8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99.1.1.0003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STITUIÇÃO DE PAGAMENTOS INDEVIDO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.4" table:style-name="ce7">
            <text:p>248,40</text:p>
          </table:table-cell>
          <table:table-cell office:value-type="float" office:value="0" table:style-name="ce7">
            <text:p>0,00</text:p>
          </table:table-cell>
          <table:table-cell office:value-type="float" office:value="62.12" table:style-name="ce7">
            <text:p>62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3.15" table:style-name="ce7">
            <text:p>93,15</text:p>
          </table:table-cell>
          <table:table-cell office:value-type="float" office:value="403.67" table:style-name="ce7">
            <text:p>403,6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99.1.1.0005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STITUIÇÃO DE VALORES APROPRIADOS INDEVIDAMENTE - <text:s/>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2.43" table:style-name="ce7">
            <text:p>6.602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2.43" table:style-name="ce7">
            <text:p>6.602,43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2.2.99.1.1.0008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STITUIÇÃO DE OUTROS CRÉDITOS NÃO IDENTIFICADO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27.95" table:style-name="ce7">
            <text:p>2.927,95</text:p>
          </table:table-cell>
          <table:table-cell office:value-type="float" office:value="729" table:style-name="ce7">
            <text:p>729,00</text:p>
          </table:table-cell>
          <table:table-cell office:value-type="float" office:value="4818.3900000000003" table:style-name="ce7">
            <text:p>4.818,39</text:p>
          </table:table-cell>
          <table:table-cell office:value-type="float" office:value="0" table:style-name="ce7">
            <text:p>0,00</text:p>
          </table:table-cell>
          <table:table-cell office:value-type="float" office:value="261.85000000000002" table:style-name="ce7">
            <text:p>261,85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1563.31" table:style-name="ce7">
            <text:p>1.563,31</text:p>
          </table:table-cell>
          <table:table-cell office:value-type="float" office:value="1726.25" table:style-name="ce7">
            <text:p>1.726,25</text:p>
          </table:table-cell>
          <table:table-cell office:value-type="float" office:value="12026.75" table:style-name="ce7">
            <text:p>12.026,7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9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DEMAIS RECEITAS CORRENTES</text:p>
          </table:table-cell>
          <table:covered-table-cell/>
          <table:table-cell office:value-type="float" office:value="2263886.02" table:style-name="ce7">
            <text:p>2.263.886,02</text:p>
          </table:table-cell>
          <table:table-cell office:value-type="float" office:value="2494107.61" table:style-name="ce7">
            <text:p>2.494.107,61</text:p>
          </table:table-cell>
          <table:table-cell office:value-type="float" office:value="2196982.37" table:style-name="ce7">
            <text:p>2.196.982,37</text:p>
          </table:table-cell>
          <table:table-cell office:value-type="float" office:value="2360383.4" table:style-name="ce7">
            <text:p>2.360.383,40</text:p>
          </table:table-cell>
          <table:table-cell office:value-type="float" office:value="2286736.33" table:style-name="ce7">
            <text:p>2.286.736,33</text:p>
          </table:table-cell>
          <table:table-cell office:value-type="float" office:value="2279777.37" table:style-name="ce7">
            <text:p>2.279.777,37</text:p>
          </table:table-cell>
          <table:table-cell office:value-type="float" office:value="2467507.33" table:style-name="ce7">
            <text:p>2.467.507,33</text:p>
          </table:table-cell>
          <table:table-cell office:value-type="float" office:value="2432259.81" table:style-name="ce7">
            <text:p>2.432.259,81</text:p>
          </table:table-cell>
          <table:table-cell office:value-type="float" office:value="2492931.12" table:style-name="ce7">
            <text:p>2.492.931,12</text:p>
          </table:table-cell>
          <table:table-cell office:value-type="float" office:value="2681519.77" table:number-columns-spanned="2" table:number-rows-spanned="1" table:style-name="ce20">
            <text:p>2.681.519,77</text:p>
          </table:table-cell>
          <table:covered-table-cell/>
          <table:table-cell office:value-type="float" office:value="2625147.59" table:style-name="ce7">
            <text:p>2.625.147,59</text:p>
          </table:table-cell>
          <table:table-cell office:value-type="float" office:value="2913289.43" table:style-name="ce7">
            <text:p>2.913.289,43</text:p>
          </table:table-cell>
          <table:table-cell office:value-type="float" office:value="29494528.149999999" table:style-name="ce7">
            <text:p>29.494.528,1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9.0.99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</text:p>
          </table:table-cell>
          <table:covered-table-cell/>
          <table:table-cell office:value-type="float" office:value="2263886.02" table:style-name="ce7">
            <text:p>2.263.886,02</text:p>
          </table:table-cell>
          <table:table-cell office:value-type="float" office:value="2494107.61" table:style-name="ce7">
            <text:p>2.494.107,61</text:p>
          </table:table-cell>
          <table:table-cell office:value-type="float" office:value="2196982.37" table:style-name="ce7">
            <text:p>2.196.982,37</text:p>
          </table:table-cell>
          <table:table-cell office:value-type="float" office:value="2360383.4" table:style-name="ce7">
            <text:p>2.360.383,40</text:p>
          </table:table-cell>
          <table:table-cell office:value-type="float" office:value="2286736.33" table:style-name="ce7">
            <text:p>2.286.736,33</text:p>
          </table:table-cell>
          <table:table-cell office:value-type="float" office:value="2279777.37" table:style-name="ce7">
            <text:p>2.279.777,37</text:p>
          </table:table-cell>
          <table:table-cell office:value-type="float" office:value="2467507.33" table:style-name="ce7">
            <text:p>2.467.507,33</text:p>
          </table:table-cell>
          <table:table-cell office:value-type="float" office:value="2432259.81" table:style-name="ce7">
            <text:p>2.432.259,81</text:p>
          </table:table-cell>
          <table:table-cell office:value-type="float" office:value="2492931.12" table:style-name="ce7">
            <text:p>2.492.931,12</text:p>
          </table:table-cell>
          <table:table-cell office:value-type="float" office:value="2681519.77" table:number-columns-spanned="2" table:number-rows-spanned="1" table:style-name="ce20">
            <text:p>2.681.519,77</text:p>
          </table:table-cell>
          <table:covered-table-cell/>
          <table:table-cell office:value-type="float" office:value="2625147.59" table:style-name="ce7">
            <text:p>2.625.147,59</text:p>
          </table:table-cell>
          <table:table-cell office:value-type="float" office:value="2913289.43" table:style-name="ce7">
            <text:p>2.913.289,43</text:p>
          </table:table-cell>
          <table:table-cell office:value-type="float" office:value="29494528.149999999" table:style-name="ce7">
            <text:p>29.494.528,1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9.0.99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OUTRAS RECEITAS - PRIMÁRIAS - PRINCIPAL</text:p>
          </table:table-cell>
          <table:covered-table-cell/>
          <table:table-cell office:value-type="float" office:value="2263886.02" table:style-name="ce7">
            <text:p>2.263.886,02</text:p>
          </table:table-cell>
          <table:table-cell office:value-type="float" office:value="2494107.61" table:style-name="ce7">
            <text:p>2.494.107,61</text:p>
          </table:table-cell>
          <table:table-cell office:value-type="float" office:value="2196982.37" table:style-name="ce7">
            <text:p>2.196.982,37</text:p>
          </table:table-cell>
          <table:table-cell office:value-type="float" office:value="2360383.4" table:style-name="ce7">
            <text:p>2.360.383,40</text:p>
          </table:table-cell>
          <table:table-cell office:value-type="float" office:value="2286736.33" table:style-name="ce7">
            <text:p>2.286.736,33</text:p>
          </table:table-cell>
          <table:table-cell office:value-type="float" office:value="2279777.37" table:style-name="ce7">
            <text:p>2.279.777,37</text:p>
          </table:table-cell>
          <table:table-cell office:value-type="float" office:value="2467507.33" table:style-name="ce7">
            <text:p>2.467.507,33</text:p>
          </table:table-cell>
          <table:table-cell office:value-type="float" office:value="2432259.81" table:style-name="ce7">
            <text:p>2.432.259,81</text:p>
          </table:table-cell>
          <table:table-cell office:value-type="float" office:value="2492931.12" table:style-name="ce7">
            <text:p>2.492.931,12</text:p>
          </table:table-cell>
          <table:table-cell office:value-type="float" office:value="2681519.77" table:number-columns-spanned="2" table:number-rows-spanned="1" table:style-name="ce20">
            <text:p>2.681.519,77</text:p>
          </table:table-cell>
          <table:covered-table-cell/>
          <table:table-cell office:value-type="float" office:value="2625147.59" table:style-name="ce7">
            <text:p>2.625.147,59</text:p>
          </table:table-cell>
          <table:table-cell office:value-type="float" office:value="2913289.43" table:style-name="ce7">
            <text:p>2.913.289,43</text:p>
          </table:table-cell>
          <table:table-cell office:value-type="float" office:value="29494528.149999999" table:style-name="ce7">
            <text:p>29.494.528,15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9.0.99.1.1.0011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CEITA DE FIANÇA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72626.67" table:style-name="ce7">
            <text:p>272.626,67</text:p>
          </table:table-cell>
          <table:table-cell office:value-type="float" office:value="272626.67" table:style-name="ce7">
            <text:p>272.626,67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9.0.99.1.1.0018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PARTICIPAÇÃO NA GUARDA DOS DEPÓSITOS JUDICIAIS - PRINCIPAL</text:p>
          </table:table-cell>
          <table:covered-table-cell/>
          <table:table-cell office:value-type="float" office:value="2263886.02" table:style-name="ce7">
            <text:p>2.263.886,02</text:p>
          </table:table-cell>
          <table:table-cell office:value-type="float" office:value="2494107.61" table:style-name="ce7">
            <text:p>2.494.107,61</text:p>
          </table:table-cell>
          <table:table-cell office:value-type="float" office:value="2196982.37" table:style-name="ce7">
            <text:p>2.196.982,37</text:p>
          </table:table-cell>
          <table:table-cell office:value-type="float" office:value="2360383.4" table:style-name="ce7">
            <text:p>2.360.383,40</text:p>
          </table:table-cell>
          <table:table-cell office:value-type="float" office:value="2286736.33" table:style-name="ce7">
            <text:p>2.286.736,33</text:p>
          </table:table-cell>
          <table:table-cell office:value-type="float" office:value="2279777.37" table:style-name="ce7">
            <text:p>2.279.777,37</text:p>
          </table:table-cell>
          <table:table-cell office:value-type="float" office:value="2467507.33" table:style-name="ce7">
            <text:p>2.467.507,33</text:p>
          </table:table-cell>
          <table:table-cell office:value-type="float" office:value="2432259.81" table:style-name="ce7">
            <text:p>2.432.259,81</text:p>
          </table:table-cell>
          <table:table-cell office:value-type="float" office:value="2492931.12" table:style-name="ce7">
            <text:p>2.492.931,12</text:p>
          </table:table-cell>
          <table:table-cell office:value-type="float" office:value="2681519.77" table:number-columns-spanned="2" table:number-rows-spanned="1" table:style-name="ce20">
            <text:p>2.681.519,77</text:p>
          </table:table-cell>
          <table:covered-table-cell/>
          <table:table-cell office:value-type="float" office:value="2625147.59" table:style-name="ce7">
            <text:p>2.625.147,59</text:p>
          </table:table-cell>
          <table:table-cell office:value-type="float" office:value="2624081.2599999998" table:style-name="ce7">
            <text:p>2.624.081,26</text:p>
          </table:table-cell>
          <table:table-cell office:value-type="float" office:value="29205319.98" table:style-name="ce7">
            <text:p>29.205.319,98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1.9.9.0.99.1.1.0025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RECEITA DE VALORES APREENDIDOS EM PROCESSOS JUDICIAIS - PRINCIPAL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6581.5" table:style-name="ce7">
            <text:p>16.581,50</text:p>
          </table:table-cell>
          <table:table-cell office:value-type="float" office:value="16581.5" table:style-name="ce7">
            <text:p>16.581,5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0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RECEITAS DE CAPITAL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2.0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2.1.0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2.1.3.00.0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 E SEMOVENTES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2.1.3.00.1.0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 E SEMOVENTES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2.1.3.00.1.1.0000</text:p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ALIENAÇÃO DE BENS MÓVEIS E SEMOVENTES - PRINCIPAL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>2.2.1.3.00.1.1.0006</text:p>
          </table:table-cell>
          <table:table-cell office:value-type="string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ALIENAÇÃO DE BENS MÓVEIS EM LEILÃO - LOTE MISTO (EM CONDIÇÕES DE USO E SUCATEADOS) - PRINCIPAL</text:p>
          </table:table-cell>
          <table:covered-table-cell/>
          <table:table-cell office:value-type="float" office:value="625450" table:style-name="ce7">
            <text:p>625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660290" table:style-name="ce7">
            <text:p>660.290,00</text:p>
          </table:table-cell>
          <table:table-cell office:value-type="float" office:value="11600" table:style-name="ce7">
            <text:p>11.600,00</text:p>
          </table:table-cell>
          <table:table-cell office:value-type="float" office:value="1297340" table:style-name="ce7">
            <text:p>1.297.340,00</text:p>
          </table:table-cell>
          <table:table-cell table:style-name="ce2"/>
          <table:table-cell table:number-columns-repeated="16364"/>
        </table:table-row>
        <table:table-row table:style-name="ro2">
          <table:table-cell office:value-type="string" table:style-name="ce5">
            <text:p/>
          </table:table-cell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27395027.84" table:style-name="ce7">
            <text:p>27.395.027,84</text:p>
          </table:table-cell>
          <table:table-cell office:value-type="float" office:value="27832820.48" table:style-name="ce7">
            <text:p>27.832.820,48</text:p>
          </table:table-cell>
          <table:table-cell office:value-type="float" office:value="33660886.729999997" table:style-name="ce7">
            <text:p>33.660.886,73</text:p>
          </table:table-cell>
          <table:table-cell office:value-type="float" office:value="32915468.699999999" table:style-name="ce7">
            <text:p>32.915.468,70</text:p>
          </table:table-cell>
          <table:table-cell office:value-type="float" office:value="34640199.359999999" table:style-name="ce7">
            <text:p>34.640.199,36</text:p>
          </table:table-cell>
          <table:table-cell office:value-type="float" office:value="34677366.359999999" table:style-name="ce7">
            <text:p>34.677.366,36</text:p>
          </table:table-cell>
          <table:table-cell office:value-type="float" office:value="34453551.829999998" table:style-name="ce7">
            <text:p>34.453.551,83</text:p>
          </table:table-cell>
          <table:table-cell office:value-type="float" office:value="36926875.020000003" table:style-name="ce7">
            <text:p>36.926.875,02</text:p>
          </table:table-cell>
          <table:table-cell office:value-type="float" office:value="36001346.640000001" table:style-name="ce7">
            <text:p>36.001.346,64</text:p>
          </table:table-cell>
          <table:table-cell office:value-type="float" office:value="38440126.020000003" table:number-columns-spanned="2" table:number-rows-spanned="1" table:style-name="ce20">
            <text:p>38.440.126,02</text:p>
          </table:table-cell>
          <table:covered-table-cell/>
          <table:table-cell office:value-type="float" office:value="36589391.649999999" table:style-name="ce7">
            <text:p>36.589.391,65</text:p>
          </table:table-cell>
          <table:table-cell office:value-type="float" office:value="125139566.68000001" table:style-name="ce7">
            <text:p>125.139.566,68</text:p>
          </table:table-cell>
          <table:table-cell office:value-type="float" office:value="498672627.31" table:style-name="ce7">
            <text:p>498.672.627,31</text:p>
          </table:table-cell>
          <table:table-cell table:style-name="ce2"/>
          <table:table-cell table:number-columns-repeated="16364"/>
        </table:table-row>
        <table:table-row table:number-rows-repeated="1048493" table:style-name="ro2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1-08-12T17:35:20Z</meta:creation-date>
    <dc:date>2021-08-12T17:35:20Z</dc:date>
  </office:meta>
</office:document-meta>
</file>