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037ad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3037ad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037ad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037ad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037ad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037ad" fo:background-color="transparen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037ad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1632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037a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037ad" style:font-size-asian="10.5pt" style:font-size-complex="10.5pt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16322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officeooo:rsid="002c52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8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19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10">02</text:span>/20<text:span text:style-name="T20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20">07/05</text:span>/20<text:span text:style-name="T20">18</text:span></text:p>
          </table:table-cell>
        </table:table-row>
      </table:table>
      <text:p text:style-name="Standard"/>
      <text:p text:style-name="P14"/>
      <text:p text:style-name="P14"/>
      <text:p text:style-name="P16"><text:span text:style-name="T5">Unidades Orçamentárias 0401 e 0452</text:span> </text:p>
      <text:p text:style-name="P16"/>
      <text:p text:style-name="P15"/>
      <text:p text:style-name="P17">Repasses recebidos e transferidos pelo Poder Judiciário do Estado de Goiás</text:p>
      <text:p text:style-name="P17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10"><text:tab/></text:p>
      <text:p text:style-name="P10"/>
      <text:p text:style-name="P20"><text:span text:style-name="T11"><text:tab/>Em atenção ao Art. 8°, § 1º, inciso II, da Lei no 12.527/2011, informamos que, este mês </text:span><text:span text:style-name="T14">houve</text:span><text:span text:style-name="T11"> registro de repasse do Tesouro Estadual para unidade orçamentária 0401, no valor de </text:span><text:span text:style-name="T18">R$ 100.570.684,79</text:span><text:span text:style-name="T17"> </text:span><text:span text:style-name="T18"><text:s/>(cento milhões, </text:span><text:span text:style-name="T19">quinhentos e setenta mil</text:span><text:span text:style-name="T18">, </text:span><text:span text:style-name="T19">seiscentos e oitenta e quatro</text:span><text:span text:style-name="T18"> reais </text:span><text:span text:style-name="T19">e setenta e nove centavos</text:span><text:span text:style-name="T18">)</text:span><text:span text:style-name="T11"> disposto no art. 110, inciso I, alínea b, da Constituição do Estado de Goiás. </text:span></text:p>
      <text:p text:style-name="P5"/>
      <text:p text:style-name="P21"/>
      <text:p text:style-name="P22">José Carlos Pereira da Vitória Júnior</text:p>
      <text:p text:style-name="P24">Diretor da <text:span text:style-name="T2">Divisão de Contabilidad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7"><text:soft-page-break/>Repasses recebidos e transferidos pelo Poder Judiciário do Estado de Goiás</text:p>
      <text:p text:style-name="P17"/>
      <text:p text:style-name="P12"/>
      <text:p text:style-name="P13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4"/>
      <text:p text:style-name="P4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4"/>
      <text:p text:style-name="P4"/>
      <text:p text:style-name="P4"/>
      <text:p text:style-name="P4"/>
      <text:p text:style-name="P4"/>
      <text:p text:style-name="P23">José Carlos Pereira da Vitória Júnior</text:p>
      <text:p text:style-name="P25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7:43:49.959000000</dc:date>
    <meta:editing-cycles>25</meta:editing-cycles>
    <meta:editing-duration>PT1H29M5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5" meta:word-count="217" meta:character-count="1404" meta:non-whitespace-character-count="1198"/>
  </office:meta>
</office:document-meta>
</file>