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16a09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0.5pt" officeooo:rsid="0017ef9e" officeooo:paragraph-rsid="00316a09" style:font-size-asian="10.5pt" style:font-size-complex="10.5pt"/>
    </style:style>
    <style:style style:name="P11" style:family="paragraph" style:parent-style-name="Standard">
      <style:text-properties style:font-name="Arial" fo:font-size="10.5pt" officeooo:rsid="0017ef9e" officeooo:paragraph-rsid="00316a09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16a09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16a09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16a09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16a09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16a09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16a09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16a09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316a09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16a09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33217b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officeooo:rsid="002c52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9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0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2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10">03</text:span>/20<text:span text:style-name="T19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19">07/05</text:span>/20<text:span text:style-name="T19">18</text:span></text:p>
          </table:table-cell>
        </table:table-row>
      </table:table>
      <text:p text:style-name="Standard"/>
      <text:p text:style-name="P15"/>
      <text:p text:style-name="P15"/>
      <text:p text:style-name="P17"><text:span text:style-name="T5">Unidades Orçamentárias 0401 e 0452</text:span> </text:p>
      <text:p text:style-name="P17"/>
      <text:p text:style-name="P16"/>
      <text:p text:style-name="P18">Repasses recebidos e transferidos pelo Poder Judiciário do Estado de Goiás</text:p>
      <text:p text:style-name="P18"/>
      <text:p text:style-name="P13"/>
      <text:p text:style-name="P13"><text:span text:style-name="T5">Unidade Orçamentária – 0401 – Gabinete do Presidente do Tribunal de Justiça do Estado de Goi</text:span><text:span text:style-name="T7">á</text:span>s </text:p>
      <text:p text:style-name="P11"><text:tab/></text:p>
      <text:p text:style-name="P11"/>
      <text:p text:style-name="P28"><text:span text:style-name="T11"><text:tab/>Em atenção ao Art. 8°, § 1º, inciso II, da Lei no 12.527/2011, informamos que, este mês </text:span><text:span text:style-name="T14">houve</text:span><text:span text:style-name="T11"> registro de repasse do Tesouro Estadual para unidade orçamentária 0401, no valor de R$ </text:span><text:span text:style-name="T17">96.388.853,59 <text:s/>(</text:span><text:span text:style-name="T18">noventa e seis </text:span><text:span text:style-name="T17">milhões, </text:span><text:span text:style-name="T18">trezentos e oitenta e oito </text:span><text:span text:style-name="T17">mil, </text:span><text:span text:style-name="T18">oitocentos e cinquenta três </text:span><text:span text:style-name="T17">reais </text:span><text:span text:style-name="T18">e cinquenta e nove centavos</text:span><text:span text:style-name="T17">)</text:span><text:span text:style-name="T11"> disposto no art. 110, inciso I, alínea b, da Constituição do Estado de Goiás. </text:span></text:p>
      <text:p text:style-name="P10"/>
      <text:p text:style-name="P5"/>
      <text:p text:style-name="P21"/>
      <text:p text:style-name="P22">José Carlos Pereira da Vitória Júnior</text:p>
      <text:p text:style-name="P24">Diretor da <text:span text:style-name="T2">Divisão de Contabilidad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oft-page-break/>Repasses recebidos e transferidos pelo Poder Judiciário do Estado de Goiás</text:p>
      <text:p text:style-name="P18"/>
      <text:p text:style-name="P13"/>
      <text:p text:style-name="P14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4"/>
      <text:p text:style-name="P26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26"/>
      <text:p text:style-name="P26"/>
      <text:p text:style-name="P26"/>
      <text:p text:style-name="P23">José Carlos Pereira da Vitória Júnior</text:p>
      <text:p text:style-name="P25">Diretor da <text:span text:style-name="T2">Divisão de Contabilidade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7:43:14.948000000</dc:date>
    <meta:editing-cycles>25</meta:editing-cycles>
    <meta:editing-duration>PT1H31M15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5" meta:word-count="220" meta:character-count="1418" meta:non-whitespace-character-count="1209"/>
  </office:meta>
</office:document-meta>
</file>