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text-properties style:font-name="Arial" fo:font-size="10.5pt" officeooo:rsid="0017ef9e" officeooo:paragraph-rsid="0017ef9e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a29f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2e93e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32e93e" style:font-size-asian="10.5pt" style:font-size-complex="10.5pt"/>
    </style:style>
    <style:style style:name="P20" style:family="paragraph" style:parent-style-name="Standard">
      <style:text-properties style:font-name="Arial" fo:font-size="10.5pt" officeooo:rsid="0017ef9e" officeooo:paragraph-rsid="0032e93e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2e93e" style:font-size-asian="10.5pt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2e93e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2e93e" fo:background-color="transparen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2e93e" fo:background-color="#ffff00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2e93e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4d2c9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3755ad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3755ad" style:font-size-asian="10.5pt" style:font-weight-asian="bold" style:font-size-complex="10.5pt" style:font-weight-complex="bold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33217b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pt" fo:country="BR" officeooo:rsid="0034d2c9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fo:language="pt" fo:country="BR" style:font-name-asian="MS Mincho" style:font-name-complex="Times New Roman" style:language-complex="ar" style:country-complex="SA"/>
    </style:style>
    <style:style style:name="T21" style:family="text">
      <style:text-properties style:use-window-font-color="true" fo:language="pt" fo:country="BR" officeooo:rsid="0033217b" style:font-name-asian="MS Mincho" style:font-name-complex="Times New Roman" style:language-complex="ar" style:country-complex="SA"/>
    </style:style>
    <style:style style:name="T22" style:family="text">
      <style:text-properties officeooo:rsid="002c52f8"/>
    </style:style>
    <style:style style:name="T23" style:family="text">
      <style:text-properties officeooo:rsid="0032a3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igla</text:p>
          </table:table-cell>
          <table:table-cell table:style-name="Tabela2.A1" office:value-type="string">
            <text:p text:style-name="P9">TJGO</text:p>
          </table:table-cell>
        </table:table-row>
        <table:table-row>
          <table:table-cell table:style-name="Tabela2.A1" office:value-type="string">
            <text:p text:style-name="P8"><text:span text:style-name="T1">Nome do </text:span>Órgão</text:p>
          </table:table-cell>
          <table:table-cell table:style-name="Tabela2.A1" office:value-type="string">
            <text:p text:style-name="P9">Tribunal de Justiça do Estado de Goiás</text:p>
          </table:table-cell>
        </table:table-row>
        <table:table-row>
          <table:table-cell table:style-name="Tabela2.A1" office:value-type="string">
            <text:p text:style-name="P8">Autoridade <text:span text:style-name="T1">M</text:span>áxima</text:p>
          </table:table-cell>
          <table:table-cell table:style-name="Tabela2.A1" office:value-type="string">
            <text:p text:style-name="P14"><text:span text:style-name="T11">Des</text:span><text:span text:style-name="T12">embargador</text:span><text:span text:style-name="T11"> </text:span><text:span text:style-name="T13">G</text:span><text:span text:style-name="T15">ilberto </text:span><text:span text:style-name="T16">M</text:span><text:span text:style-name="T15">arques </text:span><text:span text:style-name="T16">F</text:span><text:span text:style-name="T15">ilho</text:span></text:p>
            <text:p text:style-name="P15"/>
          </table:table-cell>
        </table:table-row>
        <table:table-row>
          <table:table-cell table:style-name="Tabela2.A1" office:value-type="string">
            <text:p text:style-name="P8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>
          <table:table-cell table:style-name="Tabela2.A1" office:value-type="string">
            <text:p text:style-name="P8">Mês de Referência</text:p>
          </table:table-cell>
          <table:table-cell table:style-name="Tabela2.A1" office:value-type="string">
            <text:p text:style-name="P6"><text:span text:style-name="T10">04</text:span>/20<text:span text:style-name="T22">18</text:span></text:p>
          </table:table-cell>
        </table:table-row>
        <table:table-row>
          <table:table-cell table:style-name="Tabela2.A1" office:value-type="string">
            <text:p text:style-name="P7">Data da publicação</text:p>
          </table:table-cell>
          <table:table-cell table:style-name="Tabela2.A1" office:value-type="string">
            <text:p text:style-name="P6"><text:span text:style-name="T23">22/05</text:span>/20<text:span text:style-name="T22">18</text:span></text:p>
          </table:table-cell>
        </table:table-row>
      </table:table>
      <text:p text:style-name="Standard"/>
      <text:p text:style-name="P13"/>
      <text:p text:style-name="P13"/>
      <text:p text:style-name="P23"><text:span text:style-name="T5">Unidades Orçamentárias 0401 e 0452</text:span> </text:p>
      <text:p text:style-name="P23"/>
      <text:p text:style-name="P24"/>
      <text:p text:style-name="P25">Repasses recebidos e transferidos pelo Poder Judiciário do Estado de Goiás</text:p>
      <text:p text:style-name="P25"/>
      <text:p text:style-name="P21"/>
      <text:p text:style-name="P21"><text:span text:style-name="T5">Unidade Orçamentária – 0401 – Gabinete do Presidente do Tribunal de Justiça do Estado de Goi</text:span><text:span text:style-name="T7">á</text:span>s </text:p>
      <text:p text:style-name="P20"><text:tab/></text:p>
      <text:p text:style-name="P20"/>
      <text:p text:style-name="P26"><text:span text:style-name="T11"><text:tab/>Em atenção ao Art. 8°, § 1º, inciso II, da Lei no 12.527/2011, informamos que, este mês </text:span><text:span text:style-name="T14">houve</text:span><text:span text:style-name="T11"> registro de repasse do Tesouro Estadual para unidade orçamentária 0401, no valor de R$ </text:span><text:span text:style-name="T17">101.117.956,99</text:span><text:span text:style-name="T20"> </text:span><text:span text:style-name="T17">(</text:span><text:span text:style-name="T19">cento e um</text:span><text:span text:style-name="T18"> </text:span><text:span text:style-name="T17">milhões, </text:span><text:span text:style-name="T19">ce</text:span><text:span text:style-name="T18">nto e </text:span><text:span text:style-name="T19">dezessete </text:span><text:span text:style-name="T17">mil, </text:span><text:span text:style-name="T19">nove</text:span><text:span text:style-name="T18">centos e cinquenta </text:span><text:span text:style-name="T19">seis</text:span><text:span text:style-name="T18"> </text:span><text:span text:style-name="T17">reais </text:span><text:span text:style-name="T18">e </text:span><text:span text:style-name="T19">nove</text:span><text:span text:style-name="T18">nta e nove centavos</text:span><text:span text:style-name="T17">)</text:span><text:span text:style-name="T11"> disposto no art. 110, inciso I, alínea b, da Constituição do Estado de Goiás. </text:span></text:p>
      <text:p text:style-name="P5"/>
      <text:p text:style-name="P16"/>
      <text:p text:style-name="P17">José Carlos Pereira da Vitória Júnior</text:p>
      <text:p text:style-name="P27">Diretor da <text:span text:style-name="T2">Divisão de Contabilidad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2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18"/>
      <text:p text:style-name="P19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19"/>
      <text:p text:style-name="P19"/>
      <text:p text:style-name="P19"/>
      <text:p text:style-name="P29">José Carlos Pereira da Vitória Júnior</text:p>
      <text:p text:style-name="P28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7:50:54.351000000</dc:date>
    <meta:editing-cycles>29</meta:editing-cycles>
    <meta:editing-duration>PT1H34M10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4" meta:word-count="207" meta:character-count="1329" meta:non-whitespace-character-count="1133"/>
  </office:meta>
</office:document-meta>
</file>