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80DD5CE8D5526D4D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962cf" style:font-size-asian="10.5pt" style:font-size-complex="10.5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7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10" style:family="paragraph" style:parent-style-name="Standard">
      <style:text-properties style:font-name="Arial" fo:font-size="10.5pt" officeooo:rsid="0017ef9e" officeooo:paragraph-rsid="003962cf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962cf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962cf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962cf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962cf" fo:background-color="transparen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962cf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3962cf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3962cf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rsid="0017ef9e" officeooo:paragraph-rsid="003962cf" style:font-size-asian="10.5pt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.5pt" officeooo:rsid="0017ef9e" officeooo:paragraph-rsid="003a4026" style:font-size-asian="10.5pt" style:font-size-complex="10.5pt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fo:language="pt" fo:country="BR" style:font-name-asian="MS Mincho" style:font-name-complex="Times New Roman" style:language-complex="ar" style:country-complex="SA"/>
    </style:style>
    <style:style style:name="T17" style:family="text">
      <style:text-properties style:use-window-font-color="true" fo:language="pt" fo:country="BR" officeooo:rsid="0034d2c9" style:font-name-asian="MS Mincho" style:font-name-complex="Times New Roman" style:language-complex="ar" style:country-complex="SA"/>
    </style:style>
    <style:style style:name="T18" style:family="text">
      <style:text-properties style:use-window-font-color="true" fo:language="pt" fo:country="BR" officeooo:rsid="0038cefa" style:font-name-asian="MS Mincho" style:font-name-complex="Times New Roman" style:language-complex="ar" style:country-complex="SA"/>
    </style:style>
    <style:style style:name="T19" style:family="text">
      <style:text-properties style:use-window-font-color="true" fo:language="pt" fo:country="BR" officeooo:rsid="0033217b" style:font-name-asian="MS Mincho" style:font-name-complex="Times New Roman" style:language-complex="ar" style:country-complex="SA"/>
    </style:style>
    <style:style style:name="T20" style:family="text">
      <style:text-properties style:use-window-font-color="true" fo:language="pt" fo:country="BR" officeooo:rsid="003da454" style:font-name-asian="MS Mincho" style:font-name-complex="Times New Roman" style:language-complex="ar" style:country-complex="SA"/>
    </style:style>
    <style:style style:name="T21" style:family="text">
      <style:text-properties officeooo:rsid="002c52f8"/>
    </style:style>
    <style:style style:name="T22" style:family="text">
      <style:text-properties officeooo:rsid="0035831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Sigla</text:p>
          </table:table-cell>
          <table:table-cell table:style-name="Tabela2.A1" office:value-type="string">
            <text:p text:style-name="P9">TJGO</text:p>
          </table:table-cell>
        </table:table-row>
        <table:table-row>
          <table:table-cell table:style-name="Tabela2.A1" office:value-type="string">
            <text:p text:style-name="P8"><text:span text:style-name="T1">Nome do </text:span>Órgão</text:p>
          </table:table-cell>
          <table:table-cell table:style-name="Tabela2.A1" office:value-type="string">
            <text:p text:style-name="P9">Tribunal de Justiça do Estado de Goiás</text:p>
          </table:table-cell>
        </table:table-row>
        <table:table-row>
          <table:table-cell table:style-name="Tabela2.A1" office:value-type="string">
            <text:p text:style-name="P8">Autoridade <text:span text:style-name="T1">M</text:span>áxima</text:p>
          </table:table-cell>
          <table:table-cell table:style-name="Tabela2.A1" office:value-type="string">
            <text:p text:style-name="P18"><text:span text:style-name="T11">Des</text:span><text:span text:style-name="T12">embargador</text:span><text:span text:style-name="T11"> </text:span><text:span text:style-name="T13">G</text:span><text:span text:style-name="T14">ilberto </text:span><text:span text:style-name="T15">M</text:span><text:span text:style-name="T14">arques </text:span><text:span text:style-name="T15">F</text:span><text:span text:style-name="T14">ilho</text:span></text:p>
            <text:p text:style-name="P19"/>
          </table:table-cell>
        </table:table-row>
        <table:table-row>
          <table:table-cell table:style-name="Tabela2.A1" office:value-type="string">
            <text:p text:style-name="P8">Responsável pela Informação</text:p>
          </table:table-cell>
          <table:table-cell table:style-name="Tabela2.A1" office:value-type="string">
            <text:p text:style-name="P11">Divisão de Contabilidade</text:p>
          </table:table-cell>
        </table:table-row>
        <table:table-row>
          <table:table-cell table:style-name="Tabela2.A1" office:value-type="string">
            <text:p text:style-name="P8">Mês de Referência</text:p>
          </table:table-cell>
          <table:table-cell table:style-name="Tabela2.A1" office:value-type="string">
            <text:p text:style-name="P6"><text:span text:style-name="T10">06</text:span>/20<text:span text:style-name="T21">18</text:span></text:p>
          </table:table-cell>
        </table:table-row>
        <table:table-row>
          <table:table-cell table:style-name="Tabela2.A1" office:value-type="string">
            <text:p text:style-name="P7">Data da publicação</text:p>
          </table:table-cell>
          <table:table-cell table:style-name="Tabela2.A1" office:value-type="string">
            <text:p text:style-name="P6"><text:span text:style-name="T22">09/07</text:span>/20<text:span text:style-name="T21">18</text:span></text:p>
          </table:table-cell>
        </table:table-row>
      </table:table>
      <text:p text:style-name="Standard"/>
      <text:p text:style-name="P14"/>
      <text:p text:style-name="P14"/>
      <text:p text:style-name="P16"><text:span text:style-name="T5">Unidades Orçamentárias 0401 e 0452</text:span> </text:p>
      <text:p text:style-name="P16"/>
      <text:p text:style-name="P15"/>
      <text:p text:style-name="P17">Repasses recebidos e transferidos pelo Poder Judiciário do Estado de Goiás</text:p>
      <text:p text:style-name="P17"/>
      <text:p text:style-name="P12"/>
      <text:p text:style-name="P12"><text:span text:style-name="T5">Unidade Orçamentária – 0401 – Gabinete do Presidente do Tribunal de Justiça do Estado de Goi</text:span><text:span text:style-name="T7">á</text:span>s </text:p>
      <text:p text:style-name="P10"><text:tab/></text:p>
      <text:p text:style-name="P10"/>
      <text:p text:style-name="P26"><text:tab/>Em atenção ao Art. 8°, § 1º, inciso II, da Lei no 12.527/2011, informamos que, este mês <text:span text:style-name="T5">houve</text:span> registro de repasse do Tesouro Estadual para unidade orçamentária 0401, no valor de R$ <text:span text:style-name="T16">102.532.409,78 <text:s text:c="2"/>(</text:span><text:span text:style-name="T17">ce</text:span><text:span text:style-name="T18">m </text:span><text:span text:style-name="T20">e dois</text:span><text:span text:style-name="T17"> </text:span><text:span text:style-name="T16">milhões, </text:span><text:span text:style-name="T20">quinhentos</text:span><text:span text:style-name="T18"> e </text:span><text:span text:style-name="T20">trinta</text:span><text:span text:style-name="T18"> e dois</text:span><text:span text:style-name="T17"> </text:span><text:span text:style-name="T16">mil, </text:span><text:span text:style-name="T18">e </text:span><text:span text:style-name="T20">quatrocentos e nove</text:span><text:span text:style-name="T19"> </text:span><text:span text:style-name="T16">reais </text:span><text:span text:style-name="T19">e </text:span><text:span text:style-name="T20">setenta</text:span><text:span text:style-name="T18"> e </text:span><text:span text:style-name="T20">oit</text:span><text:span text:style-name="T18">o</text:span><text:span text:style-name="T19"> centavos</text:span><text:span text:style-name="T16">)</text:span> disposto no art. 110, inciso I, alínea b, da Constituição do Estado de Goiás. </text:p>
      <text:p text:style-name="P5"/>
      <text:p text:style-name="P20"/>
      <text:p text:style-name="P21">José Carlos Pereira da Vitória Júnior</text:p>
      <text:p text:style-name="P23">Diretor da <text:span text:style-name="T2">Divisão de Contabilidade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3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4"/>
      <text:p text:style-name="P25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25"/>
      <text:p text:style-name="P25"/>
      <text:p text:style-name="P25"/>
      <text:p text:style-name="P25"/>
      <text:p text:style-name="P22">José Carlos Pereira da Vitória Júnior</text:p>
      <text:p text:style-name="P24">Diretor da <text:span text:style-name="T2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96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2.117cm" svg:height="2.168cm" draw:z-index="1"><draw:image xlink:href="Pictures/100000000000007D00000080DD5CE8D5526D4D6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1-08-25T18:03:59.731000000</dc:date>
    <meta:editing-cycles>29</meta:editing-cycles>
    <meta:editing-duration>PT1H30M26S</meta:editing-duration>
    <meta:generator>LibreOffice/5.0.6.3$Windows_X86_64 LibreOffice_project/490fc03b25318460cfc54456516ea2519c11d1aa</meta:generator>
    <meta:document-statistic meta:table-count="1" meta:image-count="1" meta:object-count="0" meta:page-count="2" meta:paragraph-count="24" meta:word-count="209" meta:character-count="1334" meta:non-whitespace-character-count="1134"/>
  </office:meta>
</office:document-meta>
</file>