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CE00000075AAF6D6EDD9B5E0BC6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CIDFont+F3" svg:font-family="CIDFont+F3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40.64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8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 MT" fo:font-size="9pt" style:font-name-asian="Arial MT" style:font-size-asian="9pt" style:font-name-complex="Arial MT" style:font-size-complex="9pt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6pt" style:font-name-asian="Arial" style:font-size-asian="6pt" style:font-name-complex="Arial" style:font-size-complex="6pt"/>
    </style:style>
    <style:style style:name="ce16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9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1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10.58mm"/>
      <style:text-properties fo:color="#000000" style:font-name="Arial MT" fo:font-size="8pt" style:font-name-asian="Arial MT" style:font-size-asian="8pt" style:font-name-complex="Arial M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MT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 MT" fo:font-size="9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CIDFont+F3" fo:font-size="9pt" style:font-name-asian="CIDFont+F3" style:font-name-complex="CIDFont+F3" style:font-size-asian="9pt" style:font-size-complex="9pt"/>
    </style:style>
    <style:style style:name="T6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shapes>
          <draw:frame draw:z-index="0" draw:name="Figura 1" draw:style-name="gr1" draw:text-style-name="P1" svg:width="26.14mm" svg:height="14.92mm" svg:x="0mm" svg:y="4.51mm">
            <draw:image xlink:href="Pictures/2000000900000CE00000075AAF6D6EDD9B5E0BC6.svm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/>
          <table:table-cell table:style-name="ce10" office:value-type="string" calcext:value-type="string">
            <text:p>Sigla: TJ-GO 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0" office:value-type="string" calcext:value-type="string">
            <text:p>Nome do Órgão: TRIBUNAL DE JUSTIÇA DO ESTADO DE GOIÁ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0" office:value-type="string" calcext:value-type="string">
            <text:p>Autoridade Máxima: <text:span text:style-name="T5">WALTER CARLOS LEMES</text:span></text:p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10" office:value-type="string" calcext:value-type="string">
            <text:p>Responsável pela Informação: JOSÉ CARLOS PEREIRA DA VITÓRIA JÚNIOR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0" office:value-type="string" calcext:value-type="string">
            <text:p>Referência: ABRIL/2019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0" office:value-type="string" calcext:value-type="string">
            <text:p>Data da Publicação: 08/05/2019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Inciso I - Despesas com Pessoal e Encargos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Despesas com Pessoal Ativo</text:span></text:p>
          </table:table-cell>
          <table:table-cell table:style-name="ce17" office:value-type="float" office:value="97747749.18" calcext:value-type="float">
            <text:p>97.747.749,1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Despesas com Pessoal Inativo e Pensionista</text:span></text:p>
          </table:table-cell>
          <table:table-cell table:style-name="ce17" office:value-type="float" office:value="1357800.45" calcext:value-type="float">
            <text:p>1.357.800,4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Encargos Sociais incidentes sobre remuneração de pessoal</text:span></text:p>
          </table:table-cell>
          <table:table-cell table:style-name="ce17" office:value-type="float" office:value="2178519.75" calcext:value-type="float">
            <text:p>2.178.519,7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spesas com sentenças judiciais transitadas em julgado (precatórios, requisições de pequeno valor e débitos judiciais periódicos vincendos) a servidores e empregados</text:span></text:p>
          </table:table-cell>
          <table:table-cell table:style-name="ce17" office:value-type="float" office:value="12354341.8" calcext:value-type="float">
            <text:p>12.354.341,80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13" office:value-type="string" calcext:value-type="string">
            <text:p><text:span text:style-name="T6">TOTAL</text:span></text:p>
          </table:table-cell>
          <table:table-cell table:style-name="ce18" office:value-type="float" office:value="113638411.18" calcext:value-type="float">
            <text:p>113.638.411,18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4" table:number-rows-spanned="1">
            <text:p><text:span text:style-name="T1">Inciso II - Outras Despesas de Custeio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Benefícios a servidores e empregados - Auxílio transporte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Benefícios a servidores e empregados - Auxílio alimentação</text:span></text:p>
          </table:table-cell>
          <table:table-cell table:style-name="ce17" office:value-type="float" office:value="7002104.4" calcext:value-type="float">
            <text:p>7.002.104,4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Benefícios a servidores e empregados - Auxílio-creche</text:span></text:p>
          </table:table-cell>
          <table:table-cell table:style-name="ce17" office:value-type="float" office:value="548553.02" calcext:value-type="float">
            <text:p>548.553,02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Benefícios a servidores e empregados - Assistência médica e odontológica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Diárias pagas a servidores e empregados</text:span></text:p>
          </table:table-cell>
          <table:table-cell table:style-name="ce17" office:value-type="float" office:value="233760.02" calcext:value-type="float">
            <text:p>233.760,02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F</text:span></text:p>
          </table:table-cell>
          <table:table-cell table:style-name="ce12" office:value-type="string" calcext:value-type="string">
            <text:p><text:span text:style-name="T3">Passagens e despesas com locomoção</text:span></text:p>
          </table:table-cell>
          <table:table-cell table:style-name="ce17" office:value-type="float" office:value="6809.7" calcext:value-type="float">
            <text:p>6.809,7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G</text:span></text:p>
          </table:table-cell>
          <table:table-cell table:style-name="ce12" office:value-type="string" calcext:value-type="string">
            <text:p><text:span text:style-name="T3">Indenizações de ajuda de custo, transporte e auxílio moradia</text:span></text:p>
          </table:table-cell>
          <table:table-cell table:style-name="ce17" office:value-type="float" office:value="2687930.91" calcext:value-type="float">
            <text:p>2.687.930,9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H</text:span></text:p>
          </table:table-cell>
          <table:table-cell table:style-name="ce12" office:value-type="string" calcext:value-type="string">
            <text:p><text:span text:style-name="T3">Aluguel de imóveis</text:span></text:p>
          </table:table-cell>
          <table:table-cell table:style-name="ce17" office:value-type="float" office:value="84294.56" calcext:value-type="float">
            <text:p>84.294,56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I</text:span></text:p>
          </table:table-cell>
          <table:table-cell table:style-name="ce12" office:value-type="string" calcext:value-type="string">
            <text:p><text:span text:style-name="T3">Serviços de água e esgoto</text:span></text:p>
          </table:table-cell>
          <table:table-cell table:style-name="ce17" office:value-type="float" office:value="234320.41" calcext:value-type="float">
            <text:p>234.320,4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J</text:span></text:p>
          </table:table-cell>
          <table:table-cell table:style-name="ce12" office:value-type="string" calcext:value-type="string">
            <text:p><text:span text:style-name="T3">Serviços de enérgia elétrica</text:span></text:p>
          </table:table-cell>
          <table:table-cell table:style-name="ce17" office:value-type="float" office:value="1204095.04" calcext:value-type="float">
            <text:p>1.204.095,04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K</text:span></text:p>
          </table:table-cell>
          <table:table-cell table:style-name="ce12" office:value-type="string" calcext:value-type="string">
            <text:p><text:span text:style-name="T3">Serviços de telecomunicações</text:span></text:p>
          </table:table-cell>
          <table:table-cell table:style-name="ce17" office:value-type="float" office:value="525122.75" calcext:value-type="float">
            <text:p>525.122,75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L</text:span></text:p>
          </table:table-cell>
          <table:table-cell table:style-name="ce12" office:value-type="string" calcext:value-type="string">
            <text:p><text:span text:style-name="T3">Serviços de comunicação em geral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3">M</text:span></text:p>
          </table:table-cell>
          <table:table-cell table:style-name="ce12" office:value-type="string" calcext:value-type="string">
            <text:p><text:span text:style-name="T3">Serviços de informática, incluindo manutenção e locação de software, equipamentos de processamento de dados, serviços técnicos-profissionais de tecnologia da informação</text:span></text:p>
          </table:table-cell>
          <table:table-cell table:style-name="ce17" office:value-type="float" office:value="155084.15" calcext:value-type="float">
            <text:p>155.084,15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N</text:span></text:p>
          </table:table-cell>
          <table:table-cell table:style-name="ce12" office:value-type="string" calcext:value-type="string">
            <text:p><text:span text:style-name="T3">Serviços de limpeza e conservação</text:span></text:p>
          </table:table-cell>
          <table:table-cell table:style-name="ce17" office:value-type="float" office:value="2580585.73" calcext:value-type="float">
            <text:p>2.580.585,73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O</text:span></text:p>
          </table:table-cell>
          <table:table-cell table:style-name="ce12" office:value-type="string" calcext:value-type="string">
            <text:p><text:span text:style-name="T3">Serviços de vigilância armada e desarmada</text:span>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P</text:span></text:p>
          </table:table-cell>
          <table:table-cell table:style-name="ce12" office:value-type="string" calcext:value-type="string">
            <text:p><text:span text:style-name="T3">Serviços de publicidade</text:span></text:p>
          </table:table-cell>
          <table:table-cell table:style-name="ce17" office:value-type="float" office:value="4821.59" calcext:value-type="float">
            <text:p>4.821,59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Q</text:span></text:p>
          </table:table-cell>
          <table:table-cell table:style-name="ce12" office:value-type="string" calcext:value-type="string">
            <text:p><text:span text:style-name="T3">Serviços de mão de obra e postos de trabalho ressalvado alíneas 'N' e 'O'</text:span></text:p>
          </table:table-cell>
          <table:table-cell table:style-name="ce17" office:value-type="float" office:value="11998429.01" calcext:value-type="float">
            <text:p>11.998.429,0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R</text:span></text:p>
          </table:table-cell>
          <table:table-cell table:style-name="ce12" office:value-type="string" calcext:value-type="string">
            <text:p><text:span text:style-name="T3">Serviços de seleção e treinamento</text:span></text:p>
          </table:table-cell>
          <table:table-cell table:style-name="ce17" office:value-type="float" office:value="7000" calcext:value-type="float">
            <text:p>7.00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S</text:span></text:p>
          </table:table-cell>
          <table:table-cell table:style-name="ce12" office:value-type="string" calcext:value-type="string">
            <text:p><text:span text:style-name="T3">Aquisição de material de expediente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T</text:span></text:p>
          </table:table-cell>
          <table:table-cell table:style-name="ce12" office:value-type="string" calcext:value-type="string">
            <text:p><text:span text:style-name="T3">Aquisição de material de processamento de dad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U</text:span></text:p>
          </table:table-cell>
          <table:table-cell table:style-name="ce12" office:value-type="string" calcext:value-type="string">
            <text:p><text:span text:style-name="T3">Aquisição de material de bibliográfic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V</text:span></text:p>
          </table:table-cell>
          <table:table-cell table:style-name="ce12" office:value-type="string" calcext:value-type="string">
            <text:p><text:span text:style-name="T3">Aquisição de combustíveis e lubrificantes</text:span></text:p>
          </table:table-cell>
          <table:table-cell table:style-name="ce17" office:value-type="float" office:value="152772.13" calcext:value-type="float">
            <text:p>152.772,13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W</text:span></text:p>
          </table:table-cell>
          <table:table-cell table:style-name="ce12" office:value-type="string" calcext:value-type="string">
            <text:p><text:span text:style-name="T3">Aquisição de gêneros alimentícios</text:span></text:p>
          </table:table-cell>
          <table:table-cell table:style-name="ce17" office:value-type="float" office:value="139562.62" calcext:value-type="float">
            <text:p>139.562,62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X</text:span></text:p>
          </table:table-cell>
          <table:table-cell table:style-name="ce12" office:value-type="string" calcext:value-type="string">
            <text:p><text:span text:style-name="T3">Aquisição de material de consumo, ressalvado o apropriado nas alíneas 'S' a 'W'</text:span></text:p>
          </table:table-cell>
          <table:table-cell table:style-name="ce17" office:value-type="float" office:value="121007.68" calcext:value-type="float">
            <text:p>121.007,68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Y</text:span></text:p>
          </table:table-cell>
          <table:table-cell table:style-name="ce12" office:value-type="string" calcext:value-type="string">
            <text:p><text:span text:style-name="T3">Serviços médicos e hospitalares, odontológicos e laboratoriais</text:span></text:p>
          </table:table-cell>
          <table:table-cell table:style-name="ce17" office:value-type="float" office:value="48972.75" calcext:value-type="float">
            <text:p>48.972,75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Z</text:span></text:p>
          </table:table-cell>
          <table:table-cell table:style-name="ce12" office:value-type="string" calcext:value-type="string">
            <text:p><text:span text:style-name="T3">Demais despesas de custeio</text:span></text:p>
          </table:table-cell>
          <table:table-cell table:style-name="ce17" office:value-type="float" office:value="3666982.38" calcext:value-type="float">
            <text:p>3.666.982,38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13" office:value-type="string" calcext:value-type="string">
            <text:p><text:span text:style-name="T6">TOTAL</text:span></text:p>
          </table:table-cell>
          <table:table-cell table:style-name="ce18" office:value-type="float" office:value="31402958.85" calcext:value-type="float">
            <text:p>31.402.958,85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Inciso III - Despesas com Investimentos</text:span>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Construção e reforma de imóvei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Aquisição de material permanente - Veícul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Aquisição de material permanente - Equipamento de Informática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Aquisição de material permanente - Programas de Informática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Aquisição de material permanente - Demais iten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6">TOTAL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Inciso IV - Despesas com Inversões Financeiras</text:span>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Aquisição de imóveis ou bens de capital já em utilizaçã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Outras inversõe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6">TOTAL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Inciso V - Repasses do Tesouro Nacional ou Estadual ou sub-repasses recebidos</text:span>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Repasses ou Sub Repasses</text:span>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Pessoal e Encargos (Inciso I, Alíneas A, B e C)</text:span></text:p>
          </table:table-cell>
          <table:table-cell table:style-name="ce17" office:value-type="float" office:value="101284069.38" calcext:value-type="float">
            <text:p>101.284.069,38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Custei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Investiment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Inversões Financeira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6">TOTAL</text:span></text:p>
          </table:table-cell>
          <table:table-cell table:style-name="ce18" office:value-type="float" office:value="101284069.38" calcext:value-type="float">
            <text:p>101.284.069,38</text:p>
          </table:table-cell>
          <table:table-cell table:number-columns-repeated="1021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Inciso VI - Receitas</text:span>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21" office:value-type="string" calcext:value-type="string">
            <text:p><text:span text:style-name="T3">Receitas</text:span></text:p>
          </table:table-cell>
          <table:table-cell table:number-columns-repeated="1021"/>
        </table:table-row>
        <table:table-row table:style-name="ro7">
          <table:table-cell table:style-name="ce4" table:number-columns-repeated="3"/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Recursos a Título de Custas Judiciais - Código de Receita: 11220800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Recursos a Título de Taxas Judiciárias - Código de Receita: 11229908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Recursos a Título de Serviços Extrajudiciários - Código de Receita: 11222900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mais Recursos conforme previsão em Leis específicas - Outr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6">TOTAL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 table:number-columns-spanned="4" table:number-rows-spanned="1">
            <text:p><text:span text:style-name="T4">Os valores apresentados correspondem ao total empenhado e realizado no mês menos as anulações e guias de recolhimento.</text:span>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calcext:value-type="string">
            <text:p>JOSÉ CARLOS P. DA VITÓRIA JÚNIOR <text:s text:c="26"/>IRISMAR DANTAS DE SOUZA</text:p>
          </table:table-cell>
          <table:table-cell table:style-name="ce14"/>
          <table:table-cell table:number-columns-repeated="1022"/>
        </table:table-row>
        <table:table-row table:style-name="ro10">
          <table:table-cell table:style-name="ce11" office:value-type="string" calcext:value-type="string" table:number-columns-spanned="2" table:number-rows-spanned="1">
            <text:p><text:s text:c="18"/>CRC: GO - 18.894/O-94 <text:s text:c="44"/>DIRETOR FINANCEIRO</text:p>
          </table:table-cell>
          <table:covered-table-cell/>
          <table:table-cell table:number-columns-repeated="1022"/>
        </table:table-row>
        <table:table-row table:style-name="ro10" table:number-rows-repeated="2">
          <table:table-cell table:style-name="ce10" table:number-columns-repeated="2"/>
          <table:table-cell table:number-columns-repeated="1022"/>
        </table:table-row>
        <table:table-row table:style-name="ro10" table:number-rows-repeated="2">
          <table:table-cell table:style-name="ce10"/>
          <table:table-cell table:style-name="ce15"/>
          <table:table-cell table:number-columns-repeated="1022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CIDFont+F3" svg:font-family="CIDFont+F3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7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9:08:28.1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eagate Crystal Reports - CNJ_L</dc:title>
    <meta:initial-creator>nmcosta</meta:initial-creator>
    <meta:creation-date>2021-08-11T19:08:47Z</meta:creation-date>
    <dc:date>2021-08-13T09:09:03.714000000</dc:date>
    <meta:editing-duration>PT6M4S</meta:editing-duration>
    <meta:editing-cycles>6</meta:editing-cycles>
    <meta:document-statistic meta:table-count="1" meta:cell-count="180" meta:object-count="1"/>
  </office:meta>
</office:document-meta>
</file>