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toridade Máxima: <text:s/>WALTER CARLOS LEME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ferência: BALANÇO/20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Publicação: 08/01/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1205213147.34" calcext:value-type="float">
            <text:p>1.205.213.147,3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3358046.69" calcext:value-type="float">
            <text:p>13.358.046,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25782780.6" calcext:value-type="float">
            <text:p>25.782.780,6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263249728.94" calcext:value-type="float">
            <text:p>263.249.728,9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18" office:value-type="float" office:value="1507603703.57" calcext:value-type="float">
            <text:p>1.507.603.703,5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85097191.86" calcext:value-type="float">
            <text:p>85.097.191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7045422.38" calcext:value-type="float">
            <text:p>7.045.422,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5333748.96" calcext:value-type="float">
            <text:p>5.333.748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240190.46" calcext:value-type="float">
            <text:p>240.190,4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9614796.28" calcext:value-type="float">
            <text:p>29.614.796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1377920.75" calcext:value-type="float">
            <text:p>1.377.920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2747382.44" calcext:value-type="float">
            <text:p>2.747.382,4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3526071.71" calcext:value-type="float">
            <text:p>13.526.071,71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3371177.75" calcext:value-type="float">
            <text:p>3.371.177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792591.6" calcext:value-type="float">
            <text:p>792.591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28722722.37" calcext:value-type="float">
            <text:p>28.722.722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7" office:value-type="float" office:value="8250" calcext:value-type="float">
            <text:p>8.2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102160.48" calcext:value-type="float">
            <text:p>102.160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105417549.01" calcext:value-type="float">
            <text:p>105.417.549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7" office:value-type="float" office:value="113686.42" calcext:value-type="float">
            <text:p>113.686,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1552969.64" calcext:value-type="float">
            <text:p>1.552.969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735002.86" calcext:value-type="float">
            <text:p>1.735.002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2022799.62" calcext:value-type="float">
            <text:p>2.022.799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6912345.67" calcext:value-type="float">
            <text:p>6.912.345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446077.51" calcext:value-type="float">
            <text:p>446.077,5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45010450.58" calcext:value-type="float">
            <text:p>45.010.450,58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18" office:value-type="float" office:value="341190508.35" calcext:value-type="float">
            <text:p>341.190.508,3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7" office:value-type="float" office:value="2533340.33" calcext:value-type="float">
            <text:p>2.533.340,33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7" office:value-type="float" office:value="6606915.28" calcext:value-type="float">
            <text:p>6.606.915,2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859298.55" calcext:value-type="float">
            <text:p>859.298,55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11121230.13" calcext:value-type="float">
            <text:p>11.121.230,13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18" office:value-type="float" office:value="21120784.29" calcext:value-type="float">
            <text:p>21.120.784,29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1244353974.63" calcext:value-type="float">
            <text:p>1.244.353.974,63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18" office:value-type="float" office:value="1244353974.63" calcext:value-type="float">
            <text:p>1.244.353.974,63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5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3" office:value-type="string" calcext:value-type="string">
            <text:p><text:span text:style-name="T4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 table:style-name="ce9" office:value-type="string" calcext:value-type="string">
            <text:p>Os valores apresentados correspondem ao total liquidado no mês menos as anulações de liquidações.</text:p>
          </table:table-cell>
          <table:table-cell table:style-name="ce10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0" office:value-type="string" calcext:value-type="string">
            <text:p>JOSÉ CARLOS P. DA VITÓRIA JÚNIOR <text:s text:c="26"/>IRISMAR DANTAS DE SOUZA</text:p>
          </table:table-cell>
          <table:table-cell table:style-name="ce14"/>
          <table:table-cell table:number-columns-repeated="1022"/>
        </table:table-row>
        <table:table-row table:style-name="ro8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8" table:number-rows-repeated="2">
          <table:table-cell table:style-name="ce10" table:number-columns-repeated="2"/>
          <table:table-cell table:number-columns-repeated="1022"/>
        </table:table-row>
        <table:table-row table:style-name="ro8" table:number-rows-repeated="2">
          <table:table-cell table:style-name="ce10"/>
          <table:table-cell table:style-name="ce15"/>
          <table:table-cell table:number-columns-repeated="102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6:43.7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31:44Z</meta:creation-date>
    <dc:date>2021-08-13T09:27:26.683000000</dc:date>
    <meta:editing-duration>PT8M38S</meta:editing-duration>
    <meta:editing-cycles>4</meta:editing-cycles>
    <meta:document-statistic meta:table-count="1" meta:cell-count="180" meta:object-count="1"/>
  </office:meta>
</office:document-meta>
</file>