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toridade Máxima: <text:s/>WALTER CARLOS LEME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ferência: AGOSTO/20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Publicação: 05/09/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104936385.56" calcext:value-type="float">
            <text:p>104.936.385,5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453790.48" calcext:value-type="float">
            <text:p>1.453.790,4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4217844.75" calcext:value-type="float">
            <text:p>4.217.844,7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15473991.97" calcext:value-type="float">
            <text:p>15.473.991,9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26082012.76" calcext:value-type="float">
            <text:p>126.082.012,7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7180542.85" calcext:value-type="float">
            <text:p>7.180.542,8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42540.66" calcext:value-type="float">
            <text:p>542.540,6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645612.52" calcext:value-type="float">
            <text:p>645.612,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10809.11" calcext:value-type="float">
            <text:p>10.809,1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605460.36" calcext:value-type="float">
            <text:p>2.605.460,3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4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83539.11" calcext:value-type="float">
            <text:p>83.539,1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4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77873.32" calcext:value-type="float">
            <text:p>277.873,3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4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048395.14" calcext:value-type="float">
            <text:p>1.048.395,14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37937.13" calcext:value-type="float">
            <text:p>37.937,1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94452.11" calcext:value-type="float">
            <text:p>94.452,1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2178764.18" calcext:value-type="float">
            <text:p>2.178.764,1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1864.36" calcext:value-type="float">
            <text:p>1.864,3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9412907.35" calcext:value-type="float">
            <text:p>9.412.907,3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232407.72" calcext:value-type="float">
            <text:p>232.407,7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35409" calcext:value-type="float">
            <text:p>135.409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85552.32" calcext:value-type="float">
            <text:p>85.552,3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1201770.34" calcext:value-type="float">
            <text:p>1.201.770,3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38862.15" calcext:value-type="float">
            <text:p>38.862,1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4636754.8" calcext:value-type="float">
            <text:p>4.636.754,80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0452204.53" calcext:value-type="float">
            <text:p>30.452.204,53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7" office:value-type="float" office:value="61492.7" calcext:value-type="float">
            <text:p>61.492,7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7" office:value-type="float" office:value="509335.96" calcext:value-type="float">
            <text:p>509.335,9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970893.92" calcext:value-type="float">
            <text:p>970.893,92</text:p>
          </table:table-cell>
          <table:table-cell table:number-columns-repeated="1021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541722.58" calcext:value-type="float">
            <text:p>1.541.722,58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4"/>
          <table:table-cell table:number-columns-repeated="1022"/>
        </table:table-row>
        <table:table-row table:style-name="ro7">
          <table:table-cell table:style-name="ce2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110608020.79" calcext:value-type="float">
            <text:p>110.608.020,79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10608020.79" calcext:value-type="float">
            <text:p>110.608.020,79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6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0" office:value-type="string" calcext:value-type="string">
            <text:p>Os valores apresentados correspondem ao total liquidado no mês menos as anulações de liquidações.</text:p>
          </table:table-cell>
          <table:table-cell table:style-name="ce9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9" office:value-type="string" calcext:value-type="string">
            <text:p>JOSÉ CARLOS P. DA VITÓRIA JÚNIOR <text:s text:c="26"/>IRISMAR DANTAS DE SOUZA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8" table:number-rows-repeated="2">
          <table:table-cell table:style-name="ce9" table:number-columns-repeated="2"/>
          <table:table-cell table:number-columns-repeated="1022"/>
        </table:table-row>
        <table:table-row table:style-name="ro8" table:number-rows-repeated="2">
          <table:table-cell table:style-name="ce9"/>
          <table:table-cell table:style-name="ce14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0:49.6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23:35Z</meta:creation-date>
    <dc:date>2021-08-13T09:22:45.511000000</dc:date>
    <meta:editing-duration>PT10M13S</meta:editing-duration>
    <meta:editing-cycles>5</meta:editing-cycles>
    <meta:document-statistic meta:table-count="1" meta:cell-count="180" meta:object-count="1"/>
  </office:meta>
</office:document-meta>
</file>