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CE00000075AAF6D6EDD9B5E0BC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0.92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fo:color="#000000" style:font-name="Arial MT" fo:font-size="8pt" style:font-name-asian="Arial MT" style:font-size-asian="8pt" style:font-name-complex="Arial MT" style:font-size-complex="8pt"/>
    </style:style>
    <style:style style:name="ce1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Default" style:data-style-name="N0">
      <style:table-cell-properties fo:background-color="#f6f6f6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shapes>
          <draw:frame draw:z-index="0" draw:name="Figura 1" draw:style-name="gr1" draw:text-style-name="P1" svg:width="26.14mm" svg:height="14.92mm" svg:x="0mm" svg:y="4.51mm">
            <draw:image xlink:href="Pictures/2000000900000CE00000075AAF6D6EDD9B5E0BC6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12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Autoridade Máxima: <text:span text:style-name="T4"> WALTER CARLOS LEMES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2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Referência: DEZEMBRO/2019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2" office:value-type="string" calcext:value-type="string">
            <text:p>Data da Publicação: 08/01/2020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Despesas com Pessoal Ativo</text:span></text:p>
          </table:table-cell>
          <table:table-cell table:style-name="ce19" office:value-type="float" office:value="102938936.37" calcext:value-type="float">
            <text:p>102.938.936,3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Despesas com Pessoal Inativo e Pensionista</text:span></text:p>
          </table:table-cell>
          <table:table-cell table:style-name="ce19" office:value-type="float" office:value="526576.36" calcext:value-type="float">
            <text:p>526.576,3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Encargos Sociais incidentes sobre remuneração de pessoal</text:span></text:p>
          </table:table-cell>
          <table:table-cell table:style-name="ce19" office:value-type="float" office:value="2219759.6" calcext:value-type="float">
            <text:p>2.219.759,6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9" office:value-type="float" office:value="39307495.28" calcext:value-type="float">
            <text:p>39.307.495,2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44992767.61" calcext:value-type="float">
            <text:p>144.992.767,61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Benefícios a servidores e empregados - Auxílio transporte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Benefícios a servidores e empregados - Auxílio alimentação</text:span></text:p>
          </table:table-cell>
          <table:table-cell table:style-name="ce19" office:value-type="float" office:value="7156472.94" calcext:value-type="float">
            <text:p>7.156.472,9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Benefícios a servidores e empregados - Auxílio-creche</text:span></text:p>
          </table:table-cell>
          <table:table-cell table:style-name="ce19" office:value-type="float" office:value="1000095.99" calcext:value-type="float">
            <text:p>1.000.095,9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E</text:span></text:p>
          </table:table-cell>
          <table:table-cell table:style-name="ce14" office:value-type="string" calcext:value-type="string">
            <text:p><text:span text:style-name="T3">Diárias pagas a servidores e empregados</text:span></text:p>
          </table:table-cell>
          <table:table-cell table:style-name="ce19" office:value-type="float" office:value="749848.04" calcext:value-type="float">
            <text:p>749.848,0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F</text:span></text:p>
          </table:table-cell>
          <table:table-cell table:style-name="ce14" office:value-type="string" calcext:value-type="string">
            <text:p><text:span text:style-name="T3">Passagens e despesas com locomoção</text:span></text:p>
          </table:table-cell>
          <table:table-cell table:style-name="ce19" office:value-type="float" office:value="67454.64" calcext:value-type="float">
            <text:p>67.454,6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G</text:span></text:p>
          </table:table-cell>
          <table:table-cell table:style-name="ce14" office:value-type="string" calcext:value-type="string">
            <text:p><text:span text:style-name="T3">Indenizações de ajuda de custo, transporte e auxílio moradia</text:span></text:p>
          </table:table-cell>
          <table:table-cell table:style-name="ce19" office:value-type="float" office:value="2684883.18" calcext:value-type="float">
            <text:p>2.684.883,1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H</text:span></text:p>
          </table:table-cell>
          <table:table-cell table:style-name="ce14" office:value-type="string" calcext:value-type="string">
            <text:p><text:span text:style-name="T3">Aluguel de imóveis</text:span></text:p>
          </table:table-cell>
          <table:table-cell table:style-name="ce19" office:value-type="float" office:value="384500.9" calcext:value-type="float">
            <text:p>384.500,9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I</text:span></text:p>
          </table:table-cell>
          <table:table-cell table:style-name="ce14" office:value-type="string" calcext:value-type="string">
            <text:p><text:span text:style-name="T3">Serviços de água e esgoto</text:span></text:p>
          </table:table-cell>
          <table:table-cell table:style-name="ce19" office:value-type="float" office:value="261107.34" calcext:value-type="float">
            <text:p>261.107,3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J</text:span></text:p>
          </table:table-cell>
          <table:table-cell table:style-name="ce14" office:value-type="string" calcext:value-type="string">
            <text:p><text:span text:style-name="T3">Serviços de enérgia elétrica</text:span></text:p>
          </table:table-cell>
          <table:table-cell table:style-name="ce19" office:value-type="float" office:value="1325747.69" calcext:value-type="float">
            <text:p>1.325.747,69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K</text:span></text:p>
          </table:table-cell>
          <table:table-cell table:style-name="ce14" office:value-type="string" calcext:value-type="string">
            <text:p><text:span text:style-name="T3">Serviços de telecomunicações</text:span></text:p>
          </table:table-cell>
          <table:table-cell table:style-name="ce19" office:value-type="float" office:value="63416.28" calcext:value-type="float">
            <text:p>63.416,2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L</text:span></text:p>
          </table:table-cell>
          <table:table-cell table:style-name="ce14" office:value-type="string" calcext:value-type="string">
            <text:p><text:span text:style-name="T3">Serviços de comunicação em geral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M</text:span></text:p>
          </table:table-cell>
          <table:table-cell table:style-name="ce14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9" office:value-type="float" office:value="3926.33" calcext:value-type="float">
            <text:p>3.926,33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N</text:span></text:p>
          </table:table-cell>
          <table:table-cell table:style-name="ce14" office:value-type="string" calcext:value-type="string">
            <text:p><text:span text:style-name="T3">Serviços de limpeza e conservação</text:span></text:p>
          </table:table-cell>
          <table:table-cell table:style-name="ce19" office:value-type="float" office:value="2774539.42" calcext:value-type="float">
            <text:p>2.774.539,42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O</text:span></text:p>
          </table:table-cell>
          <table:table-cell table:style-name="ce14" office:value-type="string" calcext:value-type="string">
            <text:p><text:span text:style-name="T3">Serviços de vigilância armada e desarmada</text:span>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P</text:span></text:p>
          </table:table-cell>
          <table:table-cell table:style-name="ce14" office:value-type="string" calcext:value-type="string">
            <text:p><text:span text:style-name="T3">Serviços de publicidade</text:span></text:p>
          </table:table-cell>
          <table:table-cell table:style-name="ce19" office:value-type="float" office:value="8036.79" calcext:value-type="float">
            <text:p>8.036,79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Q</text:span></text:p>
          </table:table-cell>
          <table:table-cell table:style-name="ce14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9" office:value-type="float" office:value="11976897.31" calcext:value-type="float">
            <text:p>11.976.897,3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R</text:span></text:p>
          </table:table-cell>
          <table:table-cell table:style-name="ce14" office:value-type="string" calcext:value-type="string">
            <text:p><text:span text:style-name="T3">Serviços de seleção e treinamento</text:span></text:p>
          </table:table-cell>
          <table:table-cell table:style-name="ce19" office:value-type="float" office:value="35500" calcext:value-type="float">
            <text:p>35.50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S</text:span></text:p>
          </table:table-cell>
          <table:table-cell table:style-name="ce14" office:value-type="string" calcext:value-type="string">
            <text:p><text:span text:style-name="T3">Aquisição de material de expediente</text:span></text:p>
          </table:table-cell>
          <table:table-cell table:style-name="ce19" office:value-type="float" office:value="40934.24" calcext:value-type="float">
            <text:p>40.934,24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T</text:span></text:p>
          </table:table-cell>
          <table:table-cell table:style-name="ce14" office:value-type="string" calcext:value-type="string">
            <text:p><text:span text:style-name="T3">Aquisição de material de processamento de dad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U</text:span></text:p>
          </table:table-cell>
          <table:table-cell table:style-name="ce14" office:value-type="string" calcext:value-type="string">
            <text:p><text:span text:style-name="T3">Aquisição de material de bibliográfic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V</text:span></text:p>
          </table:table-cell>
          <table:table-cell table:style-name="ce14" office:value-type="string" calcext:value-type="string">
            <text:p><text:span text:style-name="T3">Aquisição de combustíveis e lubrificantes</text:span></text:p>
          </table:table-cell>
          <table:table-cell table:style-name="ce19" office:value-type="float" office:value="182327.78" calcext:value-type="float">
            <text:p>182.327,78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W</text:span></text:p>
          </table:table-cell>
          <table:table-cell table:style-name="ce14" office:value-type="string" calcext:value-type="string">
            <text:p><text:span text:style-name="T3">Aquisição de gêneros alimentícios</text:span></text:p>
          </table:table-cell>
          <table:table-cell table:style-name="ce19" office:value-type="float" office:value="190578.15" calcext:value-type="float">
            <text:p>190.578,15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X</text:span></text:p>
          </table:table-cell>
          <table:table-cell table:style-name="ce14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9" office:value-type="float" office:value="157608.01" calcext:value-type="float">
            <text:p>157.608,01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Y</text:span></text:p>
          </table:table-cell>
          <table:table-cell table:style-name="ce14" office:value-type="string" calcext:value-type="string">
            <text:p><text:span text:style-name="T3">Serviços médicos e hospitalares, odontológicos e laboratoriais</text:span></text:p>
          </table:table-cell>
          <table:table-cell table:style-name="ce19" office:value-type="float" office:value="37284.17" calcext:value-type="float">
            <text:p>37.284,17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pan text:style-name="T3">Z</text:span></text:p>
          </table:table-cell>
          <table:table-cell table:style-name="ce14" office:value-type="string" calcext:value-type="string">
            <text:p><text:span text:style-name="T3">Demais despesas de custeio</text:span></text:p>
          </table:table-cell>
          <table:table-cell table:style-name="ce19" office:value-type="float" office:value="4549367.98" calcext:value-type="float">
            <text:p>4.549.367,9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33651277.18" calcext:value-type="float">
            <text:p>33.651.277,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Construção e reforma de imóveis</text:span></text:p>
          </table:table-cell>
          <table:table-cell table:style-name="ce19" office:value-type="float" office:value="1753636.55" calcext:value-type="float">
            <text:p>1.753.636,55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Aquisição de material permanente - Veícul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Aquisição de material permanente - Equipamento de Informática</text:span></text:p>
          </table:table-cell>
          <table:table-cell table:style-name="ce19" office:value-type="float" office:value="342970.04" calcext:value-type="float">
            <text:p>342.970,04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Aquisição de material permanente - Programas de Informática</text:span></text:p>
          </table:table-cell>
          <table:table-cell table:style-name="ce19" office:value-type="float" office:value="74446.41" calcext:value-type="float">
            <text:p>74.446,41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pan text:style-name="T3">E</text:span></text:p>
          </table:table-cell>
          <table:table-cell table:style-name="ce14" office:value-type="string" calcext:value-type="string">
            <text:p><text:span text:style-name="T3">Aquisição de material permanente - Demais itens</text:span></text:p>
          </table:table-cell>
          <table:table-cell table:style-name="ce19" office:value-type="float" office:value="2017602.19" calcext:value-type="float">
            <text:p>2.017.602,19</text:p>
          </table:table-cell>
          <table:table-cell table:number-columns-repeated="1021"/>
        </table:table-row>
        <table:table-row table:style-name="ro8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4188655.19" calcext:value-type="float">
            <text:p>4.188.655,19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Aquisição de imóveis ou bens de capital já em utilizaçã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Outras inversõe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18" office:value-type="string" calcext:value-type="string">
            <text:p><text:span text:style-name="T3">Repasses ou Sub Repasses</text:span>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Pessoal e Encargos (Inciso I, Alíneas A, B e C)</text:span></text:p>
          </table:table-cell>
          <table:table-cell table:style-name="ce19" office:value-type="float" office:value="105685272.33" calcext:value-type="float">
            <text:p>105.685.272,33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Custeio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Investiment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Inversões Financeira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0" office:value-type="float" office:value="105685272.33" calcext:value-type="float">
            <text:p>105.685.272,33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8" office:value-type="string" calcext:value-type="string">
            <text:p><text:span text:style-name="T2">Alínea</text:span></text:p>
          </table:table-cell>
          <table:table-cell table:style-name="ce8" office:value-type="string" calcext:value-type="string">
            <text:p><text:span text:style-name="T2">Discriminação da Despesa</text:span></text:p>
          </table:table-cell>
          <table:table-cell table:style-name="ce23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8">
          <table:table-cell table:style-name="ce4" table:number-columns-repeated="3"/>
          <table:table-cell table:number-columns-repeated="1021"/>
        </table:table-row>
        <table:table-row table:style-name="ro8">
          <table:table-cell table:style-name="ce9" office:value-type="string" calcext:value-type="string">
            <text:p><text:span text:style-name="T3">A</text:span></text:p>
          </table:table-cell>
          <table:table-cell table:style-name="ce14" office:value-type="string" calcext:value-type="string">
            <text:p><text:span text:style-name="T3">Recursos a Título de Custas Judiciais - Código de Receita: 11220800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<text:span text:style-name="T3">B</text:span></text:p>
          </table:table-cell>
          <table:table-cell table:style-name="ce14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<text:span text:style-name="T3">C</text:span></text:p>
          </table:table-cell>
          <table:table-cell table:style-name="ce14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<text:span text:style-name="T3">D</text:span></text:p>
          </table:table-cell>
          <table:table-cell table:style-name="ce14" office:value-type="string" calcext:value-type="string">
            <text:p><text:span text:style-name="T3">Demais Recursos conforme previsão em Leis específicas - Outros</text:span>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4"/>
          <table:table-cell table:style-name="ce15" office:value-type="string" calcext:value-type="string">
            <text:p><text:span text:style-name="T5">TOTAL</text:span>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11" office:value-type="string" calcext:value-type="string">
            <text:p>Os valores apresentados correspondem ao total liquidado no mês menos as anulações de liquidações.</text:p>
          </table:table-cell>
          <table:table-cell table:style-name="ce12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style-name="ce12" office:value-type="string" calcext:value-type="string">
            <text:p>JOSÉ CARLOS P. DA VITÓRIA JÚNIOR <text:s text:c="26"/>IRISMAR DANTAS DE SOUZA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3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2">
          <table:table-cell table:style-name="ce12"/>
          <table:table-cell table:style-name="ce17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9:25:40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costa</meta:initial-creator>
    <meta:creation-date>2021-08-11T19:32:27Z</meta:creation-date>
    <dc:date>2021-08-13T09:26:35.367000000</dc:date>
    <meta:editing-duration>PT8M46S</meta:editing-duration>
    <meta:editing-cycles>5</meta:editing-cycles>
    <meta:document-statistic meta:table-count="1" meta:cell-count="180" meta:object-count="1"/>
  </office:meta>
</office:document-meta>
</file>