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CE00000075AAF6D6EDD9B5E0BC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8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8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6pt" style:font-name-asian="Arial" style:font-size-asian="6pt" style:font-name-complex="Arial" style:font-size-complex="6pt"/>
    </style:style>
    <style:style style:name="ce16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1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10.58mm"/>
      <style:text-properties fo:color="#000000" style:font-name="Arial MT" fo:font-size="8pt" style:font-name-asian="Arial MT" style:font-size-asian="8pt" style:font-name-complex="Arial M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9pt" style:font-name-asian="Arial" style:font-name-complex="Arial" style:font-size-asian="9pt" style:font-size-complex="9pt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shapes>
          <draw:frame draw:z-index="0" draw:name="Figura 1" draw:style-name="gr1" draw:text-style-name="P1" svg:width="26.14mm" svg:height="14.92mm" svg:x="0mm" svg:y="4.51mm">
            <draw:image xlink:href="Pictures/2000000900000CE00000075AAF6D6EDD9B5E0BC6.svm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/>
          <table:table-cell table:style-name="ce10" office:value-type="string" calcext:value-type="string">
            <text:p>Sigla: TJ-GO 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 office:value-type="string" calcext:value-type="string">
            <text:p>Autoridade Máxima: <text:span text:style-name="T4"> WALTER CARLOS LEMES</text:span></text:p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10"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 office:value-type="string" calcext:value-type="string">
            <text:p>Referência: JULHO/2019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 office:value-type="string" calcext:value-type="string">
            <text:p>Data da Publicação: 07/08/2019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Inciso I - Despesas com Pessoal e Encargos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Despesas com Pessoal Ativo</text:span></text:p>
          </table:table-cell>
          <table:table-cell table:style-name="ce17" office:value-type="float" office:value="204181306.05" calcext:value-type="float">
            <text:p>204.181.306,0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Despesas com Pessoal Inativo e Pensionista</text:span></text:p>
          </table:table-cell>
          <table:table-cell table:style-name="ce17" office:value-type="float" office:value="1627882.57" calcext:value-type="float">
            <text:p>1.627.882,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Encargos Sociais incidentes sobre remuneração de pessoal</text:span></text:p>
          </table:table-cell>
          <table:table-cell table:style-name="ce17" office:value-type="float" office:value="2154619.55" calcext:value-type="float">
            <text:p>2.154.619,5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spesas com sentenças judiciais transitadas em julgado (precatórios, requisições de pequeno valor e débitos judiciais periódicos vincendos) a servidores e empregados</text:span></text:p>
          </table:table-cell>
          <table:table-cell table:style-name="ce17" office:value-type="float" office:value="25933737.98" calcext:value-type="float">
            <text:p>25.933.737,98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233897546.15" calcext:value-type="float">
            <text:p>233.897.546,15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Inciso II - Outras Despesas de Custeio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Benefícios a servidores e empregados - Auxílio transporte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Benefícios a servidores e empregados - Auxílio alimentação</text:span></text:p>
          </table:table-cell>
          <table:table-cell table:style-name="ce17" office:value-type="float" office:value="7171529.3" calcext:value-type="float">
            <text:p>7.171.529,3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Benefícios a servidores e empregados - Auxílio-creche</text:span></text:p>
          </table:table-cell>
          <table:table-cell table:style-name="ce17" office:value-type="float" office:value="545492.18" calcext:value-type="float">
            <text:p>545.492,1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Benefícios a servidores e empregados - Assistência médica e odontológica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Diárias pagas a servidores e empregados</text:span></text:p>
          </table:table-cell>
          <table:table-cell table:style-name="ce17" office:value-type="float" office:value="383357.76" calcext:value-type="float">
            <text:p>383.357,7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F</text:span></text:p>
          </table:table-cell>
          <table:table-cell table:style-name="ce12" office:value-type="string" calcext:value-type="string">
            <text:p><text:span text:style-name="T3">Passagens e despesas com locomoção</text:span></text:p>
          </table:table-cell>
          <table:table-cell table:style-name="ce17" office:value-type="float" office:value="18601.62" calcext:value-type="float">
            <text:p>18.601,6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G</text:span></text:p>
          </table:table-cell>
          <table:table-cell table:style-name="ce12" office:value-type="string" calcext:value-type="string">
            <text:p><text:span text:style-name="T3">Indenizações de ajuda de custo, transporte e auxílio moradia</text:span></text:p>
          </table:table-cell>
          <table:table-cell table:style-name="ce17" office:value-type="float" office:value="2735602.6" calcext:value-type="float">
            <text:p>2.735.602,6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H</text:span></text:p>
          </table:table-cell>
          <table:table-cell table:style-name="ce12" office:value-type="string" calcext:value-type="string">
            <text:p><text:span text:style-name="T3">Aluguel de imóveis</text:span></text:p>
          </table:table-cell>
          <table:table-cell table:style-name="ce17" office:value-type="float" office:value="83483.63" calcext:value-type="float">
            <text:p>83.483,6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I</text:span></text:p>
          </table:table-cell>
          <table:table-cell table:style-name="ce12" office:value-type="string" calcext:value-type="string">
            <text:p><text:span text:style-name="T3">Serviços de água e esgoto</text:span></text:p>
          </table:table-cell>
          <table:table-cell table:style-name="ce17" office:value-type="float" office:value="264059.17" calcext:value-type="float">
            <text:p>264.059,1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J</text:span></text:p>
          </table:table-cell>
          <table:table-cell table:style-name="ce12" office:value-type="string" calcext:value-type="string">
            <text:p><text:span text:style-name="T3">Serviços de enérgia elétrica</text:span></text:p>
          </table:table-cell>
          <table:table-cell table:style-name="ce17" office:value-type="float" office:value="1176845.37" calcext:value-type="float">
            <text:p>1.176.845,37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K</text:span></text:p>
          </table:table-cell>
          <table:table-cell table:style-name="ce12" office:value-type="string" calcext:value-type="string">
            <text:p><text:span text:style-name="T3">Serviços de telecomunicações</text:span></text:p>
          </table:table-cell>
          <table:table-cell table:style-name="ce17" office:value-type="float" office:value="325931.59" calcext:value-type="float">
            <text:p>325.931,5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L</text:span></text:p>
          </table:table-cell>
          <table:table-cell table:style-name="ce12" office:value-type="string" calcext:value-type="string">
            <text:p><text:span text:style-name="T3">Serviços de comunicação em geral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M</text:span></text:p>
          </table:table-cell>
          <table:table-cell table:style-name="ce12" office:value-type="string" calcext:value-type="string">
            <text:p><text:span text:style-name="T3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7" office:value-type="float" office:value="35989.81" calcext:value-type="float">
            <text:p>35.989,8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N</text:span></text:p>
          </table:table-cell>
          <table:table-cell table:style-name="ce12" office:value-type="string" calcext:value-type="string">
            <text:p><text:span text:style-name="T3">Serviços de limpeza e conservação</text:span></text:p>
          </table:table-cell>
          <table:table-cell table:style-name="ce17" office:value-type="float" office:value="3019763.8" calcext:value-type="float">
            <text:p>3.019.763,8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O</text:span></text:p>
          </table:table-cell>
          <table:table-cell table:style-name="ce12" office:value-type="string" calcext:value-type="string">
            <text:p><text:span text:style-name="T3">Serviços de vigilância armada e desarmada</text:span>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P</text:span></text:p>
          </table:table-cell>
          <table:table-cell table:style-name="ce12" office:value-type="string" calcext:value-type="string">
            <text:p><text:span text:style-name="T3">Serviços de publicidade</text:span></text:p>
          </table:table-cell>
          <table:table-cell table:style-name="ce17" office:value-type="float" office:value="6765.22" calcext:value-type="float">
            <text:p>6.765,2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Q</text:span></text:p>
          </table:table-cell>
          <table:table-cell table:style-name="ce12" office:value-type="string" calcext:value-type="string">
            <text:p><text:span text:style-name="T3">Serviços de mão de obra e postos de trabalho ressalvado alíneas 'N' e 'O'</text:span></text:p>
          </table:table-cell>
          <table:table-cell table:style-name="ce17" office:value-type="float" office:value="10021590.76" calcext:value-type="float">
            <text:p>10.021.590,7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R</text:span></text:p>
          </table:table-cell>
          <table:table-cell table:style-name="ce12" office:value-type="string" calcext:value-type="string">
            <text:p><text:span text:style-name="T3">Serviços de seleção e treinamento</text:span></text:p>
          </table:table-cell>
          <table:table-cell table:style-name="ce17" office:value-type="float" office:value="4980" calcext:value-type="float">
            <text:p>4.98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S</text:span></text:p>
          </table:table-cell>
          <table:table-cell table:style-name="ce12" office:value-type="string" calcext:value-type="string">
            <text:p><text:span text:style-name="T3">Aquisição de material de expediente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T</text:span></text:p>
          </table:table-cell>
          <table:table-cell table:style-name="ce12" office:value-type="string" calcext:value-type="string">
            <text:p><text:span text:style-name="T3">Aquisição de material de processamento de dad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U</text:span></text:p>
          </table:table-cell>
          <table:table-cell table:style-name="ce12" office:value-type="string" calcext:value-type="string">
            <text:p><text:span text:style-name="T3">Aquisição de material de bibliográfic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V</text:span></text:p>
          </table:table-cell>
          <table:table-cell table:style-name="ce12" office:value-type="string" calcext:value-type="string">
            <text:p><text:span text:style-name="T3">Aquisição de combustíveis e lubrificantes</text:span></text:p>
          </table:table-cell>
          <table:table-cell table:style-name="ce17" office:value-type="float" office:value="153034.76" calcext:value-type="float">
            <text:p>153.034,7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W</text:span></text:p>
          </table:table-cell>
          <table:table-cell table:style-name="ce12" office:value-type="string" calcext:value-type="string">
            <text:p><text:span text:style-name="T3">Aquisição de gêneros alimentícios</text:span></text:p>
          </table:table-cell>
          <table:table-cell table:style-name="ce17" office:value-type="float" office:value="290960.54" calcext:value-type="float">
            <text:p>290.960,5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X</text:span></text:p>
          </table:table-cell>
          <table:table-cell table:style-name="ce12" office:value-type="string" calcext:value-type="string">
            <text:p><text:span text:style-name="T3">Aquisição de material de consumo, ressalvado o apropriado nas alíneas 'S' a 'W'</text:span></text:p>
          </table:table-cell>
          <table:table-cell table:style-name="ce17" office:value-type="float" office:value="1718643.68" calcext:value-type="float">
            <text:p>1.718.643,6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Y</text:span></text:p>
          </table:table-cell>
          <table:table-cell table:style-name="ce12" office:value-type="string" calcext:value-type="string">
            <text:p><text:span text:style-name="T3">Serviços médicos e hospitalares, odontológicos e laboratoriais</text:span></text:p>
          </table:table-cell>
          <table:table-cell table:style-name="ce17" office:value-type="float" office:value="37629.15" calcext:value-type="float">
            <text:p>37.629,1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Z</text:span></text:p>
          </table:table-cell>
          <table:table-cell table:style-name="ce12" office:value-type="string" calcext:value-type="string">
            <text:p><text:span text:style-name="T3">Demais despesas de custeio</text:span></text:p>
          </table:table-cell>
          <table:table-cell table:style-name="ce17" office:value-type="float" office:value="5019311.61" calcext:value-type="float">
            <text:p>5.019.311,61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33014322.55" calcext:value-type="float">
            <text:p>33.014.322,5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4" table:number-rows-spanned="1">
            <text:p><text:span text:style-name="T1">Inciso III - Despesas com Investimentos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Construção e reforma de imóvei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Aquisição de material permanente - Veícul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Aquisição de material permanente - Equipamento de Informática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Aquisição de material permanente - Programas de Informática</text:span></text:p>
          </table:table-cell>
          <table:table-cell table:style-name="ce17" office:value-type="float" office:value="214539.77" calcext:value-type="float">
            <text:p>214.539,77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Aquisição de material permanente - Demais itens</text:span></text:p>
          </table:table-cell>
          <table:table-cell table:style-name="ce17" office:value-type="float" office:value="140497.76" calcext:value-type="float">
            <text:p>140.497,76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355037.53" calcext:value-type="float">
            <text:p>355.037,53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4" table:number-rows-spanned="1">
            <text:p><text:span text:style-name="T1">Inciso IV - Despesas com Inversões Financeiras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Aquisição de imóveis ou bens de capital já em utilizaçã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Outras inversõe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4" table:number-rows-spanned="1">
            <text:p><text:span text:style-name="T1">Inciso V - Repasses do Tesouro Nacional ou Estadual ou sub-repasses recebidos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Repasses ou Sub Repasses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Pessoal e Encargos (Inciso I, Alíneas A, B e C)</text:span></text:p>
          </table:table-cell>
          <table:table-cell table:style-name="ce17" office:value-type="float" office:value="207963808.17" calcext:value-type="float">
            <text:p>207.963.808,17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Custei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Investiment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Inversões Financeira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207963808.17" calcext:value-type="float">
            <text:p>207.963.808,17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4" table:number-rows-spanned="1">
            <text:p><text:span text:style-name="T1">Inciso VI - Receitas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21" office:value-type="string" calcext:value-type="string">
            <text:p><text:span text:style-name="T3">Receitas</text:span></text:p>
          </table:table-cell>
          <table:table-cell table:number-columns-repeated="1021"/>
        </table:table-row>
        <table:table-row table:style-name="ro4">
          <table:table-cell table:style-name="ce4" table:number-columns-repeated="3"/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Recursos a Título de Custas Judiciais - Código de Receita: 11220800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Recursos a Título de Taxas Judiciárias - Código de Receita: 11229908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Recursos a Título de Serviços Extrajudiciários - Código de Receita: 11222900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mais Recursos conforme previsão em Leis específicas - Outr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calcext:value-type="string">
            <text:p>Os valores apresentados correspondem ao total liquidado no mês menos as anulações de liquidações.</text:p>
          </table:table-cell>
          <table:table-cell table:style-name="ce10"/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style-name="ce10" office:value-type="string" calcext:value-type="string">
            <text:p>JOSÉ CARLOS P. DA VITÓRIA JÚNIOR <text:s text:c="26"/>IRISMAR DANTAS DE SOUZA</text:p>
          </table:table-cell>
          <table:table-cell table:style-name="ce14"/>
          <table:table-cell table:number-columns-repeated="1022"/>
        </table:table-row>
        <table:table-row table:style-name="ro7">
          <table:table-cell table:style-name="ce11" office:value-type="string" calcext:value-type="string" table:number-columns-spanned="2" table:number-rows-spanned="1">
            <text:p><text:s text:c="18"/>CRC: GO - 18.894/O-94 <text:s text:c="44"/>DIRETOR FINANCEIRO</text:p>
          </table:table-cell>
          <table:covered-table-cell/>
          <table:table-cell table:number-columns-repeated="1022"/>
        </table:table-row>
        <table:table-row table:style-name="ro7" table:number-rows-repeated="2">
          <table:table-cell table:style-name="ce10" table:number-columns-repeated="2"/>
          <table:table-cell table:number-columns-repeated="1022"/>
        </table:table-row>
        <table:table-row table:style-name="ro7" table:number-rows-repeated="2">
          <table:table-cell table:style-name="ce10"/>
          <table:table-cell table:style-name="ce15"/>
          <table:table-cell table:number-columns-repeated="1022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7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9:15:02.9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costa</meta:initial-creator>
    <meta:creation-date>2021-08-11T19:21:31Z</meta:creation-date>
    <dc:date>2021-08-13T09:15:45.409000000</dc:date>
    <meta:editing-duration>PT4M22S</meta:editing-duration>
    <meta:editing-cycles>5</meta:editing-cycles>
    <meta:document-statistic meta:table-count="1" meta:cell-count="180" meta:object-count="1"/>
  </office:meta>
</office:document-meta>
</file>