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0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0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Referência: MAI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 office:value-type="string" calcext:value-type="string">
            <text:p>Data da Publicação: 06/06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357416.15" calcext:value-type="float">
            <text:p>1.357.416,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2131067.46" calcext:value-type="float">
            <text:p>2.131.067,4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14466114.14" calcext:value-type="float">
            <text:p>14.466.114,14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18959571.31" calcext:value-type="float">
            <text:p>118.959.571,31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14100895.31" calcext:value-type="float">
            <text:p>14.100.895,3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1087442.48" calcext:value-type="float">
            <text:p>1.087.442,4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308913.11" calcext:value-type="float">
            <text:p>308.913,1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8030.22" calcext:value-type="float">
            <text:p>8.030,2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562167.89" calcext:value-type="float">
            <text:p>2.562.167,8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82600.82" calcext:value-type="float">
            <text:p>82.600,8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18551.45" calcext:value-type="float">
            <text:p>218.551,4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233945.86" calcext:value-type="float">
            <text:p>1.233.945,86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523853.89" calcext:value-type="float">
            <text:p>523.853,8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32431.47" calcext:value-type="float">
            <text:p>32.431,4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2562769.35" calcext:value-type="float">
            <text:p>2.562.769,3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8927.05" calcext:value-type="float">
            <text:p>8.927,0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7779966.29" calcext:value-type="float">
            <text:p>7.779.966,2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153942.75" calcext:value-type="float">
            <text:p>153.942,7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49858.66" calcext:value-type="float">
            <text:p>149.858,6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296083.06" calcext:value-type="float">
            <text:p>296.083,0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170361.28" calcext:value-type="float">
            <text:p>170.361,2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35017.2" calcext:value-type="float">
            <text:p>35.017,2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3990746.55" calcext:value-type="float">
            <text:p>3.990.746,55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5307254.69" calcext:value-type="float">
            <text:p>35.307.254,6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52673.57" calcext:value-type="float">
            <text:p>52.673,57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1194000.65" calcext:value-type="float">
            <text:p>1.194.000,65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246674.22" calcext:value-type="float">
            <text:p>1.246.674,22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104493457.17" calcext:value-type="float">
            <text:p>104.493.457,17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104493457.17" calcext:value-type="float">
            <text:p>104.493.457,17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6">
          <table:table-cell table:style-name="ce4" table:number-columns-repeated="3"/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9"/>
          <table:table-cell table:number-columns-repeated="1023"/>
        </table:table-row>
        <table:table-row table:style-name="ro8">
          <table:table-cell table:style-name="ce10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Default"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10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8" table:number-rows-repeated="2">
          <table:table-cell table:style-name="ce10" table:number-columns-repeated="2"/>
          <table:table-cell table:number-columns-repeated="1022"/>
        </table:table-row>
        <table:table-row table:style-name="ro8" table:number-rows-repeated="2">
          <table:table-cell table:style-name="ce10"/>
          <table:table-cell table:style-name="ce15"/>
          <table:table-cell table:number-columns-repeated="1022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09:25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11:23Z</meta:creation-date>
    <dc:date>2021-08-13T09:10:21.863000000</dc:date>
    <meta:editing-duration>PT5M49S</meta:editing-duration>
    <meta:editing-cycles>6</meta:editing-cycles>
    <meta:document-statistic meta:table-count="1" meta:cell-count="177" meta:object-count="1"/>
  </office:meta>
</office:document-meta>
</file>