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6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fo:color="#000000" style:font-name="Arial MT" fo:font-size="8pt" style:font-name-asian="Arial MT" style:font-size-asian="8pt" style:font-name-complex="Arial MT" style:font-size-complex="8pt"/>
    </style:style>
    <style:style style:name="ce11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12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2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Referência: NOVEMBR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Data da Publicação: 10/12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Despesas com Pessoal Ativo</text:span></text:p>
          </table:table-cell>
          <table:table-cell table:style-name="ce19" office:value-type="float" office:value="101096415.57" calcext:value-type="float">
            <text:p>101.096.415,5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Despesas com Pessoal Inativo e Pensionista</text:span></text:p>
          </table:table-cell>
          <table:table-cell table:style-name="ce19" office:value-type="float" office:value="521057.4" calcext:value-type="float">
            <text:p>521.057,4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Encargos Sociais incidentes sobre remuneração de pessoal</text:span></text:p>
          </table:table-cell>
          <table:table-cell table:style-name="ce19" office:value-type="float" office:value="2321284.23" calcext:value-type="float">
            <text:p>2.321.284,23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9" office:value-type="float" office:value="40400022.25" calcext:value-type="float">
            <text:p>40.400.022,25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144338779.45" calcext:value-type="float">
            <text:p>144.338.779,45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Benefícios a servidores e empregados - Auxílio transporte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Benefícios a servidores e empregados - Auxílio alimentação</text:span></text:p>
          </table:table-cell>
          <table:table-cell table:style-name="ce19" office:value-type="float" office:value="14338729.73" calcext:value-type="float">
            <text:p>14.338.729,7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Benefícios a servidores e empregados - Auxílio-creche</text:span></text:p>
          </table:table-cell>
          <table:table-cell table:style-name="ce19" office:value-type="float" office:value="1109376.58" calcext:value-type="float">
            <text:p>1.109.376,5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E</text:span></text:p>
          </table:table-cell>
          <table:table-cell table:style-name="ce14" office:value-type="string" calcext:value-type="string">
            <text:p><text:span text:style-name="T3">Diárias pagas a servidores e empregados</text:span></text:p>
          </table:table-cell>
          <table:table-cell table:style-name="ce19" office:value-type="float" office:value="1106289.86" calcext:value-type="float">
            <text:p>1.106.289,8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F</text:span></text:p>
          </table:table-cell>
          <table:table-cell table:style-name="ce14" office:value-type="string" calcext:value-type="string">
            <text:p><text:span text:style-name="T3">Passagens e despesas com locomoção</text:span></text:p>
          </table:table-cell>
          <table:table-cell table:style-name="ce19" office:value-type="float" office:value="56986.9" calcext:value-type="float">
            <text:p>56.986,9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G</text:span></text:p>
          </table:table-cell>
          <table:table-cell table:style-name="ce14" office:value-type="string" calcext:value-type="string">
            <text:p><text:span text:style-name="T3">Indenizações de ajuda de custo, transporte e auxílio moradia</text:span></text:p>
          </table:table-cell>
          <table:table-cell table:style-name="ce19" office:value-type="float" office:value="3038172.41" calcext:value-type="float">
            <text:p>3.038.172,4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H</text:span></text:p>
          </table:table-cell>
          <table:table-cell table:style-name="ce14" office:value-type="string" calcext:value-type="string">
            <text:p><text:span text:style-name="T3">Aluguel de imóveis</text:span></text:p>
          </table:table-cell>
          <table:table-cell table:style-name="ce19" office:value-type="float" office:value="233070.36" calcext:value-type="float">
            <text:p>233.070,3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I</text:span></text:p>
          </table:table-cell>
          <table:table-cell table:style-name="ce14" office:value-type="string" calcext:value-type="string">
            <text:p><text:span text:style-name="T3">Serviços de água e esgoto</text:span></text:p>
          </table:table-cell>
          <table:table-cell table:style-name="ce19" office:value-type="float" office:value="276555.43" calcext:value-type="float">
            <text:p>276.555,4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J</text:span></text:p>
          </table:table-cell>
          <table:table-cell table:style-name="ce14" office:value-type="string" calcext:value-type="string">
            <text:p><text:span text:style-name="T3">Serviços de enérgia elétrica</text:span></text:p>
          </table:table-cell>
          <table:table-cell table:style-name="ce19" office:value-type="float" office:value="1517142.17" calcext:value-type="float">
            <text:p>1.517.142,17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K</text:span></text:p>
          </table:table-cell>
          <table:table-cell table:style-name="ce14" office:value-type="string" calcext:value-type="string">
            <text:p><text:span text:style-name="T3">Serviços de telecomunicações</text:span></text:p>
          </table:table-cell>
          <table:table-cell table:style-name="ce19" office:value-type="float" office:value="63319.19" calcext:value-type="float">
            <text:p>63.319,1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L</text:span></text:p>
          </table:table-cell>
          <table:table-cell table:style-name="ce14" office:value-type="string" calcext:value-type="string">
            <text:p><text:span text:style-name="T3">Serviços de comunicação em geral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M</text:span></text:p>
          </table:table-cell>
          <table:table-cell table:style-name="ce14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9" office:value-type="float" office:value="71072.02" calcext:value-type="float">
            <text:p>71.072,0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N</text:span></text:p>
          </table:table-cell>
          <table:table-cell table:style-name="ce14" office:value-type="string" calcext:value-type="string">
            <text:p><text:span text:style-name="T3">Serviços de limpeza e conservação</text:span></text:p>
          </table:table-cell>
          <table:table-cell table:style-name="ce19" office:value-type="float" office:value="2700995.73" calcext:value-type="float">
            <text:p>2.700.995,7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O</text:span></text:p>
          </table:table-cell>
          <table:table-cell table:style-name="ce14" office:value-type="string" calcext:value-type="string">
            <text:p><text:span text:style-name="T3">Serviços de vigilância armada e desarmada</text:span>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P</text:span></text:p>
          </table:table-cell>
          <table:table-cell table:style-name="ce14" office:value-type="string" calcext:value-type="string">
            <text:p><text:span text:style-name="T3">Serviços de publicidade</text:span></text:p>
          </table:table-cell>
          <table:table-cell table:style-name="ce19" office:value-type="float" office:value="11172.54" calcext:value-type="float">
            <text:p>11.172,5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Q</text:span></text:p>
          </table:table-cell>
          <table:table-cell table:style-name="ce14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9" office:value-type="float" office:value="7011014.68" calcext:value-type="float">
            <text:p>7.011.014,6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R</text:span></text:p>
          </table:table-cell>
          <table:table-cell table:style-name="ce14" office:value-type="string" calcext:value-type="string">
            <text:p><text:span text:style-name="T3">Serviços de seleção e treinamento</text:span></text:p>
          </table:table-cell>
          <table:table-cell table:style-name="ce19" office:value-type="float" office:value="1311.42" calcext:value-type="float">
            <text:p>1.311,4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S</text:span></text:p>
          </table:table-cell>
          <table:table-cell table:style-name="ce14" office:value-type="string" calcext:value-type="string">
            <text:p><text:span text:style-name="T3">Aquisição de material de expediente</text:span></text:p>
          </table:table-cell>
          <table:table-cell table:style-name="ce19" office:value-type="float" office:value="100844.54" calcext:value-type="float">
            <text:p>100.844,5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T</text:span></text:p>
          </table:table-cell>
          <table:table-cell table:style-name="ce14" office:value-type="string" calcext:value-type="string">
            <text:p><text:span text:style-name="T3">Aquisição de material de processamento de dad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U</text:span></text:p>
          </table:table-cell>
          <table:table-cell table:style-name="ce14" office:value-type="string" calcext:value-type="string">
            <text:p><text:span text:style-name="T3">Aquisição de material de bibliográfico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V</text:span></text:p>
          </table:table-cell>
          <table:table-cell table:style-name="ce14" office:value-type="string" calcext:value-type="string">
            <text:p><text:span text:style-name="T3">Aquisição de combustíveis e lubrificantes</text:span></text:p>
          </table:table-cell>
          <table:table-cell table:style-name="ce19" office:value-type="float" office:value="171314.82" calcext:value-type="float">
            <text:p>171.314,8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W</text:span></text:p>
          </table:table-cell>
          <table:table-cell table:style-name="ce14" office:value-type="string" calcext:value-type="string">
            <text:p><text:span text:style-name="T3">Aquisição de gêneros alimentícios</text:span></text:p>
          </table:table-cell>
          <table:table-cell table:style-name="ce19" office:value-type="float" office:value="149178.25" calcext:value-type="float">
            <text:p>149.178,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X</text:span></text:p>
          </table:table-cell>
          <table:table-cell table:style-name="ce14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9" office:value-type="float" office:value="1891661.23" calcext:value-type="float">
            <text:p>1.891.661,2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Y</text:span></text:p>
          </table:table-cell>
          <table:table-cell table:style-name="ce14" office:value-type="string" calcext:value-type="string">
            <text:p><text:span text:style-name="T3">Serviços médicos e hospitalares, odontológicos e laboratoriais</text:span></text:p>
          </table:table-cell>
          <table:table-cell table:style-name="ce19" office:value-type="float" office:value="47054.59" calcext:value-type="float">
            <text:p>47.054,5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Z</text:span></text:p>
          </table:table-cell>
          <table:table-cell table:style-name="ce14" office:value-type="string" calcext:value-type="string">
            <text:p><text:span text:style-name="T3">Demais despesas de custeio</text:span></text:p>
          </table:table-cell>
          <table:table-cell table:style-name="ce19" office:value-type="float" office:value="3618844.51" calcext:value-type="float">
            <text:p>3.618.844,51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37514856.96" calcext:value-type="float">
            <text:p>37.514.856,96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Construção e reforma de imóveis</text:span></text:p>
          </table:table-cell>
          <table:table-cell table:style-name="ce19" office:value-type="float" office:value="67995.45" calcext:value-type="float">
            <text:p>67.995,45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Aquisição de material permanente - Veícul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Aquisição de material permanente - Equipamento de Informática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Aquisição de material permanente - Programas de Informática</text:span></text:p>
          </table:table-cell>
          <table:table-cell table:style-name="ce19" office:value-type="float" office:value="179410.37" calcext:value-type="float">
            <text:p>179.410,37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3">E</text:span></text:p>
          </table:table-cell>
          <table:table-cell table:style-name="ce14" office:value-type="string" calcext:value-type="string">
            <text:p><text:span text:style-name="T3">Aquisição de material permanente - Demais itens</text:span></text:p>
          </table:table-cell>
          <table:table-cell table:style-name="ce19" office:value-type="float" office:value="929147.62" calcext:value-type="float">
            <text:p>929.147,62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1176553.44" calcext:value-type="float">
            <text:p>1.176.553,44</text:p>
          </table:table-cell>
          <table:table-cell table:number-columns-repeated="1021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Aquisição de imóveis ou bens de capital já em utilização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Outras inversõe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Pessoal e Encargos (Inciso I, Alíneas A, B e C)</text:span></text:p>
          </table:table-cell>
          <table:table-cell table:style-name="ce19" office:value-type="float" office:value="103938757.2" calcext:value-type="float">
            <text:p>103.938.757,2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Custeio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Investiment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Inversões Financeira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103938757.2" calcext:value-type="float">
            <text:p>103.938.757,20</text:p>
          </table:table-cell>
          <table:table-cell table:number-columns-repeated="1021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3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7">
          <table:table-cell table:style-name="ce4" table:number-columns-repeated="3"/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Recursos a Título de Custas Judiciais - Código de Receita: 11220800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Demais Recursos conforme previsão em Leis específicas - Outr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 table:style-name="ce11" office:value-type="string" calcext:value-type="string">
            <text:p>Os valores apresentados correspondem ao total liquidado no mês menos as anulações de liquidações.</text:p>
          </table:table-cell>
          <table:table-cell table:style-name="ce12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style-name="ce12" office:value-type="string" calcext:value-type="string">
            <text:p>JOSÉ CARLOS P. DA VITÓRIA JÚNIOR <text:s text:c="26"/>IRISMAR DANTAS DE SOUZA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3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2">
          <table:table-cell table:style-name="ce12"/>
          <table:table-cell table:style-name="ce17"/>
          <table:table-cell table:number-columns-repeated="1022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24:49.8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30:39Z</meta:creation-date>
    <dc:date>2021-08-13T09:25:29.028000000</dc:date>
    <meta:editing-duration>PT4M38S</meta:editing-duration>
    <meta:editing-cycles>5</meta:editing-cycles>
    <meta:document-statistic meta:table-count="1" meta:cell-count="180" meta:object-count="1"/>
  </office:meta>
</office:document-meta>
</file>