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CE00000075AAF6D6EDD9B5E0BC6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8mm"/>
    </style:style>
    <style:style style:name="co2" style:family="table-column">
      <style:table-column-properties fo:break-before="auto" style:column-width="154.78mm"/>
    </style:style>
    <style:style style:name="co3" style:family="table-column">
      <style:table-column-properties fo:break-before="auto" style:column-width="39.23mm"/>
    </style:style>
    <style:style style:name="co4" style:family="table-column">
      <style:table-column-properties fo:break-before="auto" style:column-width="4.23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7.88mm" fo:break-before="auto" style:use-optimal-row-height="tru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.53mm"/>
      <style:text-properties fo:color="#000000"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color="#000000" style:font-name="Arial MT" fo:font-size="8pt" style:font-name-asian="Arial MT" style:font-size-asian="8pt" style:font-name-complex="Arial MT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8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0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6pt" style:font-name-asian="Arial" style:font-size-asian="6pt" style:font-name-complex="Arial" style:font-size-complex="6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7.06mm"/>
      <style:text-properties fo:color="#000000" style:font-name="Arial MT" fo:font-size="8pt" style:font-name-asian="Arial MT" style:font-size-asian="8pt" style:font-name-complex="Arial MT" style:font-size-complex="8pt"/>
    </style:style>
    <style:style style:name="ce17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8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9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20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1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10.58mm"/>
      <style:text-properties fo:color="#000000" style:font-name="Arial MT" fo:font-size="8pt" style:font-name-asian="Arial MT" style:font-size-asian="8pt" style:font-name-complex="Arial M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MT" fo:font-size="8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9pt" style:font-name-asian="Arial" style:font-name-complex="Arial" style:font-size-asian="9pt" style:font-size-complex="9pt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shapes>
          <draw:frame draw:z-index="0" draw:name="Figura 1" draw:style-name="gr1" draw:text-style-name="P1" svg:width="26.14mm" svg:height="14.92mm" svg:x="0mm" svg:y="4.51mm">
            <draw:image xlink:href="Pictures/2000000900000CE00000075AAF6D6EDD9B5E0BC6.svm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/>
          <table:table-cell table:style-name="ce9" office:value-type="string" calcext:value-type="string">
            <text:p>Sigla: TJ-GO 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9" office:value-type="string" calcext:value-type="string">
            <text:p>Nome do Órgão: TRIBUNAL DE JUSTIÇA DO ESTADO DE GOIÁS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9" office:value-type="string" calcext:value-type="string">
            <text:p>Autoridade Máxima: <text:span text:style-name="T4"> WALTER CARLOS LEMES</text:span></text:p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9" office:value-type="string" calcext:value-type="string">
            <text:p>Responsável pela Informação: JOSÉ CARLOS PEREIRA DA VITÓRIA JÚNIOR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9" office:value-type="string" calcext:value-type="string">
            <text:p>Referência: OUTUBRO/2019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9" office:value-type="string" calcext:value-type="string">
            <text:p>Data da Publicação: 08/11/2019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Inciso I - Despesas com Pessoal e Encargos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Despesas com Pessoal Ativo</text:span></text:p>
          </table:table-cell>
          <table:table-cell table:style-name="ce17" office:value-type="float" office:value="199288471.73" calcext:value-type="float">
            <text:p>199.288.471,7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Despesas com Pessoal Inativo e Pensionista</text:span></text:p>
          </table:table-cell>
          <table:table-cell table:style-name="ce17" office:value-type="float" office:value="1362323.75" calcext:value-type="float">
            <text:p>1.362.323,7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Encargos Sociais incidentes sobre remuneração de pessoal</text:span></text:p>
          </table:table-cell>
          <table:table-cell table:style-name="ce17" office:value-type="float" office:value="4245603.44" calcext:value-type="float">
            <text:p>4.245.603,44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Despesas com sentenças judiciais transitadas em julgado (precatórios, requisições de pequeno valor e débitos judiciais periódicos vincendos) a servidores e empregados</text:span></text:p>
          </table:table-cell>
          <table:table-cell table:style-name="ce17" office:value-type="float" office:value="73990663.28" calcext:value-type="float">
            <text:p>73.990.663,28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8" office:value-type="float" office:value="278887062.2" calcext:value-type="float">
            <text:p>278.887.062,20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4" table:number-rows-spanned="1">
            <text:p><text:span text:style-name="T1">Inciso II - Outras Despesas de Custeio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Benefícios a servidores e empregados - Auxílio transporte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Benefícios a servidores e empregados - Auxílio alimentação</text:span></text:p>
          </table:table-cell>
          <table:table-cell table:style-name="ce17" office:value-type="float" office:value="7152156.93" calcext:value-type="float">
            <text:p>7.152.156,93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Benefícios a servidores e empregados - Auxílio-creche</text:span></text:p>
          </table:table-cell>
          <table:table-cell table:style-name="ce17" office:value-type="float" office:value="550476.98" calcext:value-type="float">
            <text:p>550.476,98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Benefícios a servidores e empregados - Assistência médica e odontológica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E</text:span></text:p>
          </table:table-cell>
          <table:table-cell table:style-name="ce12" office:value-type="string" calcext:value-type="string">
            <text:p><text:span text:style-name="T3">Diárias pagas a servidores e empregados</text:span></text:p>
          </table:table-cell>
          <table:table-cell table:style-name="ce17" office:value-type="float" office:value="638028.62" calcext:value-type="float">
            <text:p>638.028,62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F</text:span></text:p>
          </table:table-cell>
          <table:table-cell table:style-name="ce12" office:value-type="string" calcext:value-type="string">
            <text:p><text:span text:style-name="T3">Passagens e despesas com locomoção</text:span></text:p>
          </table:table-cell>
          <table:table-cell table:style-name="ce17" office:value-type="float" office:value="37190" calcext:value-type="float">
            <text:p>37.19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G</text:span></text:p>
          </table:table-cell>
          <table:table-cell table:style-name="ce12" office:value-type="string" calcext:value-type="string">
            <text:p><text:span text:style-name="T3">Indenizações de ajuda de custo, transporte e auxílio moradia</text:span></text:p>
          </table:table-cell>
          <table:table-cell table:style-name="ce17" office:value-type="float" office:value="2765178.58" calcext:value-type="float">
            <text:p>2.765.178,58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H</text:span></text:p>
          </table:table-cell>
          <table:table-cell table:style-name="ce12" office:value-type="string" calcext:value-type="string">
            <text:p><text:span text:style-name="T3">Aluguel de imóveis</text:span></text:p>
          </table:table-cell>
          <table:table-cell table:style-name="ce17" office:value-type="float" office:value="92739.11" calcext:value-type="float">
            <text:p>92.739,1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I</text:span></text:p>
          </table:table-cell>
          <table:table-cell table:style-name="ce12" office:value-type="string" calcext:value-type="string">
            <text:p><text:span text:style-name="T3">Serviços de água e esgoto</text:span></text:p>
          </table:table-cell>
          <table:table-cell table:style-name="ce17" office:value-type="float" office:value="308892.35" calcext:value-type="float">
            <text:p>308.892,35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J</text:span></text:p>
          </table:table-cell>
          <table:table-cell table:style-name="ce12" office:value-type="string" calcext:value-type="string">
            <text:p><text:span text:style-name="T3">Serviços de enérgia elétrica</text:span></text:p>
          </table:table-cell>
          <table:table-cell table:style-name="ce17" office:value-type="float" office:value="1435907.33" calcext:value-type="float">
            <text:p>1.435.907,33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4" table:number-columns-repeated="2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K</text:span></text:p>
          </table:table-cell>
          <table:table-cell table:style-name="ce12" office:value-type="string" calcext:value-type="string">
            <text:p><text:span text:style-name="T3">Serviços de telecomunicações</text:span></text:p>
          </table:table-cell>
          <table:table-cell table:style-name="ce17" office:value-type="float" office:value="61153.87" calcext:value-type="float">
            <text:p>61.153,87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L</text:span></text:p>
          </table:table-cell>
          <table:table-cell table:style-name="ce12" office:value-type="string" calcext:value-type="string">
            <text:p><text:span text:style-name="T3">Serviços de comunicação em geral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<text:span text:style-name="T3">M</text:span></text:p>
          </table:table-cell>
          <table:table-cell table:style-name="ce12" office:value-type="string" calcext:value-type="string">
            <text:p><text:span text:style-name="T3">Serviços de informática, incluindo manutenção e locação de software, equipamentos de processamento de dados, serviços técnicos-profissionais de tecnologia da informação</text:span></text:p>
          </table:table-cell>
          <table:table-cell table:style-name="ce17" office:value-type="float" office:value="28117.37" calcext:value-type="float">
            <text:p>28.117,37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N</text:span></text:p>
          </table:table-cell>
          <table:table-cell table:style-name="ce12" office:value-type="string" calcext:value-type="string">
            <text:p><text:span text:style-name="T3">Serviços de limpeza e conservação</text:span></text:p>
          </table:table-cell>
          <table:table-cell table:style-name="ce17" office:value-type="float" office:value="3806812.87" calcext:value-type="float">
            <text:p>3.806.812,87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O</text:span></text:p>
          </table:table-cell>
          <table:table-cell table:style-name="ce12" office:value-type="string" calcext:value-type="string">
            <text:p><text:span text:style-name="T3">Serviços de vigilância armada e desarmada</text:span></text:p>
          </table:table-cell>
          <table:table-cell table:style-name="ce19" office:value-type="float" office:value="750" calcext:value-type="float">
            <text:p>75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P</text:span></text:p>
          </table:table-cell>
          <table:table-cell table:style-name="ce12" office:value-type="string" calcext:value-type="string">
            <text:p><text:span text:style-name="T3">Serviços de publicidade</text:span></text:p>
          </table:table-cell>
          <table:table-cell table:style-name="ce17" office:value-type="float" office:value="5760.68" calcext:value-type="float">
            <text:p>5.760,68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Q</text:span></text:p>
          </table:table-cell>
          <table:table-cell table:style-name="ce12" office:value-type="string" calcext:value-type="string">
            <text:p><text:span text:style-name="T3">Serviços de mão de obra e postos de trabalho ressalvado alíneas 'N' e 'O'</text:span></text:p>
          </table:table-cell>
          <table:table-cell table:style-name="ce17" office:value-type="float" office:value="11809581.77" calcext:value-type="float">
            <text:p>11.809.581,77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R</text:span></text:p>
          </table:table-cell>
          <table:table-cell table:style-name="ce12" office:value-type="string" calcext:value-type="string">
            <text:p><text:span text:style-name="T3">Serviços de seleção e treinamento</text:span></text:p>
          </table:table-cell>
          <table:table-cell table:style-name="ce17" office:value-type="float" office:value="55445" calcext:value-type="float">
            <text:p>55.445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S</text:span></text:p>
          </table:table-cell>
          <table:table-cell table:style-name="ce12" office:value-type="string" calcext:value-type="string">
            <text:p><text:span text:style-name="T3">Aquisição de material de expediente</text:span></text:p>
          </table:table-cell>
          <table:table-cell table:style-name="ce17" office:value-type="float" office:value="98914.97" calcext:value-type="float">
            <text:p>98.914,97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T</text:span></text:p>
          </table:table-cell>
          <table:table-cell table:style-name="ce12" office:value-type="string" calcext:value-type="string">
            <text:p><text:span text:style-name="T3">Aquisição de material de processamento de dad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U</text:span></text:p>
          </table:table-cell>
          <table:table-cell table:style-name="ce12" office:value-type="string" calcext:value-type="string">
            <text:p><text:span text:style-name="T3">Aquisição de material de bibliográfico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V</text:span></text:p>
          </table:table-cell>
          <table:table-cell table:style-name="ce12" office:value-type="string" calcext:value-type="string">
            <text:p><text:span text:style-name="T3">Aquisição de combustíveis e lubrificantes</text:span></text:p>
          </table:table-cell>
          <table:table-cell table:style-name="ce17" office:value-type="float" office:value="179938.97" calcext:value-type="float">
            <text:p>179.938,97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W</text:span></text:p>
          </table:table-cell>
          <table:table-cell table:style-name="ce12" office:value-type="string" calcext:value-type="string">
            <text:p><text:span text:style-name="T3">Aquisição de gêneros alimentícios</text:span></text:p>
          </table:table-cell>
          <table:table-cell table:style-name="ce17" office:value-type="float" office:value="465129.57" calcext:value-type="float">
            <text:p>465.129,57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X</text:span></text:p>
          </table:table-cell>
          <table:table-cell table:style-name="ce12" office:value-type="string" calcext:value-type="string">
            <text:p><text:span text:style-name="T3">Aquisição de material de consumo, ressalvado o apropriado nas alíneas 'S' a 'W'</text:span></text:p>
          </table:table-cell>
          <table:table-cell table:style-name="ce17" office:value-type="float" office:value="284181.23" calcext:value-type="float">
            <text:p>284.181,23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Y</text:span></text:p>
          </table:table-cell>
          <table:table-cell table:style-name="ce12" office:value-type="string" calcext:value-type="string">
            <text:p><text:span text:style-name="T3">Serviços médicos e hospitalares, odontológicos e laboratoriais</text:span></text:p>
          </table:table-cell>
          <table:table-cell table:style-name="ce17" office:value-type="float" office:value="40842.67" calcext:value-type="float">
            <text:p>40.842,67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Z</text:span></text:p>
          </table:table-cell>
          <table:table-cell table:style-name="ce12" office:value-type="string" calcext:value-type="string">
            <text:p><text:span text:style-name="T3">Demais despesas de custeio</text:span></text:p>
          </table:table-cell>
          <table:table-cell table:style-name="ce17" office:value-type="float" office:value="5018519.65" calcext:value-type="float">
            <text:p>5.018.519,65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8" office:value-type="float" office:value="34835718.52" calcext:value-type="float">
            <text:p>34.835.718,52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4" table:number-rows-spanned="1">
            <text:p><text:span text:style-name="T1">Inciso III - Despesas com Investimentos</text:span>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8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Construção e reforma de imóveis</text:span></text:p>
          </table:table-cell>
          <table:table-cell table:style-name="ce17" office:value-type="float" office:value="486170.39" calcext:value-type="float">
            <text:p>486.170,39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Aquisição de material permanente - Veícul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Aquisição de material permanente - Equipamento de Informática</text:span></text:p>
          </table:table-cell>
          <table:table-cell table:style-name="ce17" office:value-type="float" office:value="5710779.44" calcext:value-type="float">
            <text:p>5.710.779,44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Aquisição de material permanente - Programas de Informática</text:span></text:p>
          </table:table-cell>
          <table:table-cell table:style-name="ce17" office:value-type="float" office:value="157096.96" calcext:value-type="float">
            <text:p>157.096,96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E</text:span></text:p>
          </table:table-cell>
          <table:table-cell table:style-name="ce12" office:value-type="string" calcext:value-type="string">
            <text:p><text:span text:style-name="T3">Aquisição de material permanente - Demais itens</text:span></text:p>
          </table:table-cell>
          <table:table-cell table:style-name="ce17" office:value-type="float" office:value="2521462.37" calcext:value-type="float">
            <text:p>2.521.462,37</text:p>
          </table:table-cell>
          <table:table-cell table:number-columns-repeated="1021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8" office:value-type="float" office:value="8875509.16" calcext:value-type="float">
            <text:p>8.875.509,16</text:p>
          </table:table-cell>
          <table:table-cell table:number-columns-repeated="1021"/>
        </table:table-row>
        <table:table-row table:style-name="ro8">
          <table:table-cell table:style-name="ce9"/>
          <table:table-cell table:style-name="ce14"/>
          <table:table-cell table:number-columns-repeated="1022"/>
        </table:table-row>
        <table:table-row table:style-name="ro6">
          <table:table-cell table:style-name="ce1" office:value-type="string" calcext:value-type="string" table:number-columns-spanned="4" table:number-rows-spanned="1">
            <text:p><text:span text:style-name="T1">Inciso IV - Despesas com Inversões Financeiras</text:span>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Aquisição de imóveis ou bens de capital já em utilização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Outras inversõe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1" office:value-type="string" calcext:value-type="string" table:number-columns-spanned="4" table:number-rows-spanned="1">
            <text:p><text:span text:style-name="T1">Inciso V - Repasses do Tesouro Nacional ou Estadual ou sub-repasses recebidos</text:span>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6" office:value-type="string" calcext:value-type="string">
            <text:p><text:span text:style-name="T3">Repasses ou Sub Repasses</text:span>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Pessoal e Encargos (Inciso I, Alíneas A, B e C)</text:span></text:p>
          </table:table-cell>
          <table:table-cell table:style-name="ce17" office:value-type="float" office:value="204896398.92" calcext:value-type="float">
            <text:p>204.896.398,92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Custeio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Investiment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Inversões Financeira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18" office:value-type="float" office:value="204896398.92" calcext:value-type="float">
            <text:p>204.896.398,92</text:p>
          </table:table-cell>
          <table:table-cell table:number-columns-repeated="1021"/>
        </table:table-row>
        <table:table-row table:style-name="ro6">
          <table:table-cell table:style-name="ce1" office:value-type="string" calcext:value-type="string" table:number-columns-spanned="4" table:number-rows-spanned="1">
            <text:p><text:span text:style-name="T1">Inciso VI - Receitas</text:span>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8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21" office:value-type="string" calcext:value-type="string">
            <text:p><text:span text:style-name="T3">Receitas</text:span></text:p>
          </table:table-cell>
          <table:table-cell table:number-columns-repeated="1021"/>
        </table:table-row>
        <table:table-row table:style-name="ro7">
          <table:table-cell table:style-name="ce4" table:number-columns-repeated="3"/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A</text:span></text:p>
          </table:table-cell>
          <table:table-cell table:style-name="ce12" office:value-type="string" calcext:value-type="string">
            <text:p><text:span text:style-name="T3">Recursos a Título de Custas Judiciais - Código de Receita: 11220800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B</text:span></text:p>
          </table:table-cell>
          <table:table-cell table:style-name="ce12" office:value-type="string" calcext:value-type="string">
            <text:p><text:span text:style-name="T3">Recursos a Título de Taxas Judiciárias - Código de Receita: 11229908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C</text:span></text:p>
          </table:table-cell>
          <table:table-cell table:style-name="ce12" office:value-type="string" calcext:value-type="string">
            <text:p><text:span text:style-name="T3">Recursos a Título de Serviços Extrajudiciários - Código de Receita: 11222900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<text:span text:style-name="T3">D</text:span></text:p>
          </table:table-cell>
          <table:table-cell table:style-name="ce12" office:value-type="string" calcext:value-type="string">
            <text:p><text:span text:style-name="T3">Demais Recursos conforme previsão em Leis específicas - Outros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5">TOTAL</text:span>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21"/>
        </table:table-row>
        <table:table-row table:style-name="ro10" table:number-rows-repeated="2">
          <table:table-cell table:number-columns-repeated="1024"/>
        </table:table-row>
        <table:table-row table:style-name="ro8">
          <table:table-cell table:style-name="ce10" office:value-type="string" calcext:value-type="string">
            <text:p>Os valores apresentados correspondem ao total liquidado no mês menos as anulações de liquidações.</text:p>
          </table:table-cell>
          <table:table-cell table:style-name="ce9"/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9" office:value-type="string" calcext:value-type="string">
            <text:p>JOSÉ CARLOS P. DA VITÓRIA JÚNIOR <text:s text:c="26"/>IRISMAR DANTAS DE SOUZA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11" office:value-type="string" calcext:value-type="string" table:number-columns-spanned="2" table:number-rows-spanned="1">
            <text:p><text:s text:c="18"/>CRC: GO - 18.894/O-94 <text:s text:c="44"/>DIRETOR FINANCEIRO</text:p>
          </table:table-cell>
          <table:covered-table-cell/>
          <table:table-cell table:number-columns-repeated="1022"/>
        </table:table-row>
        <table:table-row table:style-name="ro8" table:number-rows-repeated="2">
          <table:table-cell table:style-name="ce9" table:number-columns-repeated="2"/>
          <table:table-cell table:number-columns-repeated="1022"/>
        </table:table-row>
        <table:table-row table:style-name="ro8">
          <table:table-cell table:style-name="ce9"/>
          <table:table-cell table:style-name="Default"/>
          <table:table-cell table:number-columns-repeated="1022"/>
        </table:table-row>
        <table:table-row table:style-name="ro8">
          <table:table-cell table:style-name="ce9"/>
          <table:table-cell table:style-name="ce14"/>
          <table:table-cell table:number-columns-repeated="1022"/>
        </table:table-row>
        <table:table-row table:style-name="ro7">
          <table:table-cell/>
          <table:table-cell table:style-name="ce14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0" table:number-rows-repeated="104848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cale-to="7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 style:data-style-name="N2" text:time-value="09:23:53.8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Seagate Crystal Reports - CNJ_L</dc:title>
    <meta:initial-creator>nmcosta</meta:initial-creator>
    <meta:creation-date>2021-08-11T19:28:02Z</meta:creation-date>
    <dc:date>2021-08-13T09:24:35.818000000</dc:date>
    <meta:editing-duration>PT7M46S</meta:editing-duration>
    <meta:editing-cycles>5</meta:editing-cycles>
    <meta:document-statistic meta:table-count="1" meta:cell-count="180" meta:object-count="1"/>
  </office:meta>
</office:document-meta>
</file>