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CFFC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4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9-04-01T00:00:00" table:style-name="ce3">
            <text:p>04/2019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20">
            <text:p>CARREIRA</text:p>
          </table:table-cell>
          <table:table-cell office:value-type="string" table:number-columns-spanned="5" table:number-rows-spanned="1" table:style-name="ce22">
            <text:p>ATIVOS</text:p>
          </table:table-cell>
          <table:covered-table-cell table:number-columns-repeated="4"/>
          <table:table-cell table:number-columns-spanned="4" table:number-rows-spanned="1" table:style-name="ce20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Ocupados</text:p>
          </table:table-cell>
          <table:covered-table-cell/>
          <table:table-cell office:value-type="string" table:number-columns-spanned="1" table:number-rows-spanned="2" table:style-name="ce20">
            <text:p>SUBTOTAL</text:p>
          </table:table-cell>
          <table:table-cell office:value-type="string" table:number-columns-spanned="1" table:number-rows-spanned="2" table:style-name="ce20">
            <text:p>VAGOS</text:p>
          </table:table-cell>
          <table:table-cell office:value-type="string" table:number-columns-spanned="1" table:number-rows-spanned="2" table:style-name="ce20">
            <text:p>TOTAL</text:p>
          </table:table-cell>
          <table:table-cell office:value-type="string" table:number-columns-spanned="1" table:number-rows-spanned="2" table:style-name="ce20">
            <text:p>APOSENTADOS</text:p>
          </table:table-cell>
          <table:table-cell office:value-type="string" table:number-columns-spanned="1" table:number-rows-spanned="2" table:style-name="ce22">
            <text:p>INSTITUIDORES DE PENSÃO</text:p>
          </table:table-cell>
          <table:table-cell office:value-type="string" table:number-columns-spanned="1" table:number-rows-spanned="2" table:style-name="ce20">
            <text:p>TOTAL</text:p>
          </table:table-cell>
          <table:table-cell office:value-type="string" table:number-columns-spanned="1" table:number-rows-spanned="2" table:style-name="ce22">
            <text:p>BENEFICIÁRIOS DE PENSÃO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ANALISTA JUDICIARIO - AREA APOIO JUDICIARIO E ADMINISTRATIVO A-2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94" table:formula="msoxl:=SUM(B8:C8)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94" table:formula="msoxl:=SUM(D8:E8)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:H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ARIO - AREA APOIO JUDICIARIO E ADMINISTRATIVO A-1</text:p>
          </table:table-cell>
          <table:table-cell office:value-type="float" office:value="115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115" table:formula="msoxl:=SUM(B9:C9)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115" table:formula="msoxl:=SUM(D9:E9)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:H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9" table:formula="msoxl:=SUM(B8:B9)" table:style-name="ce5">
            <text:p>209</text:p>
          </table:table-cell>
          <table:table-cell office:value-type="float" office:value="0" table:formula="msoxl:=SUM(C8:C9)" table:style-name="ce5">
            <text:p>0</text:p>
          </table:table-cell>
          <table:table-cell table:style-name="ce5"/>
          <table:table-cell office:value-type="float" office:value="143" table:formula="msoxl:=F10-(B10 + C10)" table:style-name="ce5">
            <text:p>143</text:p>
          </table:table-cell>
          <table:table-cell office:value-type="float" office:value="352" table:style-name="ce5">
            <text:p>352</text:p>
          </table:table-cell>
          <table:table-cell office:value-type="float" office:value="0" table:formula="msoxl:=SUM(G8:G9)" table:style-name="ce5">
            <text:p>0</text:p>
          </table:table-cell>
          <table:table-cell office:value-type="float" office:value="0" table:formula="msoxl:=SUM(H8:H9)" table:style-name="ce5">
            <text:p>0</text:p>
          </table:table-cell>
          <table:table-cell office:value-type="float" office:value="0" table:formula="msoxl:=G10+ H10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NALISTA JUDICIARIO - AREA ESPECIALIZADA A-2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61" table:formula="msoxl:=SUM(B12:C12)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61" table:formula="msoxl:=SUM(D12:E12)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:H1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NALISTA JUDICIARIO - AREA ESPECIALIZADA A-1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B13:C13)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D13:E13)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:H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4" table:formula="msoxl:=SUM(B12:B13)" table:style-name="ce5">
            <text:p>114</text:p>
          </table:table-cell>
          <table:table-cell office:value-type="float" office:value="0" table:formula="msoxl:=SUM(C12:C13)" table:style-name="ce5">
            <text:p>0</text:p>
          </table:table-cell>
          <table:table-cell table:style-name="ce5"/>
          <table:table-cell office:value-type="float" office:value="75" table:formula="msoxl:=F14-(B14 + C14)" table:style-name="ce5">
            <text:p>75</text:p>
          </table:table-cell>
          <table:table-cell office:value-type="float" office:value="189" table:style-name="ce5">
            <text:p>189</text:p>
          </table:table-cell>
          <table:table-cell office:value-type="float" office:value="0" table:formula="msoxl:=SUM(G12:G13)" table:style-name="ce5">
            <text:p>0</text:p>
          </table:table-cell>
          <table:table-cell office:value-type="float" office:value="0" table:formula="msoxl:=SUM(H12:H13)" table:style-name="ce5">
            <text:p>0</text:p>
          </table:table-cell>
          <table:table-cell office:value-type="float" office:value="0" table:formula="msoxl:=G14+ H14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ÁRIO - ÁREA JUDICIÁRIA A-2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B16:C16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D16:E16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:H1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ÁRIO - ÁREA JUDICIÁRIA A-1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69" table:formula="msoxl:=SUM(B17:C17)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69" table:formula="msoxl:=SUM(D17:E17)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:H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98" table:formula="msoxl:=SUM(B16:B17)" table:style-name="ce5">
            <text:p>98</text:p>
          </table:table-cell>
          <table:table-cell office:value-type="float" office:value="0" table:formula="msoxl:=SUM(C16:C17)" table:style-name="ce5">
            <text:p>0</text:p>
          </table:table-cell>
          <table:table-cell table:style-name="ce5"/>
          <table:table-cell office:value-type="float" office:value="70" table:formula="msoxl:=F18-(B18 + C18)" table:style-name="ce5">
            <text:p>70</text:p>
          </table:table-cell>
          <table:table-cell office:value-type="float" office:value="168" table:style-name="ce5">
            <text:p>168</text:p>
          </table:table-cell>
          <table:table-cell office:value-type="float" office:value="0" table:formula="msoxl:=SUM(G16:G17)" table:style-name="ce5">
            <text:p>0</text:p>
          </table:table-cell>
          <table:table-cell office:value-type="float" office:value="0" table:formula="msoxl:=SUM(H16:H17)" table:style-name="ce5">
            <text:p>0</text:p>
          </table:table-cell>
          <table:table-cell office:value-type="float" office:value="0" table:formula="msoxl:=G18+ H18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ÁRIO - ÁREA JUDICIÁRIA - OFICIAL DE JUSTIÇA AVALIADOR A-2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B20:C20)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D20:E20)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:H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ÁRIO - ÁREA JUDICIÁRIA - OFICIAL DE JUSTIÇA AVALIADOR A-1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msoxl:=SUM(B21:C21)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msoxl:=SUM(D21:E21)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:H2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90" table:formula="msoxl:=SUM(B20:B21)" table:style-name="ce5">
            <text:p>90</text:p>
          </table:table-cell>
          <table:table-cell office:value-type="float" office:value="0" table:formula="msoxl:=SUM(C20:C21)" table:style-name="ce5">
            <text:p>0</text:p>
          </table:table-cell>
          <table:table-cell table:style-name="ce5"/>
          <table:table-cell office:value-type="float" office:value="33" table:formula="msoxl:=F22-(B22 + C22)" table:style-name="ce5">
            <text:p>33</text:p>
          </table:table-cell>
          <table:table-cell office:value-type="float" office:value="123" table:style-name="ce5">
            <text:p>123</text:p>
          </table:table-cell>
          <table:table-cell office:value-type="float" office:value="0" table:formula="msoxl:=SUM(G20:G21)" table:style-name="ce5">
            <text:p>0</text:p>
          </table:table-cell>
          <table:table-cell office:value-type="float" office:value="0" table:formula="msoxl:=SUM(H20:H21)" table:style-name="ce5">
            <text:p>0</text:p>
          </table:table-cell>
          <table:table-cell office:value-type="float" office:value="0" table:formula="msoxl:=G22+ H22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UXILIAR DE SERVICOS GERAIS F-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4:C24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4:E24)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G24:H24)" table:style-name="ce4">
            <text:p>2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:C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:E25)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25:H25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:C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:E26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26:H26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7:C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7:E27)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29" table:formula="msoxl:=SUM(G27:H27)" table:style-name="ce4">
            <text:p>2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8:C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8:E28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8:H28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9:C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9:E29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9:H2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0:C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0:E30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0:H3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:C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:E3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1:H3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:C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:E32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2:H3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:C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:E33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msoxl:=SUM(G33:H33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4:C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4:E34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4:H34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:C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:E35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5:H3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:C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:E36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G36:H36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:C3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:E3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:H3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:C3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:E3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8:H3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:C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:E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9:H3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:C4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:E4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40:H4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5" table:formula="msoxl:=SUM(B24:B40)" table:style-name="ce5">
            <text:p>15</text:p>
          </table:table-cell>
          <table:table-cell office:value-type="float" office:value="0" table:formula="msoxl:=SUM(C24:C40)" table:style-name="ce5">
            <text:p>0</text:p>
          </table:table-cell>
          <table:table-cell table:style-name="ce5"/>
          <table:table-cell office:value-type="float" office:value="8" table:formula="msoxl:=F41-(B41 + C41)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94" table:formula="msoxl:=SUM(G24:G40)" table:style-name="ce5">
            <text:p>94</text:p>
          </table:table-cell>
          <table:table-cell office:value-type="float" office:value="20" table:formula="msoxl:=SUM(H24:H40)" table:style-name="ce5">
            <text:p>20</text:p>
          </table:table-cell>
          <table:table-cell office:value-type="float" office:value="114" table:formula="msoxl:=G41+ H41" table:style-name="ce5">
            <text:p>11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F-3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B43:C43)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D43:E43)" table:style-name="ce4">
            <text:p>57</text:p>
          </table:table-cell>
          <table:table-cell office:value-type="float" office:value="72" table:style-name="ce4">
            <text:p>72</text:p>
          </table:table-cell>
          <table:table-cell office:value-type="float" office:value="3" table:style-name="ce4">
            <text:p>3</text:p>
          </table:table-cell>
          <table:table-cell office:value-type="float" office:value="75" table:formula="msoxl:=SUM(G43:H43)" table:style-name="ce4">
            <text:p>7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F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4:C4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4:E44)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G44:H44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5:C4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5:E45)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G45:H45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6:C4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6:E46)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14" table:style-name="ce4">
            <text:p>14</text:p>
          </table:table-cell>
          <table:table-cell office:value-type="float" office:value="99" table:formula="msoxl:=SUM(G46:H46)" table:style-name="ce4">
            <text:p>9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7:C4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7:E47)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47:H47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8:C4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8:E48)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msoxl:=SUM(G48:H48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9:C4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9:E49)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20" table:formula="msoxl:=SUM(G49:H49)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D-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50:C50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50:E50)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50:H50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D-1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msoxl:=SUM(B51:C51)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msoxl:=SUM(D51:E51)" table:style-name="ce4">
            <text:p>7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51:H51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C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52:C5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52:E52)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msoxl:=SUM(G52:H52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C-2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B53:C53)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D53:E53)" table:style-name="ce4">
            <text:p>5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53:H53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C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54:C5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54:E54)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54:H5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5:C5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5:E55)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55:H5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56:C5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56:E5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56:H5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B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57:C5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57:E5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57:H5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8:C5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8:E58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58:H5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34" table:formula="msoxl:=SUM(B43:B58)" table:style-name="ce5">
            <text:p>234</text:p>
          </table:table-cell>
          <table:table-cell office:value-type="float" office:value="0" table:formula="msoxl:=SUM(C43:C58)" table:style-name="ce5">
            <text:p>0</text:p>
          </table:table-cell>
          <table:table-cell table:style-name="ce5"/>
          <table:table-cell office:value-type="float" office:value="71" table:formula="msoxl:=F59-(B59 + C59)" table:style-name="ce5">
            <text:p>71</text:p>
          </table:table-cell>
          <table:table-cell office:value-type="float" office:value="305" table:style-name="ce5">
            <text:p>305</text:p>
          </table:table-cell>
          <table:table-cell office:value-type="float" office:value="236" table:formula="msoxl:=SUM(G43:G58)" table:style-name="ce5">
            <text:p>236</text:p>
          </table:table-cell>
          <table:table-cell office:value-type="float" office:value="38" table:formula="msoxl:=SUM(H43:H58)" table:style-name="ce5">
            <text:p>38</text:p>
          </table:table-cell>
          <table:table-cell office:value-type="float" office:value="274" table:formula="msoxl:=G59+ H59" table:style-name="ce5">
            <text:p>274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F-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61:C61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61:E61)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61:H61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F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62:C6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62:E62)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62:H6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63:C6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63:E63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63:H6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4:C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4:E64)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64:H64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5:C6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65:E6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65:H6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6:C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66:E66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66:H6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D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7:C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7:E67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67:H6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8:C6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8:E68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68:H6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9:C6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9:E6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69:H6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C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70:C7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70:E70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70:H7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C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71:C7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71:E7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1:H7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C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72:C7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72:E7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2:H7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3:C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3:E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73:H7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4:C7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4:E7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74:H7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B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75:C7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75:E7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5:H7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A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76:C7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76:E7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6:H7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62" table:formula="msoxl:=SUM(B61:B76)" table:style-name="ce5">
            <text:p>62</text:p>
          </table:table-cell>
          <table:table-cell office:value-type="float" office:value="0" table:formula="msoxl:=SUM(C61:C76)" table:style-name="ce5">
            <text:p>0</text:p>
          </table:table-cell>
          <table:table-cell table:style-name="ce5"/>
          <table:table-cell office:value-type="float" office:value="5" table:formula="msoxl:=F77-(B77 + C77)" table:style-name="ce5">
            <text:p>5</text:p>
          </table:table-cell>
          <table:table-cell office:value-type="float" office:value="67" table:style-name="ce5">
            <text:p>67</text:p>
          </table:table-cell>
          <table:table-cell office:value-type="float" office:value="26" table:formula="msoxl:=SUM(G61:G76)" table:style-name="ce5">
            <text:p>26</text:p>
          </table:table-cell>
          <table:table-cell office:value-type="float" office:value="9" table:formula="msoxl:=SUM(H61:H76)" table:style-name="ce5">
            <text:p>9</text:p>
          </table:table-cell>
          <table:table-cell office:value-type="float" office:value="35" table:formula="msoxl:=G77+ H77" table:style-name="ce5">
            <text:p>35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F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79:C7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79:E79)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79:H79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0:C8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0:E8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0:H8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1:C8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1:E8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1:H8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2:C8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2:E82)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82:H82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3:C8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3:E8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83:H8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4:C8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4:E8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84:H8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5:C8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5:E8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85:H8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6:C8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6:E8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86:H8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7:C8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7:E87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87:H8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C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88:C8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88:E8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88:H8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C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9:C8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9:E8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9:H8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0:C9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0:E90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90:H9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1:C9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1:E9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1:H9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9" table:formula="msoxl:=SUM(B79:B91)" table:style-name="ce5">
            <text:p>19</text:p>
          </table:table-cell>
          <table:table-cell office:value-type="float" office:value="0" table:formula="msoxl:=SUM(C79:C91)" table:style-name="ce5">
            <text:p>0</text:p>
          </table:table-cell>
          <table:table-cell table:style-name="ce5"/>
          <table:table-cell office:value-type="float" office:value="2" table:formula="msoxl:=F92-(B92 + C92)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3" table:formula="msoxl:=SUM(G79:G91)" table:style-name="ce5">
            <text:p>23</text:p>
          </table:table-cell>
          <table:table-cell office:value-type="float" office:value="8" table:formula="msoxl:=SUM(H79:H91)" table:style-name="ce5">
            <text:p>8</text:p>
          </table:table-cell>
          <table:table-cell office:value-type="float" office:value="31" table:formula="msoxl:=G92+ H92" table:style-name="ce5">
            <text:p>3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CONTADOR JUDICIARIO II (ANALISTA JUDICIARIO - AREA ESPECIALIZADA) - LEI Nº 17.663/2012, ANEXO IX F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4:C9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4:E9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4:H9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 JUDICIARIO II (ANALISTA JUDICIARIO - AREA ESPECIALIZADA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5:C9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5:E9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5:H9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 JUDICIARIO II (ANALISTA JUDICIARIO - AREA ESPECIALIZADA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6:C9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6:E9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6:H9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 JUDICIARIO II (ANALISTA JUDICIARIO - AREA ESPECIALIZADA) - LEI Nº 17.663/2012, ANEXO IX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7:C9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7:E9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7:H9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94:B97)" table:style-name="ce5">
            <text:p>3</text:p>
          </table:table-cell>
          <table:table-cell office:value-type="float" office:value="0" table:formula="msoxl:=SUM(C94:C97)" table:style-name="ce5">
            <text:p>0</text:p>
          </table:table-cell>
          <table:table-cell table:style-name="ce5"/>
          <table:table-cell office:value-type="float" office:value="0" table:formula="msoxl:=F98-(B98 + C98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formula="msoxl:=SUM(G94:G97)" table:style-name="ce5">
            <text:p>2</text:p>
          </table:table-cell>
          <table:table-cell office:value-type="float" office:value="0" table:formula="msoxl:=SUM(H94:H97)" table:style-name="ce5">
            <text:p>0</text:p>
          </table:table-cell>
          <table:table-cell office:value-type="float" office:value="2" table:formula="msoxl:=G98+ H98" table:style-name="ce5">
            <text:p>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CONTADOR JUDICIARIO III (ANALISTA JUDICIARIO - AREA ESPECIALIZADA) - LEI Nº 17.663/2012, ANEXO IX F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0:C10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0:E10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0:H10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 JUDICIARIO III (ANALISTA JUDICIARIO - AREA ESPECIALIZADA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01:C10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01:E10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1:H10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100:B101)" table:style-name="ce5">
            <text:p>3</text:p>
          </table:table-cell>
          <table:table-cell office:value-type="float" office:value="0" table:formula="msoxl:=SUM(C100:C101)" table:style-name="ce5">
            <text:p>0</text:p>
          </table:table-cell>
          <table:table-cell table:style-name="ce5"/>
          <table:table-cell office:value-type="float" office:value="0" table:formula="msoxl:=F102-(B102 + C102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SUM(G100:G101)" table:style-name="ce5">
            <text:p>0</text:p>
          </table:table-cell>
          <table:table-cell office:value-type="float" office:value="0" table:formula="msoxl:=SUM(H100:H101)" table:style-name="ce5">
            <text:p>0</text:p>
          </table:table-cell>
          <table:table-cell office:value-type="float" office:value="0" table:formula="msoxl:=G102+ H102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F-3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B104:C104)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D104:E104)" table:style-name="ce4">
            <text:p>3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104:H104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F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5:C10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5:E105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5:H10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6:C10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6:E106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6:H10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7:C10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07:E107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107:H107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8:C10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08:E108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08:H10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E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9:C10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9:E10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9:H10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D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0:C11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0:E110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110:H11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D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11:C11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11:E11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1:H1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D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12:C112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12:E112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12:H11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3:C11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13:E113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13:H11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C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4:C11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14:E11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14:H11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C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15:C11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15:E11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5:H11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B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16:C11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16:E11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6:H11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7:C11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7:E11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7:H1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A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8:C11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8:E11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8:H11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9:C11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19:E11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9:H11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4" table:formula="msoxl:=SUM(B104:B119)" table:style-name="ce5">
            <text:p>74</text:p>
          </table:table-cell>
          <table:table-cell office:value-type="float" office:value="0" table:formula="msoxl:=SUM(C104:C119)" table:style-name="ce5">
            <text:p>0</text:p>
          </table:table-cell>
          <table:table-cell table:style-name="ce5"/>
          <table:table-cell office:value-type="float" office:value="5" table:formula="msoxl:=F120-(B120 + C120)" table:style-name="ce5">
            <text:p>5</text:p>
          </table:table-cell>
          <table:table-cell office:value-type="float" office:value="79" table:style-name="ce5">
            <text:p>79</text:p>
          </table:table-cell>
          <table:table-cell office:value-type="float" office:value="21" table:formula="msoxl:=SUM(G104:G119)" table:style-name="ce5">
            <text:p>21</text:p>
          </table:table-cell>
          <table:table-cell office:value-type="float" office:value="4" table:formula="msoxl:=SUM(H104:H119)" table:style-name="ce5">
            <text:p>4</text:p>
          </table:table-cell>
          <table:table-cell office:value-type="float" office:value="25" table:formula="msoxl:=G120+ H120" table:style-name="ce5">
            <text:p>25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F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22:C122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22:E122)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22:H12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3:C1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3:E1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3:H12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4:C12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4:E12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4:H12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5:C12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5:E125)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formula="msoxl:=SUM(G125:H125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26:C12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26:E12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6:H12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27:C1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27:E12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27:H12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8:C1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8:E1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128:H12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9:C12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9:E12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9:H12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4" table:formula="msoxl:=SUM(B122:B129)" table:style-name="ce5">
            <text:p>24</text:p>
          </table:table-cell>
          <table:table-cell office:value-type="float" office:value="0" table:formula="msoxl:=SUM(C122:C129)" table:style-name="ce5">
            <text:p>0</text:p>
          </table:table-cell>
          <table:table-cell table:style-name="ce5"/>
          <table:table-cell office:value-type="float" office:value="4" table:formula="msoxl:=F130-(B130 + C130)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10" table:formula="msoxl:=SUM(G122:G129)" table:style-name="ce5">
            <text:p>10</text:p>
          </table:table-cell>
          <table:table-cell office:value-type="float" office:value="4" table:formula="msoxl:=SUM(H122:H129)" table:style-name="ce5">
            <text:p>4</text:p>
          </table:table-cell>
          <table:table-cell office:value-type="float" office:value="14" table:formula="msoxl:=G130+ H130" table:style-name="ce5">
            <text:p>1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DISTRIBUIDOR E PARTIDOR JUDICIARIO II (ANALISTA JUDICIARIO - AREA JUDICIARIA) - LEI Nº 17.663/2012, ANEXO VIII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2:C13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2:E13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2:H13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ISTRIBUIDOR E PARTIDOR JUDICIARIO II (ANALISTA JUDICIARIO - AREA JUDICIARIA) - LEI Nº 17.663/2012, ANEXO VIII C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3:C13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3:E13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3:H13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" table:formula="msoxl:=SUM(B132:B133)" table:style-name="ce5">
            <text:p>2</text:p>
          </table:table-cell>
          <table:table-cell office:value-type="float" office:value="0" table:formula="msoxl:=SUM(C132:C133)" table:style-name="ce5">
            <text:p>0</text:p>
          </table:table-cell>
          <table:table-cell table:style-name="ce5"/>
          <table:table-cell office:value-type="float" office:value="0" table:formula="msoxl:=F134-(B134 + C134)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SUM(G132:G133)" table:style-name="ce5">
            <text:p>0</text:p>
          </table:table-cell>
          <table:table-cell office:value-type="float" office:value="0" table:formula="msoxl:=SUM(H132:H133)" table:style-name="ce5">
            <text:p>0</text:p>
          </table:table-cell>
          <table:table-cell office:value-type="float" office:value="0" table:formula="msoxl:=G134+ H134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DISTRIBUIDOR JUDICIARIO II (ANALISTA JUDICIARIO - AREA JUDICIARIA) - LEI Nº 17.663/2012, ANEXO V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6:C13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6:E13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6:H13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136:B136)" table:style-name="ce5">
            <text:p>1</text:p>
          </table:table-cell>
          <table:table-cell office:value-type="float" office:value="0" table:formula="msoxl:=SUM(C136:C136)" table:style-name="ce5">
            <text:p>0</text:p>
          </table:table-cell>
          <table:table-cell table:style-name="ce5"/>
          <table:table-cell office:value-type="float" office:value="0" table:formula="msoxl:=F137-(B137 + C137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SUM(G136:G136)" table:style-name="ce5">
            <text:p>0</text:p>
          </table:table-cell>
          <table:table-cell office:value-type="float" office:value="0" table:formula="msoxl:=SUM(H136:H136)" table:style-name="ce5">
            <text:p>0</text:p>
          </table:table-cell>
          <table:table-cell office:value-type="float" office:value="0" table:formula="msoxl:=G137+ H137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5">
          <table:table-cell office:value-type="string" table:style-name="ce8">
            <text:p>DISTRIBUIDOR JUDICIARIO III (ANALISTA JUDICIARIO - AREA JUDICIARIA) - LEI Nº 17.663/2012, ANEXO V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9:C13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9:E13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9:H13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ISTRIBUIDOR JUDICIARIO III (ANALISTA JUDICIARIO - AREA JUDICIARIA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0:C14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0:E14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40:H14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ISTRIBUIDOR JUDICIARIO III (ANALISTA JUDICIARIO - AREA JUDICIARIA) - LEI Nº 17.663/2012, ANEXO VIII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1:C14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1:E14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41:H14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ISTRIBUIDOR JUDICIARIO III (ANALISTA JUDICIARIO - AREA JUDICIARIA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2:C14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2:E14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42:H14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39:B142)" table:style-name="ce5">
            <text:p>1</text:p>
          </table:table-cell>
          <table:table-cell office:value-type="float" office:value="0" table:formula="msoxl:=SUM(C139:C142)" table:style-name="ce5">
            <text:p>0</text:p>
          </table:table-cell>
          <table:table-cell table:style-name="ce5"/>
          <table:table-cell office:value-type="float" office:value="0" table:formula="msoxl:=F143-(B143 + C143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SUM(G139:G142)" table:style-name="ce5">
            <text:p>2</text:p>
          </table:table-cell>
          <table:table-cell office:value-type="float" office:value="1" table:formula="msoxl:=SUM(H139:H142)" table:style-name="ce5">
            <text:p>1</text:p>
          </table:table-cell>
          <table:table-cell office:value-type="float" office:value="3" table:formula="msoxl:=G143+ H143" table:style-name="ce5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F-3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B145:C145)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D145:E145)" table:style-name="ce4">
            <text:p>4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145:H145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F-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146:C146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146:E146)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46:H14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F-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147:C147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147:E147)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47:H14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E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48:C14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48:E148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48:H14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9:C14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9:E149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49:H14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E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50:C15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50:E15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50:H15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D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151:C151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151:E151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1:H15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D-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B152:C152)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D152:E152)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52:H15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D-1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msoxl:=SUM(B153:C153)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msoxl:=SUM(D153:E153)" table:style-name="ce4">
            <text:p>7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3:H15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C-3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msoxl:=SUM(B154:C154)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msoxl:=SUM(D154:E154)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54:H15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C-2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B155:C155)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D155:E155)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5:H15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C-1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B156:C156)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D156:E156)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6:H15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B-3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B157:C157)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D157:E157)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7:H15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B-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158:C158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D158:E158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58:H15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B-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159:C159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D159:E159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9:H15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A-3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9" table:formula="msoxl:=SUM(B160:C160)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9" table:formula="msoxl:=SUM(D160:E160)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60:H16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A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61:C16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61:E16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1:H16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62:C16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62:E16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162:H16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482" table:formula="msoxl:=SUM(B145:B162)" table:style-name="ce5">
            <text:p>482</text:p>
          </table:table-cell>
          <table:table-cell office:value-type="float" office:value="0" table:formula="msoxl:=SUM(C145:C162)" table:style-name="ce5">
            <text:p>0</text:p>
          </table:table-cell>
          <table:table-cell table:style-name="ce5"/>
          <table:table-cell office:value-type="float" office:value="3" table:formula="msoxl:=F163-(B163 + C163)" table:style-name="ce5">
            <text:p>3</text:p>
          </table:table-cell>
          <table:table-cell office:value-type="float" office:value="485" table:style-name="ce5">
            <text:p>485</text:p>
          </table:table-cell>
          <table:table-cell office:value-type="float" office:value="26" table:formula="msoxl:=SUM(G145:G162)" table:style-name="ce5">
            <text:p>26</text:p>
          </table:table-cell>
          <table:table-cell office:value-type="float" office:value="8" table:formula="msoxl:=SUM(H145:H162)" table:style-name="ce5">
            <text:p>8</text:p>
          </table:table-cell>
          <table:table-cell office:value-type="float" office:value="34" table:formula="msoxl:=G163+ H163" table:style-name="ce5">
            <text:p>34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F-3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95" table:formula="msoxl:=SUM(B165:C165)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95" table:formula="msoxl:=SUM(D165:E165)" table:style-name="ce4">
            <text:p>95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7" table:formula="msoxl:=SUM(G165:H165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F-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166:C166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166:E166)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66:H166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F-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67:C167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167:E167)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67:H16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E-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168:C168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168:E168)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1" table:formula="msoxl:=SUM(G168:H168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E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69:C16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69:E16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9:H16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E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70:C17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70:E17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0:H17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D-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171:C171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171:E171)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71:H17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D-2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79" table:formula="msoxl:=SUM(B172:C172)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79" table:formula="msoxl:=SUM(D172:E172)" table:style-name="ce4">
            <text:p>7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72:H17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D-1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106" table:formula="msoxl:=SUM(B173:C173)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106" table:formula="msoxl:=SUM(D173:E173)" table:style-name="ce4">
            <text:p>10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73:H17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C-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174:C174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174:E174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4:H17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C-2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47" table:formula="msoxl:=SUM(B175:C175)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47" table:formula="msoxl:=SUM(D175:E175)" table:style-name="ce4">
            <text:p>4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75:H17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C-1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89" table:formula="msoxl:=SUM(B176:C176)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89" table:formula="msoxl:=SUM(D176:E176)" table:style-name="ce4">
            <text:p>8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76:H17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B-3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66" table:formula="msoxl:=SUM(B177:C177)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66" table:formula="msoxl:=SUM(D177:E177)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7:H17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B-2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B178:C178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D178:E178)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178:H17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B-1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B179:C179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D179:E179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79:H17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A-3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B180:C180)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D180:E180)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80:H18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A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81:C18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81:E18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1:H18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A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82:C18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82:E18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2:H18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39" table:formula="msoxl:=SUM(B165:B182)" table:style-name="ce5">
            <text:p>739</text:p>
          </table:table-cell>
          <table:table-cell office:value-type="float" office:value="0" table:formula="msoxl:=SUM(C165:C182)" table:style-name="ce5">
            <text:p>0</text:p>
          </table:table-cell>
          <table:table-cell table:style-name="ce5"/>
          <table:table-cell office:value-type="float" office:value="9" table:formula="msoxl:=F183-(B183 + C183)" table:style-name="ce5">
            <text:p>9</text:p>
          </table:table-cell>
          <table:table-cell office:value-type="float" office:value="748" table:style-name="ce5">
            <text:p>748</text:p>
          </table:table-cell>
          <table:table-cell office:value-type="float" office:value="45" table:formula="msoxl:=SUM(G165:G182)" table:style-name="ce5">
            <text:p>45</text:p>
          </table:table-cell>
          <table:table-cell office:value-type="float" office:value="8" table:formula="msoxl:=SUM(H165:H182)" table:style-name="ce5">
            <text:p>8</text:p>
          </table:table-cell>
          <table:table-cell office:value-type="float" office:value="53" table:formula="msoxl:=G183+ H183" table:style-name="ce5">
            <text:p>53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F-3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86" table:formula="msoxl:=SUM(B185:C185)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86" table:formula="msoxl:=SUM(D185:E185)" table:style-name="ce4">
            <text:p>186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G185:H185)" table:style-name="ce4">
            <text:p>3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F-2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B186:C186)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D186:E186)" table:style-name="ce4">
            <text:p>5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86:H186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F-1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B187:C187)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D187:E187)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187:H187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E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88:C188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88:E188)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formula="msoxl:=SUM(G188:H188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E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89:C18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89:E189)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89:H189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E-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190:C190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190:E190)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0:H19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D-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191:C191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191:E191)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91:H191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D-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B192:C192)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D192:E192)" table:style-name="ce4">
            <text:p>6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92:H192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D-1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B193:C193)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D193:E193)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93:H19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C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194:C194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194:E194)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formula="msoxl:=SUM(G194:H194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C-2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B195:C195)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D195:E195)" table:style-name="ce4">
            <text:p>5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95:H195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C-1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B196:C196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D196:E196)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96:H19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97:C19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97:E197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197:H19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B-2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B198:C198)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D198:E198)" table:style-name="ce4">
            <text:p>4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8:H19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B-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199:C199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199:E199)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9:H19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A-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200:C200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200:E200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0:H20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01:C20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01:E20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1:H20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608" table:formula="msoxl:=SUM(B185:B201)" table:style-name="ce5">
            <text:p>608</text:p>
          </table:table-cell>
          <table:table-cell office:value-type="float" office:value="0" table:formula="msoxl:=SUM(C185:C201)" table:style-name="ce5">
            <text:p>0</text:p>
          </table:table-cell>
          <table:table-cell table:style-name="ce5"/>
          <table:table-cell office:value-type="float" office:value="19" table:formula="msoxl:=F202-(B202 + C202)" table:style-name="ce5">
            <text:p>19</text:p>
          </table:table-cell>
          <table:table-cell office:value-type="float" office:value="627" table:style-name="ce5">
            <text:p>627</text:p>
          </table:table-cell>
          <table:table-cell office:value-type="float" office:value="96" table:formula="msoxl:=SUM(G185:G201)" table:style-name="ce5">
            <text:p>96</text:p>
          </table:table-cell>
          <table:table-cell office:value-type="float" office:value="8" table:formula="msoxl:=SUM(H185:H201)" table:style-name="ce5">
            <text:p>8</text:p>
          </table:table-cell>
          <table:table-cell office:value-type="float" office:value="104" table:formula="msoxl:=G202+ H202" table:style-name="ce5">
            <text:p>104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5">
          <table:table-cell office:value-type="string" table:style-name="ce8">
            <text:p>ESCRIVAO JUDICIARIO I (ANALISTA JUDICIARIO - AREA JUDICIARIA) - LEI Nº 17.663/2012, ANEXO VIII F-3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B204:C204)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D204:E204)" table:style-name="ce4">
            <text:p>5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G204:H204)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F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05:C205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05:E205)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05:H205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F-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06:C206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06:E206)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06:H20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E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07:C207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07:E207)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32" table:formula="msoxl:=SUM(G207:H207)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08:C20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08:E208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formula="msoxl:=SUM(G208:H208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09:C20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09:E209)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formula="msoxl:=SUM(G209:H209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D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10:C21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10:E210)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210:H210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D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11:C21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11:E211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11:H21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D-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12:C212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12:E212)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12:H21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C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13:C213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13:E213)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13:H21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C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14:C214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14:E214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14:H21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C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15:C21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15:E215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15:H21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B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16:C216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16:E216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6:H21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B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17:C21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17:E217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17:H21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B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18:C21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18:E21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18:H21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A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19:C21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19:E21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9:H21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0:C22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0:E22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220:H220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58" table:formula="msoxl:=SUM(B204:B220)" table:style-name="ce5">
            <text:p>158</text:p>
          </table:table-cell>
          <table:table-cell office:value-type="float" office:value="0" table:formula="msoxl:=SUM(C204:C220)" table:style-name="ce5">
            <text:p>0</text:p>
          </table:table-cell>
          <table:table-cell table:style-name="ce5"/>
          <table:table-cell office:value-type="float" office:value="4" table:formula="msoxl:=F221-(B221 + C221)" table:style-name="ce5">
            <text:p>4</text:p>
          </table:table-cell>
          <table:table-cell office:value-type="float" office:value="162" table:style-name="ce5">
            <text:p>162</text:p>
          </table:table-cell>
          <table:table-cell office:value-type="float" office:value="77" table:formula="msoxl:=SUM(G204:G220)" table:style-name="ce5">
            <text:p>77</text:p>
          </table:table-cell>
          <table:table-cell office:value-type="float" office:value="26" table:formula="msoxl:=SUM(H204:H220)" table:style-name="ce5">
            <text:p>26</text:p>
          </table:table-cell>
          <table:table-cell office:value-type="float" office:value="103" table:formula="msoxl:=G221+ H221" table:style-name="ce5">
            <text:p>103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5">
          <table:table-cell office:value-type="string" table:style-name="ce8">
            <text:p>ESCRIVAO JUDICIARIO II (ANALISTA JUDICIARIO - AREA JUDICIARIA) - LEI Nº 17.663/2012, ANEXO VIII F-3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B223:C223)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D223:E223)" table:style-name="ce4">
            <text:p>4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G223:H223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F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24:C22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24:E224)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formula="msoxl:=SUM(G224:H224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25:C22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25:E225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25:H22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6:C2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6:E226)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28" table:formula="msoxl:=SUM(G226:H226)" table:style-name="ce4">
            <text:p>2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7:C2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7:E227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227:H227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8:C2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8:E22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28:H22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D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29:C22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29:E229)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29:H229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D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30:C23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30:E23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0:H23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D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31:C23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31:E231)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31:H23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C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32:C23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32:E232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2:H23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C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33:C23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33:E23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3:H23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C-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34:C234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34:E234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4:H23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B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35:C23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35:E235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5:H23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B-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36:C236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36:E236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6:H23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B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7:C23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7:E23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7:H23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38:C23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38:E23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8:H23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39:C23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39:E239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39:H23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0:C24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0:E24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40:H24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09" table:formula="msoxl:=SUM(B223:B240)" table:style-name="ce5">
            <text:p>109</text:p>
          </table:table-cell>
          <table:table-cell office:value-type="float" office:value="0" table:formula="msoxl:=SUM(C223:C240)" table:style-name="ce5">
            <text:p>0</text:p>
          </table:table-cell>
          <table:table-cell table:style-name="ce5"/>
          <table:table-cell office:value-type="float" office:value="-5" table:formula="msoxl:=F241-(B241 + C241)" table:style-name="ce5">
            <text:p>-5</text:p>
          </table:table-cell>
          <table:table-cell office:value-type="float" office:value="104" table:style-name="ce5">
            <text:p>104</text:p>
          </table:table-cell>
          <table:table-cell office:value-type="float" office:value="63" table:formula="msoxl:=SUM(G223:G240)" table:style-name="ce5">
            <text:p>63</text:p>
          </table:table-cell>
          <table:table-cell office:value-type="float" office:value="15" table:formula="msoxl:=SUM(H223:H240)" table:style-name="ce5">
            <text:p>15</text:p>
          </table:table-cell>
          <table:table-cell office:value-type="float" office:value="78" table:formula="msoxl:=G241+ H241" table:style-name="ce5">
            <text:p>78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5">
          <table:table-cell office:value-type="string" table:style-name="ce8">
            <text:p>ESCRIVAO JUDICIARIO III (ANALISTA JUDICIARIO - AREA JUDICIARIA) - LEI Nº 17.663/2012, ANEXO VIII F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43:C243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43:E243)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43:H24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4:C2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4:E24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44:H24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5:C24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5:E245)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24" table:formula="msoxl:=SUM(G245:H245)" table:style-name="ce4">
            <text:p>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6:C24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6:E246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46:H246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7:C2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7:E2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47:H24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8:C24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8:E248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48:H248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9:C24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9:E249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49:H24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0:C25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0:E250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50:H25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C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51:C25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51:E25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51:H25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2:C25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2:E25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52:H25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3:C25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3:E25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3:H25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4:C25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4:E25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54:H25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B-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55:C255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55:E255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55:H25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6:C25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6:E25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6:H25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7:C25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7:E25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257:H25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8:C25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8:E25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58:H25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7" table:formula="msoxl:=SUM(B243:B258)" table:style-name="ce5">
            <text:p>27</text:p>
          </table:table-cell>
          <table:table-cell office:value-type="float" office:value="0" table:formula="msoxl:=SUM(C243:C258)" table:style-name="ce5">
            <text:p>0</text:p>
          </table:table-cell>
          <table:table-cell table:style-name="ce5"/>
          <table:table-cell office:value-type="float" office:value="-4" table:formula="msoxl:=F259-(B259 + C259)" table:style-name="ce5">
            <text:p>-4</text:p>
          </table:table-cell>
          <table:table-cell office:value-type="float" office:value="23" table:style-name="ce5">
            <text:p>23</text:p>
          </table:table-cell>
          <table:table-cell office:value-type="float" office:value="38" table:formula="msoxl:=SUM(G243:G258)" table:style-name="ce5">
            <text:p>38</text:p>
          </table:table-cell>
          <table:table-cell office:value-type="float" office:value="21" table:formula="msoxl:=SUM(H243:H258)" table:style-name="ce5">
            <text:p>21</text:p>
          </table:table-cell>
          <table:table-cell office:value-type="float" office:value="59" table:formula="msoxl:=G259+ H259" table:style-name="ce5">
            <text:p>59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F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61:C26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61:E261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61:H26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2:C26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2:E26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2:H26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3:C26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3:E263)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4" table:formula="msoxl:=SUM(G263:H263)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4:C26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4:E26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4:H26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5:C26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5:E26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5:H26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6:C2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6:E26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6:H26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D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67:C26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67:E26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67:H26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C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68:C26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68:E26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68:H26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C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69:C26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69:E269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9:H26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70:C27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70:E270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0:H27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1:C27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1:E27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71:H27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2:C2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2:E27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2:H27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3:C2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3:E2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73:H27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7" table:formula="msoxl:=SUM(B261:B273)" table:style-name="ce5">
            <text:p>17</text:p>
          </table:table-cell>
          <table:table-cell office:value-type="float" office:value="0" table:formula="msoxl:=SUM(C261:C273)" table:style-name="ce5">
            <text:p>0</text:p>
          </table:table-cell>
          <table:table-cell table:style-name="ce5"/>
          <table:table-cell office:value-type="float" office:value="2" table:formula="msoxl:=F274-(B274 + C274)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9" table:formula="msoxl:=SUM(G261:G273)" table:style-name="ce5">
            <text:p>19</text:p>
          </table:table-cell>
          <table:table-cell office:value-type="float" office:value="6" table:formula="msoxl:=SUM(H261:H273)" table:style-name="ce5">
            <text:p>6</text:p>
          </table:table-cell>
          <table:table-cell office:value-type="float" office:value="25" table:formula="msoxl:=G274+ H274" table:style-name="ce5">
            <text:p>2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F-3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B276:C276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D276:E276)" table:style-name="ce4">
            <text:p>4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76:H276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F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77:C277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77:E277)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7:H27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F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78:C278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78:E278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78:H27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79:C27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79:E279)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formula="msoxl:=SUM(G279:H279)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80:C28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80:E280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280:H280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81:C28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81:E28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281:H28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D-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82:C282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82:E282)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82:H28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83:C28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83:E28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3:H28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84:C28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84:E284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84:H28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C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85:C285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85:E285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5:H28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C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86:C286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86:E286)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286:H286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C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87:C287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87:E287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7:H28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B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88:C288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88:E288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88:H28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B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89:C28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89:E28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89:H28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B-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90:C290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90:E290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0:H29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A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91:C291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91:E291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1:H29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92:C29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92:E29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1" table:formula="msoxl:=SUM(G292:H292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37" table:formula="msoxl:=SUM(B276:B292)" table:style-name="ce5">
            <text:p>137</text:p>
          </table:table-cell>
          <table:table-cell office:value-type="float" office:value="0" table:formula="msoxl:=SUM(C276:C292)" table:style-name="ce5">
            <text:p>0</text:p>
          </table:table-cell>
          <table:table-cell table:style-name="ce5"/>
          <table:table-cell office:value-type="float" office:value="3" table:formula="msoxl:=F293-(B293 + C293)" table:style-name="ce5">
            <text:p>3</text:p>
          </table:table-cell>
          <table:table-cell office:value-type="float" office:value="140" table:style-name="ce5">
            <text:p>140</text:p>
          </table:table-cell>
          <table:table-cell office:value-type="float" office:value="19" table:formula="msoxl:=SUM(G276:G292)" table:style-name="ce5">
            <text:p>19</text:p>
          </table:table-cell>
          <table:table-cell office:value-type="float" office:value="39" table:formula="msoxl:=SUM(H276:H292)" table:style-name="ce5">
            <text:p>39</text:p>
          </table:table-cell>
          <table:table-cell office:value-type="float" office:value="58" table:formula="msoxl:=G293+ H293" table:style-name="ce5">
            <text:p>5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F-3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65" table:formula="msoxl:=SUM(B295:C295)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65" table:formula="msoxl:=SUM(D295:E295)" table:style-name="ce4">
            <text:p>6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295:H295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F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96:C296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96:E296)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96:H29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F-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97:C297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97:E297)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97:H29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E-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98:C298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98:E298)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" table:formula="msoxl:=SUM(G298:H298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99:C29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99:E299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299:H29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00:C30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00:E300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00:H30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D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01:C301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01:E301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1:H30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D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02:C302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02:E302)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02:H30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D-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303:C303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303:E303)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03:H30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C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04:C30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04:E304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04:H30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C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05:C305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05:E305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5:H30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C-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306:C306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306:E306)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06:H30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B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07:C30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07:E307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307:H307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B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08:C30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08:E30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8:H30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B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09:C309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09:E309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9:H30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A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10:C31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10:E310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10:H31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91" table:formula="msoxl:=SUM(B295:B310)" table:style-name="ce5">
            <text:p>191</text:p>
          </table:table-cell>
          <table:table-cell office:value-type="float" office:value="0" table:formula="msoxl:=SUM(C295:C310)" table:style-name="ce5">
            <text:p>0</text:p>
          </table:table-cell>
          <table:table-cell table:style-name="ce5"/>
          <table:table-cell office:value-type="float" office:value="0" table:formula="msoxl:=F311-(B311 + C311)" table:style-name="ce5">
            <text:p>0</text:p>
          </table:table-cell>
          <table:table-cell office:value-type="float" office:value="191" table:style-name="ce5">
            <text:p>191</text:p>
          </table:table-cell>
          <table:table-cell office:value-type="float" office:value="27" table:formula="msoxl:=SUM(G295:G310)" table:style-name="ce5">
            <text:p>27</text:p>
          </table:table-cell>
          <table:table-cell office:value-type="float" office:value="25" table:formula="msoxl:=SUM(H295:H310)" table:style-name="ce5">
            <text:p>25</text:p>
          </table:table-cell>
          <table:table-cell office:value-type="float" office:value="52" table:formula="msoxl:=G311+ H311" table:style-name="ce5">
            <text:p>5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F-3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96" table:formula="msoxl:=SUM(B313:C313)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96" table:formula="msoxl:=SUM(D313:E313)" table:style-name="ce4">
            <text:p>96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4" table:formula="msoxl:=SUM(G313:H313)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F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14:C314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14:E314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14:H31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F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15:C31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15:E315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5:H31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E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16:C31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16:E316)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39" table:formula="msoxl:=SUM(G316:H316)" table:style-name="ce4">
            <text:p>3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7:C31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7:E317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formula="msoxl:=SUM(G317:H317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8:C3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8:E318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formula="msoxl:=SUM(G318:H318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D-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319:C319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319:E319)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9:H31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D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20:C32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20:E320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20:H32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1:C32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1:E321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1:H32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C-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322:C322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D322:E322)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322:H322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3:C32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3:E323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323:H323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C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24:C324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24:E324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24:H32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5:C3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5:E32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25:H32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6:C3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6:E32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26:H32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7:C3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7:E32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27:H32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8:C3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8:E3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formula="msoxl:=SUM(G328:H328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9:C3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9:E3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29:H32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0:C3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0:E3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30:H33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75" table:formula="msoxl:=SUM(B313:B330)" table:style-name="ce5">
            <text:p>175</text:p>
          </table:table-cell>
          <table:table-cell office:value-type="float" office:value="0" table:formula="msoxl:=SUM(C313:C330)" table:style-name="ce5">
            <text:p>0</text:p>
          </table:table-cell>
          <table:table-cell table:style-name="ce5"/>
          <table:table-cell office:value-type="float" office:value="6" table:formula="msoxl:=F331-(B331 + C331)" table:style-name="ce5">
            <text:p>6</text:p>
          </table:table-cell>
          <table:table-cell office:value-type="float" office:value="181" table:style-name="ce5">
            <text:p>181</text:p>
          </table:table-cell>
          <table:table-cell office:value-type="float" office:value="56" table:formula="msoxl:=SUM(G313:G330)" table:style-name="ce5">
            <text:p>56</text:p>
          </table:table-cell>
          <table:table-cell office:value-type="float" office:value="62" table:formula="msoxl:=SUM(H313:H330)" table:style-name="ce5">
            <text:p>62</text:p>
          </table:table-cell>
          <table:table-cell office:value-type="float" office:value="118" table:formula="msoxl:=G331+ H331" table:style-name="ce5">
            <text:p>11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0" table:formula="msoxl:=SUM(B332:B333)" table:style-name="ce5">
            <text:p>0</text:p>
          </table:table-cell>
          <table:table-cell office:value-type="float" office:value="0" table:formula="msoxl:=SUM(C332:C333)" table:style-name="ce5">
            <text:p>0</text:p>
          </table:table-cell>
          <table:table-cell table:style-name="ce5"/>
          <table:table-cell office:value-type="float" office:value="0" table:formula="msoxl:=F333-(B333 + C333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G332:G333)" table:style-name="ce5">
            <text:p>0</text:p>
          </table:table-cell>
          <table:table-cell office:value-type="float" office:value="0" table:formula="msoxl:=SUM(H332:H333)" table:style-name="ce5">
            <text:p>0</text:p>
          </table:table-cell>
          <table:table-cell office:value-type="float" office:value="0" table:formula="msoxl:=G333+ H333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F-3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B335:C335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D335:E335)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335:H335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F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36:C33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36:E336)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36:H336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F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37:C33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37:E33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37:H33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38:C33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38:E338)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formula="msoxl:=SUM(G338:H338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39:C33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39:E339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39:H33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E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0:C34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0:E340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340:H34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D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1:C34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1:E341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1:H34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2:C34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2:E342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2:H34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D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43:C343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43:E343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3:H34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C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44:C34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44:E344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4:H34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C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5:C34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5:E345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5:H34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6:C34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6:E346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6:H34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7:C34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7:E347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7:H34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B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8:C34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8:E348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8:H34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9:C34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9:E34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49:H34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A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0:C35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0:E35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50:H35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1:C35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1:E35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51:H35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68" table:formula="msoxl:=SUM(B335:B351)" table:style-name="ce5">
            <text:p>68</text:p>
          </table:table-cell>
          <table:table-cell office:value-type="float" office:value="0" table:formula="msoxl:=SUM(C335:C351)" table:style-name="ce5">
            <text:p>0</text:p>
          </table:table-cell>
          <table:table-cell table:style-name="ce5"/>
          <table:table-cell office:value-type="float" office:value="1" table:formula="msoxl:=F352-(B352 + C352)" table:style-name="ce5">
            <text:p>1</text:p>
          </table:table-cell>
          <table:table-cell office:value-type="float" office:value="69" table:style-name="ce5">
            <text:p>69</text:p>
          </table:table-cell>
          <table:table-cell office:value-type="float" office:value="40" table:formula="msoxl:=SUM(G335:G351)" table:style-name="ce5">
            <text:p>40</text:p>
          </table:table-cell>
          <table:table-cell office:value-type="float" office:value="14" table:formula="msoxl:=SUM(H335:H351)" table:style-name="ce5">
            <text:p>14</text:p>
          </table:table-cell>
          <table:table-cell office:value-type="float" office:value="54" table:formula="msoxl:=G352+ H352" table:style-name="ce5">
            <text:p>54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F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54:C354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54:E354)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54:H35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5:C35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5:E35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5:H35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56:C35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56:E35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6:H35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7:C35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7:E357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357:H357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8:C35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8:E358)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58:H35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9:C35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9:E35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59:H35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0:C36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0:E360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0:H36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1:C36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1:E36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1:H36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2:C36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2:E36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2:H36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3:C36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3:E36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3:H36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4:C3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4:E3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4:H36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5:C3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5:E36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5:H36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6:C36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6:E36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6:H36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7:C36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7:E36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67:H36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3" table:formula="msoxl:=SUM(B354:B367)" table:style-name="ce5">
            <text:p>23</text:p>
          </table:table-cell>
          <table:table-cell office:value-type="float" office:value="0" table:formula="msoxl:=SUM(C354:C367)" table:style-name="ce5">
            <text:p>0</text:p>
          </table:table-cell>
          <table:table-cell table:style-name="ce5"/>
          <table:table-cell office:value-type="float" office:value="1" table:formula="msoxl:=F368-(B368 + C368)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1" table:formula="msoxl:=SUM(G354:G367)" table:style-name="ce5">
            <text:p>11</text:p>
          </table:table-cell>
          <table:table-cell office:value-type="float" office:value="8" table:formula="msoxl:=SUM(H354:H367)" table:style-name="ce5">
            <text:p>8</text:p>
          </table:table-cell>
          <table:table-cell office:value-type="float" office:value="19" table:formula="msoxl:=G368+ H368" table:style-name="ce5">
            <text:p>19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70:C37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70:E37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70:H37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1:C37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1:E371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formula="msoxl:=SUM(G371:H371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2:C3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2:E372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72:H37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3:C3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3:E3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73:H37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4:C37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4:E37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4:H37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5:C3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5:E37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5:H3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6:C3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6:E3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76:H37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370:B376)" table:style-name="ce5">
            <text:p>1</text:p>
          </table:table-cell>
          <table:table-cell office:value-type="float" office:value="0" table:formula="msoxl:=SUM(C370:C376)" table:style-name="ce5">
            <text:p>0</text:p>
          </table:table-cell>
          <table:table-cell table:style-name="ce5"/>
          <table:table-cell office:value-type="float" office:value="0" table:formula="msoxl:=F377-(B377 + C377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formula="msoxl:=SUM(G370:G376)" table:style-name="ce5">
            <text:p>11</text:p>
          </table:table-cell>
          <table:table-cell office:value-type="float" office:value="6" table:formula="msoxl:=SUM(H370:H376)" table:style-name="ce5">
            <text:p>6</text:p>
          </table:table-cell>
          <table:table-cell office:value-type="float" office:value="17" table:formula="msoxl:=G377+ H377" table:style-name="ce5">
            <text:p>1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379:C379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379:E379)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G379:H379)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0:C38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0:E380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80:H38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81:C38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81:E38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81:H38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2:C38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2:E38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82:H38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9" table:formula="msoxl:=SUM(B379:B382)" table:style-name="ce5">
            <text:p>19</text:p>
          </table:table-cell>
          <table:table-cell office:value-type="float" office:value="0" table:formula="msoxl:=SUM(C379:C382)" table:style-name="ce5">
            <text:p>0</text:p>
          </table:table-cell>
          <table:table-cell table:style-name="ce5"/>
          <table:table-cell office:value-type="float" office:value="13" table:formula="msoxl:=F383-(B383 + C383)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24" table:formula="msoxl:=SUM(G379:G382)" table:style-name="ce5">
            <text:p>24</text:p>
          </table:table-cell>
          <table:table-cell office:value-type="float" office:value="0" table:formula="msoxl:=SUM(H379:H382)" table:style-name="ce5">
            <text:p>0</text:p>
          </table:table-cell>
          <table:table-cell office:value-type="float" office:value="24" table:formula="msoxl:=G383+ H383" table:style-name="ce5">
            <text:p>2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TECNICO JUDICIARIO (ANALISTA JUDICIARIO - AREA ESPECIALIZADA) - LEI Nº 17.663/2012, ANEXO IX F-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385:C385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385:E385)" table:style-name="ce4">
            <text:p>25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G385:H385)" table:style-name="ce4">
            <text:p>4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6:C38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6:E386)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386:H386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87:C38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87:E387)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7" table:formula="msoxl:=SUM(G387:H387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8:C38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8:E388)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388:H388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9:C38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9:E38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89:H38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0:C39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0:E390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90:H39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91:C39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91:E39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1:H39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D-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392:C392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D392:E392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92:H39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C-3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B393:C393)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D393:E393)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93:H39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C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94:C394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94:E394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4:H39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C-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395:C395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395:E395)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5:H39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B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96:C39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96:E39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96:H39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B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97:C397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97:E397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97:H39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98:C39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98:E398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8:H39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99:C39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99:E39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99:H39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24" table:formula="msoxl:=SUM(B385:B399)" table:style-name="ce5">
            <text:p>124</text:p>
          </table:table-cell>
          <table:table-cell office:value-type="float" office:value="0" table:formula="msoxl:=SUM(C385:C399)" table:style-name="ce5">
            <text:p>0</text:p>
          </table:table-cell>
          <table:table-cell table:style-name="ce5"/>
          <table:table-cell office:value-type="float" office:value="20" table:formula="msoxl:=F400-(B400 + C400)" table:style-name="ce5">
            <text:p>20</text:p>
          </table:table-cell>
          <table:table-cell office:value-type="float" office:value="144" table:style-name="ce5">
            <text:p>144</text:p>
          </table:table-cell>
          <table:table-cell office:value-type="float" office:value="93" table:formula="msoxl:=SUM(G385:G399)" table:style-name="ce5">
            <text:p>93</text:p>
          </table:table-cell>
          <table:table-cell office:value-type="float" office:value="3" table:formula="msoxl:=SUM(H385:H399)" table:style-name="ce5">
            <text:p>3</text:p>
          </table:table-cell>
          <table:table-cell office:value-type="float" office:value="96" table:formula="msoxl:=G400+ H400" table:style-name="ce5">
            <text:p>96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5">
          <table:table-cell office:value-type="string" table:style-name="ce8">
            <text:p>TECNICO JUDICIARIO (ANALISTA JUDICIARIO - AREA JUDICIARIA) - LEI Nº 17.663/2012, ANEXO VIII F-3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B402:C402)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D402:E402)" table:style-name="ce4">
            <text:p>46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msoxl:=SUM(G402:H402)" table:style-name="ce4">
            <text:p>5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3:C40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3:E403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03:H40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04:C40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04:E404)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404:H404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5:C40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5:E405)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6" table:style-name="ce4">
            <text:p>6</text:p>
          </table:table-cell>
          <table:table-cell office:value-type="float" office:value="121" table:formula="msoxl:=SUM(G405:H405)" table:style-name="ce4">
            <text:p>12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6:C40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6:E406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406:H406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7:C40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7:E407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07:H40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8:C40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8:E408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08:H40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9:C40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9:E409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409:H40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D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410:C410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410:E410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0:H41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C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411:C411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411:E411)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411:H411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C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412:C412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412:E412)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412:H41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C-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B413:C413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D413:E413)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13:H41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4:C41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4:E414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414:H41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5:C41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5:E415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15:H41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6:C41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6:E416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16:H41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7:C41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7:E41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7:H41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07" table:formula="msoxl:=SUM(B402:B417)" table:style-name="ce5">
            <text:p>107</text:p>
          </table:table-cell>
          <table:table-cell office:value-type="float" office:value="0" table:formula="msoxl:=SUM(C402:C417)" table:style-name="ce5">
            <text:p>0</text:p>
          </table:table-cell>
          <table:table-cell table:style-name="ce5"/>
          <table:table-cell office:value-type="float" office:value="20" table:formula="msoxl:=F418-(B418 + C418)" table:style-name="ce5">
            <text:p>20</text:p>
          </table:table-cell>
          <table:table-cell office:value-type="float" office:value="127" table:style-name="ce5">
            <text:p>127</text:p>
          </table:table-cell>
          <table:table-cell office:value-type="float" office:value="216" table:formula="msoxl:=SUM(G402:G417)" table:style-name="ce5">
            <text:p>216</text:p>
          </table:table-cell>
          <table:table-cell office:value-type="float" office:value="8" table:formula="msoxl:=SUM(H402:H417)" table:style-name="ce5">
            <text:p>8</text:p>
          </table:table-cell>
          <table:table-cell office:value-type="float" office:value="224" table:formula="msoxl:=G418+ H418" table:style-name="ce5">
            <text:p>22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-QS F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420:C420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420:E420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0:H4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21:C42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21:E42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1:H42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22:C42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22:E422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2:H42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3:C42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3:E42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3:H42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4:C42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4:E424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24:H42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5:C4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5:E42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5:H42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6:C4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6:E426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26:H42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7:C4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7:E427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27:H42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8:C4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8:E428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28:H42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9:C4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9:E429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29:H42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0:C4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0:E43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30:H43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" table:formula="msoxl:=SUM(B420:B430)" table:style-name="ce5">
            <text:p>12</text:p>
          </table:table-cell>
          <table:table-cell office:value-type="float" office:value="0" table:formula="msoxl:=SUM(C420:C430)" table:style-name="ce5">
            <text:p>0</text:p>
          </table:table-cell>
          <table:table-cell table:style-name="ce5"/>
          <table:table-cell office:value-type="float" office:value="1" table:formula="msoxl:=F431-(B431 + C431)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6" table:formula="msoxl:=SUM(G420:G430)" table:style-name="ce5">
            <text:p>16</text:p>
          </table:table-cell>
          <table:table-cell office:value-type="float" office:value="1" table:formula="msoxl:=SUM(H420:H430)" table:style-name="ce5">
            <text:p>1</text:p>
          </table:table-cell>
          <table:table-cell office:value-type="float" office:value="17" table:formula="msoxl:=G431+ H431" table:style-name="ce5">
            <text:p>17</text:p>
          </table:table-cell>
          <table:table-cell table:style-name="ce5"/>
          <table:table-cell table:number-columns-repeated="16374"/>
        </table:table-row>
        <table:table-row table:number-rows-repeated="10481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4-25T17:27:54Z</meta:creation-date>
    <dc:date>2021-09-20T20:06:22Z</dc:date>
  </office:meta>
</office:document-meta>
</file>