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32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4-01T00:00:00" table:number-columns-spanned="2" table:number-rows-spanned="1" table:style-name="ce9">
            <text:p>04/2019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float" office:value="4" table:formula="msoxl:=T11-(B11 + D11 + F11 + H11 + J11 + L11 + N11 + P11)" table:number-columns-spanned="2" table:number-rows-spanned="1" table:style-name="ce17">
            <text:p>4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3" table:formula="msoxl:=T12-(B12 + D12 + F12 + H12 + J12 + L12 + N12 + P12)" table:number-columns-spanned="2" table:number-rows-spanned="1" table:style-name="ce17">
            <text:p>3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16" table:formula="msoxl:=T13-(B13 + D13 + F13 + H13 + J13 + L13 + N13 + P13)" table:number-columns-spanned="2" table:number-rows-spanned="1" table:style-name="ce17">
            <text:p>16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4" table:formula="msoxl:=T14-(B14 + D14 + F14 + H14 + J14 + L14 + N14 + P14)" table:number-columns-spanned="2" table:number-rows-spanned="1" table:style-name="ce17">
            <text:p>4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float" office:value="18" table:formula="msoxl:=T15-(B15 + D15 + F15 + H15 + J15 + L15 + N15 + P15)" table:number-columns-spanned="2" table:number-rows-spanned="1" table:style-name="ce17">
            <text:p>18</text:p>
          </table:table-cell>
          <table:covered-table-cell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float" office:value="2" table:formula="msoxl:=T16-(B16 + D16 + F16 + H16 + J16 + L16 + N16 + P16)" table:number-columns-spanned="2" table:number-rows-spanned="1" table:style-name="ce17">
            <text:p>2</text:p>
          </table:table-cell>
          <table:covered-table-cell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float" office:value="29" table:formula="msoxl:=T17-(B17 + D17 + F17 + H17 + J17 + L17 + N17 + P17)" table:number-columns-spanned="2" table:number-rows-spanned="1" table:style-name="ce17">
            <text:p>29</text:p>
          </table:table-cell>
          <table:covered-table-cell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1" table:formula="msoxl:=T19-(B19 + D19 + F19 + H19 + J19 + L19 + N19 + P19)" table:number-columns-spanned="2" table:number-rows-spanned="1" table:style-name="ce17">
            <text:p>1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1" table:formula="msoxl:=SUM(B10:B19)" table:number-columns-spanned="2" table:number-rows-spanned="1" table:style-name="ce20">
            <text:p>401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F10:F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J10:J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527" table:formula="msoxl:=SUM(P10:P19)" table:number-columns-spanned="2" table:number-rows-spanned="1" table:style-name="ce20">
            <text:p>1527</text:p>
          </table:table-cell>
          <table:covered-table-cell/>
          <table:table-cell office:value-type="float" office:value="79" table:formula="msoxl:=SUM(R10:R19)" table:number-columns-spanned="2" table:number-rows-spanned="1" table:style-name="ce20">
            <text:p>79</text:p>
          </table:table-cell>
          <table:covered-table-cell/>
          <table:table-cell office:value-type="float" office:value="2012" table:formula="msoxl:=SUM(T10:T19)" table:number-columns-spanned="2" table:number-rows-spanned="1" table:style-name="ce20">
            <text:p>2012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24-(B24 + D24 + F24 + H24 + J24 + L24 + N24 + P24)" table:number-columns-spanned="2" table:number-rows-spanned="1" table:style-name="ce17">
            <text:p>2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5-(B25 + D25 + F25 + H25 + J25 + L25 + N25 + P25)" table:number-columns-spanned="2" table:number-rows-spanned="1" table:style-name="ce17">
            <text:p>8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2" table:formula="msoxl:=T27-(B27 + D27 + F27 + H27 + J27 + L27 + N27 + P27)" table:number-columns-spanned="2" table:number-rows-spanned="1" table:style-name="ce17">
            <text:p>52</text:p>
          </table:table-cell>
          <table:covered-table-cell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17">
            <text:p>8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formula="msoxl:=T29-(B29 + D29 + F29 + H29 + J29 + L29 + N29 + P29)" table:number-columns-spanned="2" table:number-rows-spanned="1" table:style-name="ce17">
            <text:p>13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7" table:formula="msoxl:=T30-(B30 + D30 + F30 + H30 + J30 + L30 + N30 + P30)" table:number-columns-spanned="2" table:number-rows-spanned="1" table:style-name="ce17">
            <text:p>27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63" table:formula="msoxl:=SUM(B22:B31)" table:number-columns-spanned="2" table:number-rows-spanned="1" table:style-name="ce20">
            <text:p>1363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45" table:formula="msoxl:=SUM(F22:F31)" table:number-columns-spanned="2" table:number-rows-spanned="1" table:style-name="ce20">
            <text:p>145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11" table:formula="msoxl:=SUM(R22:R31)" table:number-columns-spanned="2" table:number-rows-spanned="1" table:style-name="ce20">
            <text:p>111</text:p>
          </table:table-cell>
          <table:covered-table-cell/>
          <table:table-cell office:value-type="float" office:value="1619" table:formula="msoxl:=SUM(T22:T31)" table:number-columns-spanned="2" table:number-rows-spanned="1" table:style-name="ce20">
            <text:p>1619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8:01:30Z</meta:creation-date>
    <dc:date>2021-09-20T20:32:35Z</dc:date>
  </office:meta>
</office:document-meta>
</file>