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M26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ANEXO IV - D - SITUAÇÃO FUNCIONAL DOS SERVIDORES ATIVOS DO QUADRO DE PESSOAL DO ÓRGÃ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4-01T00:00:00" table:style-name="ce3">
            <text:p>04/2019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2">
            <text:p>CLASSE / PADRÃO</text:p>
          </table:table-cell>
          <table:table-cell office:value-type="string" table:number-columns-spanned="12" table:number-rows-spanned="1" table:style-name="ce12">
            <text:p>Servidores ativos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2" table:style-name="ce12">
            <text:p>Exercício no órgão</text:p>
          </table:table-cell>
          <table:covered-table-cell table:number-columns-repeated="2"/>
          <table:table-cell office:value-type="string" table:number-columns-spanned="3" table:number-rows-spanned="2" table:style-name="ce14">
            <text:p>Cedidos</text:p>
          </table:table-cell>
          <table:covered-table-cell table:number-columns-repeated="2"/>
          <table:table-cell office:value-type="string" table:number-columns-spanned="3" table:number-rows-spanned="2" table:style-name="ce12">
            <text:p>Outros afastamentos</text:p>
          </table:table-cell>
          <table:covered-table-cell table:number-columns-repeated="2"/>
          <table:table-cell office:value-type="string" table:number-columns-spanned="3" table:number-rows-spanned="2" table:style-name="ce14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7">
            <text:p>F-3</text:p>
          </table:table-cell>
          <table:table-cell office:value-type="float" office:value="935" table:number-columns-spanned="3" table:number-rows-spanned="1" table:style-name="ce26">
            <text:p>935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935" table:formula="msoxl:=SUM(B8:J8)" table:number-columns-spanned="3" table:number-rows-spanned="1" table:style-name="ce26">
            <text:p>935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2</text:p>
          </table:table-cell>
          <table:table-cell office:value-type="float" office:value="168" table:number-columns-spanned="3" table:number-rows-spanned="1" table:style-name="ce26">
            <text:p>168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69" table:formula="msoxl:=SUM(B9:J9)" table:number-columns-spanned="3" table:number-rows-spanned="1" table:style-name="ce26">
            <text:p>169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1</text:p>
          </table:table-cell>
          <table:table-cell office:value-type="float" office:value="136" table:number-columns-spanned="3" table:number-rows-spanned="1" table:style-name="ce26">
            <text:p>136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36" table:formula="msoxl:=SUM(B10:J10)" table:number-columns-spanned="3" table:number-rows-spanned="1" table:style-name="ce26">
            <text:p>13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3</text:p>
          </table:table-cell>
          <table:table-cell office:value-type="float" office:value="64" table:number-columns-spanned="3" table:number-rows-spanned="1" table:style-name="ce26">
            <text:p>6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64" table:formula="msoxl:=SUM(B11:J11)" table:number-columns-spanned="3" table:number-rows-spanned="1" table:style-name="ce26">
            <text:p>6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2</text:p>
          </table:table-cell>
          <table:table-cell office:value-type="float" office:value="15" table:number-columns-spanned="3" table:number-rows-spanned="1" table:style-name="ce26">
            <text:p>15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5" table:formula="msoxl:=SUM(B12:J12)" table:number-columns-spanned="3" table:number-rows-spanned="1" table:style-name="ce26">
            <text:p>15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1</text:p>
          </table:table-cell>
          <table:table-cell office:value-type="float" office:value="34" table:number-columns-spanned="3" table:number-rows-spanned="1" table:style-name="ce26">
            <text:p>34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5" table:formula="msoxl:=SUM(B13:J13)" table:number-columns-spanned="3" table:number-rows-spanned="1" table:style-name="ce26">
            <text:p>35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3</text:p>
          </table:table-cell>
          <table:table-cell office:value-type="float" office:value="108" table:number-columns-spanned="3" table:number-rows-spanned="1" table:style-name="ce26">
            <text:p>108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08" table:formula="msoxl:=SUM(B14:J14)" table:number-columns-spanned="3" table:number-rows-spanned="1" table:style-name="ce26">
            <text:p>108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2</text:p>
          </table:table-cell>
          <table:table-cell office:value-type="float" office:value="262" table:number-columns-spanned="3" table:number-rows-spanned="1" table:style-name="ce26">
            <text:p>262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62" table:formula="msoxl:=SUM(B15:J15)" table:number-columns-spanned="3" table:number-rows-spanned="1" table:style-name="ce26">
            <text:p>26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1</text:p>
          </table:table-cell>
          <table:table-cell office:value-type="float" office:value="371" table:number-columns-spanned="3" table:number-rows-spanned="1" table:style-name="ce26">
            <text:p>371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73" table:formula="msoxl:=SUM(B16:J16)" table:number-columns-spanned="3" table:number-rows-spanned="1" table:style-name="ce26">
            <text:p>37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3</text:p>
          </table:table-cell>
          <table:table-cell office:value-type="float" office:value="180" table:number-columns-spanned="3" table:number-rows-spanned="1" table:style-name="ce26">
            <text:p>18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80" table:formula="msoxl:=SUM(B17:J17)" table:number-columns-spanned="3" table:number-rows-spanned="1" table:style-name="ce26">
            <text:p>18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2</text:p>
          </table:table-cell>
          <table:table-cell office:value-type="float" office:value="254" table:number-columns-spanned="3" table:number-rows-spanned="1" table:style-name="ce26">
            <text:p>254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55" table:formula="msoxl:=SUM(B18:J18)" table:number-columns-spanned="3" table:number-rows-spanned="1" table:style-name="ce26">
            <text:p>255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1</text:p>
          </table:table-cell>
          <table:table-cell office:value-type="float" office:value="277" table:number-columns-spanned="3" table:number-rows-spanned="1" table:style-name="ce26">
            <text:p>277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78" table:formula="msoxl:=SUM(B19:J19)" table:number-columns-spanned="3" table:number-rows-spanned="1" table:style-name="ce26">
            <text:p>278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3</text:p>
          </table:table-cell>
          <table:table-cell office:value-type="float" office:value="147" table:number-columns-spanned="3" table:number-rows-spanned="1" table:style-name="ce26">
            <text:p>147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47" table:formula="msoxl:=SUM(B20:J20)" table:number-columns-spanned="3" table:number-rows-spanned="1" table:style-name="ce26">
            <text:p>14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2</text:p>
          </table:table-cell>
          <table:table-cell office:value-type="float" office:value="160" table:number-columns-spanned="3" table:number-rows-spanned="1" table:style-name="ce26">
            <text:p>16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60" table:formula="msoxl:=SUM(B21:J21)" table:number-columns-spanned="3" table:number-rows-spanned="1" table:style-name="ce26">
            <text:p>16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1</text:p>
          </table:table-cell>
          <table:table-cell office:value-type="float" office:value="141" table:number-columns-spanned="3" table:number-rows-spanned="1" table:style-name="ce26">
            <text:p>14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41" table:formula="msoxl:=SUM(B22:J22)" table:number-columns-spanned="3" table:number-rows-spanned="1" table:style-name="ce26">
            <text:p>14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3</text:p>
          </table:table-cell>
          <table:table-cell office:value-type="float" office:value="154" table:number-columns-spanned="3" table:number-rows-spanned="1" table:style-name="ce26">
            <text:p>15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54" table:formula="msoxl:=SUM(B23:J23)" table:number-columns-spanned="3" table:number-rows-spanned="1" table:style-name="ce26">
            <text:p>15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2</text:p>
          </table:table-cell>
          <table:table-cell office:value-type="float" office:value="233" table:number-columns-spanned="3" table:number-rows-spanned="1" table:style-name="ce26">
            <text:p>233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34" table:formula="msoxl:=SUM(B24:J24)" table:number-columns-spanned="3" table:number-rows-spanned="1" table:style-name="ce26">
            <text:p>23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8">
            <text:p>A-1</text:p>
          </table:table-cell>
          <table:table-cell office:value-type="float" office:value="289" table:number-columns-spanned="3" table:number-rows-spanned="1" table:style-name="ce26">
            <text:p>289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89" table:formula="msoxl:=SUM(B25:J25)" table:number-columns-spanned="3" table:number-rows-spanned="1" table:style-name="ce26">
            <text:p>289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9"/>
          <table:table-cell office:value-type="float" office:value="3928" table:formula="msoxl:=SUM(B8:B25)" table:number-columns-spanned="3" table:number-rows-spanned="1" table:style-name="ce22">
            <text:p>3928</text:p>
          </table:table-cell>
          <table:covered-table-cell table:number-columns-repeated="2"/>
          <table:table-cell office:value-type="float" office:value="7" table:formula="msoxl:=SUM(E8:E25)" table:number-columns-spanned="3" table:number-rows-spanned="1" table:style-name="ce22">
            <text:p>7</text:p>
          </table:table-cell>
          <table:covered-table-cell table:number-columns-repeated="2"/>
          <table:table-cell office:value-type="float" office:value="0" table:formula="msoxl:=SUM(H8:H25)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3935" table:formula="msoxl:=SUM(K8:K25)" table:number-columns-spanned="3" table:number-rows-spanned="1" table:style-name="ce22">
            <text:p>3935</text:p>
          </table:table-cell>
          <table:covered-table-cell table:number-columns-repeated="2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4-25T18:03:10Z</meta:creation-date>
    <dc:date>2021-09-20T20:41:48Z</dc:date>
    <meta:print-date>2019-05-08T12:36:20Z</meta:print-date>
  </office:meta>
</office:document-meta>
</file>