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5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4-01T00:00:00" table:style-name="ce2">
            <text:p>04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8:G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C9:D9)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48" table:formula="msoxl:=SUM(F9:G9)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C10:D10)" table:style-name="ce3">
            <text:p>7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msoxl:=SUM(F10:G10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2" table:formula="msoxl:=SUM(C11:D11)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56" table:formula="msoxl:=SUM(C12:D12)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F12:G1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3:D13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3:G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4:G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5:D15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5:G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6:D16)" table:style-name="ce3">
            <text:p>20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123" table:formula="msoxl:=SUM(F16:G16)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C17:D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7:G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formula="msoxl:=SUM(C18:D18)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8:G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formula="msoxl:=SUM(F19:G19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20:G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1:G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2:G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msoxl:=SUM(F23:G23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4:D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4:G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16" table:formula="msoxl:=SUM(C8:C24)" table:style-name="ce4">
            <text:p>416</text:p>
          </table:table-cell>
          <table:table-cell office:value-type="float" office:value="44" table:formula="msoxl:=SUM(D8:D24)" table:style-name="ce4">
            <text:p>44</text:p>
          </table:table-cell>
          <table:table-cell office:value-type="float" office:value="460" table:formula="msoxl:=SUM(E8:E24)" table:style-name="ce4">
            <text:p>460</text:p>
          </table:table-cell>
          <table:table-cell office:value-type="float" office:value="171" table:formula="msoxl:=SUM(F8:F24)" table:style-name="ce4">
            <text:p>171</text:p>
          </table:table-cell>
          <table:table-cell office:value-type="float" office:value="108" table:formula="msoxl:=SUM(G8:G24)" table:style-name="ce4">
            <text:p>108</text:p>
          </table:table-cell>
          <table:table-cell office:value-type="float" office:value="279" table:formula="msoxl:=SUM(H8:H24)" table:style-name="ce4">
            <text:p>279</text:p>
          </table:table-cell>
          <table:table-cell office:value-type="float" office:value="0" table:formula="msoxl:=SUM(I8:I24)" table:style-name="ce4">
            <text:p>0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8:05:24Z</meta:creation-date>
    <dc:date>2021-09-20T20:46:47Z</dc:date>
  </office:meta>
</office:document-meta>
</file>