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28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12-01T00:00:00" table:style-name="ce2">
            <text:p>12/2019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3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89" table:formula="msoxl:=SUM(B8:C8)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89" table:formula="msoxl:=SUM(D8:E8)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9:C9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9:E9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8" table:formula="msoxl:=SUM(B10:C10)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88" table:formula="msoxl:=SUM(D10:E10)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:H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8" table:formula="msoxl:=SUM(B8:B10)" table:style-name="ce4">
            <text:p>208</text:p>
          </table:table-cell>
          <table:table-cell office:value-type="float" office:value="0" table:formula="msoxl:=SUM(C8:C10)" table:style-name="ce4">
            <text:p>0</text:p>
          </table:table-cell>
          <table:table-cell table:style-name="ce4"/>
          <table:table-cell office:value-type="float" office:value="143" table:formula="msoxl:=F11-(B11 + C11)" table:style-name="ce4">
            <text:p>143</text:p>
          </table:table-cell>
          <table:table-cell office:value-type="float" office:value="351" table:style-name="ce4">
            <text:p>351</text:p>
          </table:table-cell>
          <table:table-cell office:value-type="float" office:value="0" table:formula="msoxl:=SUM(G8:G10)" table:style-name="ce4">
            <text:p>0</text:p>
          </table:table-cell>
          <table:table-cell office:value-type="float" office:value="0" table:formula="msoxl:=SUM(H8:H10)" table:style-name="ce4">
            <text:p>0</text:p>
          </table:table-cell>
          <table:table-cell office:value-type="float" office:value="0" table:formula="msoxl:=G11+ H1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ARIO - AREA ESPECIALIZADA A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3:C13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3:E13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ARIO - AREA ESPECIALIZADA A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4:C1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4:E1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ARIO - AREA ESPECIALIZADA A-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5:C15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5:E15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:H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4" table:formula="msoxl:=SUM(B13:B15)" table:style-name="ce4">
            <text:p>114</text:p>
          </table:table-cell>
          <table:table-cell office:value-type="float" office:value="0" table:formula="msoxl:=SUM(C13:C15)" table:style-name="ce4">
            <text:p>0</text:p>
          </table:table-cell>
          <table:table-cell table:style-name="ce4"/>
          <table:table-cell office:value-type="float" office:value="75" table:formula="msoxl:=F16-(B16 + C16)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3:G15)" table:style-name="ce4">
            <text:p>0</text:p>
          </table:table-cell>
          <table:table-cell office:value-type="float" office:value="0" table:formula="msoxl:=SUM(H13:H15)" table:style-name="ce4">
            <text:p>0</text:p>
          </table:table-cell>
          <table:table-cell office:value-type="float" office:value="0" table:formula="msoxl:=G16+ H1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A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8:C1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8:E1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:H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A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9:C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9:E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:H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A-1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B20:C20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65" table:formula="msoxl:=SUM(D20:E20)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0" table:formula="msoxl:=SUM(B18:B20)" table:style-name="ce4">
            <text:p>100</text:p>
          </table:table-cell>
          <table:table-cell office:value-type="float" office:value="0" table:formula="msoxl:=SUM(C18:C20)" table:style-name="ce4">
            <text:p>0</text:p>
          </table:table-cell>
          <table:table-cell table:style-name="ce4"/>
          <table:table-cell office:value-type="float" office:value="70" table:formula="msoxl:=F21-(B21 + C21)" table:style-name="ce4">
            <text:p>70</text:p>
          </table:table-cell>
          <table:table-cell office:value-type="float" office:value="170" table:style-name="ce4">
            <text:p>170</text:p>
          </table:table-cell>
          <table:table-cell office:value-type="float" office:value="0" table:formula="msoxl:=SUM(G18:G20)" table:style-name="ce4">
            <text:p>0</text:p>
          </table:table-cell>
          <table:table-cell office:value-type="float" office:value="0" table:formula="msoxl:=SUM(H18:H20)" table:style-name="ce4">
            <text:p>0</text:p>
          </table:table-cell>
          <table:table-cell office:value-type="float" office:value="0" table:formula="msoxl:=G21+ H2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- OFICIAL DE JUSTIÇA AVALIADOR A-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23:C2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23:E2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:H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4:C2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4:E2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:H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5:C25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5:E25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:H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88" table:formula="msoxl:=SUM(B23:B25)" table:style-name="ce4">
            <text:p>88</text:p>
          </table:table-cell>
          <table:table-cell office:value-type="float" office:value="0" table:formula="msoxl:=SUM(C23:C25)" table:style-name="ce4">
            <text:p>0</text:p>
          </table:table-cell>
          <table:table-cell table:style-name="ce4"/>
          <table:table-cell office:value-type="float" office:value="35" table:formula="msoxl:=F26-(B26 + C26)" table:style-name="ce4">
            <text:p>35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3:G25)" table:style-name="ce4">
            <text:p>0</text:p>
          </table:table-cell>
          <table:table-cell office:value-type="float" office:value="0" table:formula="msoxl:=SUM(H23:H25)" table:style-name="ce4">
            <text:p>0</text:p>
          </table:table-cell>
          <table:table-cell office:value-type="float" office:value="0" table:formula="msoxl:=G26+ H2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:C2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:E28)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G28:H28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9:H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0:H3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:C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:E31)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msoxl:=SUM(G31:H31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:H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4:H3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6:H3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37:H3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8:H3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:H3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40:H4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:E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:H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:C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:E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42:H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3:H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4:E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4:H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28:B44)" table:style-name="ce4">
            <text:p>12</text:p>
          </table:table-cell>
          <table:table-cell office:value-type="float" office:value="0" table:formula="msoxl:=SUM(C28:C44)" table:style-name="ce4">
            <text:p>0</text:p>
          </table:table-cell>
          <table:table-cell table:style-name="ce4"/>
          <table:table-cell office:value-type="float" office:value="11" table:formula="msoxl:=F45-(B45 + C45)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95" table:formula="msoxl:=SUM(G28:G44)" table:style-name="ce4">
            <text:p>95</text:p>
          </table:table-cell>
          <table:table-cell office:value-type="float" office:value="21" table:formula="msoxl:=SUM(H28:H44)" table:style-name="ce4">
            <text:p>21</text:p>
          </table:table-cell>
          <table:table-cell office:value-type="float" office:value="116" table:formula="msoxl:=G45+ H45" table:style-name="ce4">
            <text:p>1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47:C47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47:E47)" table:style-name="ce3">
            <text:p>48</text:p>
          </table:table-cell>
          <table:table-cell office:value-type="float" office:value="83" table:style-name="ce3">
            <text:p>83</text:p>
          </table:table-cell>
          <table:table-cell office:value-type="float" office:value="3" table:style-name="ce3">
            <text:p>3</text:p>
          </table:table-cell>
          <table:table-cell office:value-type="float" office:value="86" table:formula="msoxl:=SUM(G47:H47)" table:style-name="ce3">
            <text:p>8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8:C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8:E48)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formula="msoxl:=SUM(G48:H48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49:H4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0:C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0:E50)" table:style-name="ce3">
            <text:p>1</text:p>
          </table:table-cell>
          <table:table-cell office:value-type="float" office:value="83" table:style-name="ce3">
            <text:p>83</text:p>
          </table:table-cell>
          <table:table-cell office:value-type="float" office:value="14" table:style-name="ce3">
            <text:p>14</text:p>
          </table:table-cell>
          <table:table-cell office:value-type="float" office:value="97" table:formula="msoxl:=SUM(G50:H50)" table:style-name="ce3">
            <text:p>9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1:C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1:E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51:H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2:C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2:E5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52:H5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formula="msoxl:=SUM(G53:H5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54:C54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54:E54)" table:style-name="ce3">
            <text:p>7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4:H5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55:C55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55:E55)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5:H5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56:C56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56:E56)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6:H5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57:C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57:E57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7:H5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8:H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9:C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9:E5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9:H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0:C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0:E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60:H6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1:C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1:E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61:H6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2:C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2:E6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7" table:formula="msoxl:=SUM(B47:B62)" table:style-name="ce4">
            <text:p>217</text:p>
          </table:table-cell>
          <table:table-cell office:value-type="float" office:value="0" table:formula="msoxl:=SUM(C47:C62)" table:style-name="ce4">
            <text:p>0</text:p>
          </table:table-cell>
          <table:table-cell table:style-name="ce4"/>
          <table:table-cell office:value-type="float" office:value="88" table:formula="msoxl:=F63-(B63 + C63)" table:style-name="ce4">
            <text:p>88</text:p>
          </table:table-cell>
          <table:table-cell office:value-type="float" office:value="305" table:style-name="ce4">
            <text:p>305</text:p>
          </table:table-cell>
          <table:table-cell office:value-type="float" office:value="244" table:formula="msoxl:=SUM(G47:G62)" table:style-name="ce4">
            <text:p>244</text:p>
          </table:table-cell>
          <table:table-cell office:value-type="float" office:value="38" table:formula="msoxl:=SUM(H47:H62)" table:style-name="ce4">
            <text:p>38</text:p>
          </table:table-cell>
          <table:table-cell office:value-type="float" office:value="282" table:formula="msoxl:=G63+ H63" table:style-name="ce4">
            <text:p>28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5:C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5:E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5:H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6:C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6:E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6:H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7:C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7:E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7:H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8:C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8:E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5:B68)" table:style-name="ce4">
            <text:p>3</text:p>
          </table:table-cell>
          <table:table-cell office:value-type="float" office:value="0" table:formula="msoxl:=SUM(C65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5:G68)" table:style-name="ce4">
            <text:p>2</text:p>
          </table:table-cell>
          <table:table-cell office:value-type="float" office:value="0" table:formula="msoxl:=SUM(H65:H68)" table:style-name="ce4">
            <text:p>0</text:p>
          </table:table-cell>
          <table:table-cell office:value-type="float" office:value="2" table:formula="msoxl:=G69+ H69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1:C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1:E7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1:H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2:C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2:E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71:B72)" table:style-name="ce4">
            <text:p>2</text:p>
          </table:table-cell>
          <table:table-cell office:value-type="float" office:value="0" table:formula="msoxl:=SUM(C71:C72)" table:style-name="ce4">
            <text:p>0</text:p>
          </table:table-cell>
          <table:table-cell table:style-name="ce4"/>
          <table:table-cell office:value-type="float" office:value="1" table:formula="msoxl:=F73-(B73 + C73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msoxl:=SUM(G71:G72)" table:style-name="ce4">
            <text:p>1</text:p>
          </table:table-cell>
          <table:table-cell office:value-type="float" office:value="0" table:formula="msoxl:=SUM(H71:H72)" table:style-name="ce4">
            <text:p>0</text:p>
          </table:table-cell>
          <table:table-cell office:value-type="float" office:value="1" table:formula="msoxl:=G73+ H73" table:style-name="ce4">
            <text:p>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75:C75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75:E75)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75:H75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6:C7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6:E76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7:C7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7:E77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8:C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8:E7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78:H7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9:H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80:H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1:H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2:C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2:E8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3:C8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3:E8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4:C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4:E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5:C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5:E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6:C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6:E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6:H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7:C8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7:E8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7:H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8:C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8:E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8:H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9" table:formula="msoxl:=SUM(B75:B88)" table:style-name="ce4">
            <text:p>59</text:p>
          </table:table-cell>
          <table:table-cell office:value-type="float" office:value="0" table:formula="msoxl:=SUM(C75:C88)" table:style-name="ce4">
            <text:p>0</text:p>
          </table:table-cell>
          <table:table-cell table:style-name="ce4"/>
          <table:table-cell office:value-type="float" office:value="8" table:formula="msoxl:=F89-(B89 + C89)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29" table:formula="msoxl:=SUM(G75:G88)" table:style-name="ce4">
            <text:p>29</text:p>
          </table:table-cell>
          <table:table-cell office:value-type="float" office:value="9" table:formula="msoxl:=SUM(H75:H88)" table:style-name="ce4">
            <text:p>9</text:p>
          </table:table-cell>
          <table:table-cell office:value-type="float" office:value="38" table:formula="msoxl:=G89+ H89" table:style-name="ce4">
            <text:p>3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91:C9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91:E91)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91:H9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2:C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2:E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2:H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3:C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3:E93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3:H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4:E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4:H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5:H9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6:C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6:E9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6:H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7:E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7:H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8:C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8:E9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8:H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9:H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0:H1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1:C1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1:E10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101:H1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2:C10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2:E10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2:H1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" table:formula="msoxl:=SUM(B91:B102)" table:style-name="ce4">
            <text:p>18</text:p>
          </table:table-cell>
          <table:table-cell office:value-type="float" office:value="0" table:formula="msoxl:=SUM(C91:C102)" table:style-name="ce4">
            <text:p>0</text:p>
          </table:table-cell>
          <table:table-cell table:style-name="ce4"/>
          <table:table-cell office:value-type="float" office:value="4" table:formula="msoxl:=F103-(B103 + C103)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4" table:formula="msoxl:=SUM(G91:G102)" table:style-name="ce4">
            <text:p>24</text:p>
          </table:table-cell>
          <table:table-cell office:value-type="float" office:value="8" table:formula="msoxl:=SUM(H91:H102)" table:style-name="ce4">
            <text:p>8</text:p>
          </table:table-cell>
          <table:table-cell office:value-type="float" office:value="32" table:formula="msoxl:=G103+ H103" table:style-name="ce4">
            <text:p>3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05:C105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05:E105)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105:H10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6:C1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6:E10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6:H1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7:C10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7:E10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7:H1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08:H10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9:C1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9:E109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9:H1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0:C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0:E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1:C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1:E111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11:H1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2:C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2:E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3:E11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3:H11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4:C1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4:E11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4:H1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5:C1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5:E1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5:H1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6:C11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6:E11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7:C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7:E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8:C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8:E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9:C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9:E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2" table:formula="msoxl:=SUM(B105:B121)" table:style-name="ce4">
            <text:p>72</text:p>
          </table:table-cell>
          <table:table-cell office:value-type="float" office:value="0" table:formula="msoxl:=SUM(C105:C121)" table:style-name="ce4">
            <text:p>0</text:p>
          </table:table-cell>
          <table:table-cell table:style-name="ce4"/>
          <table:table-cell office:value-type="float" office:value="7" table:formula="msoxl:=F122-(B122 + C122)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21" table:formula="msoxl:=SUM(G105:G121)" table:style-name="ce4">
            <text:p>21</text:p>
          </table:table-cell>
          <table:table-cell office:value-type="float" office:value="4" table:formula="msoxl:=SUM(H105:H121)" table:style-name="ce4">
            <text:p>4</text:p>
          </table:table-cell>
          <table:table-cell office:value-type="float" office:value="25" table:formula="msoxl:=G122+ H122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24:C12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24:E124)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24:H12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7:C1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7:E12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formula="msoxl:=SUM(G127:H12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0:H1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1:H1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2" table:formula="msoxl:=SUM(B124:B131)" table:style-name="ce4">
            <text:p>22</text:p>
          </table:table-cell>
          <table:table-cell office:value-type="float" office:value="0" table:formula="msoxl:=SUM(C124:C131)" table:style-name="ce4">
            <text:p>0</text:p>
          </table:table-cell>
          <table:table-cell table:style-name="ce4"/>
          <table:table-cell office:value-type="float" office:value="6" table:formula="msoxl:=F132-(B132 + C132)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12" table:formula="msoxl:=SUM(G124:G131)" table:style-name="ce4">
            <text:p>12</text:p>
          </table:table-cell>
          <table:table-cell office:value-type="float" office:value="4" table:formula="msoxl:=SUM(H124:H131)" table:style-name="ce4">
            <text:p>4</text:p>
          </table:table-cell>
          <table:table-cell office:value-type="float" office:value="16" table:formula="msoxl:=G132+ H132" table:style-name="ce4">
            <text:p>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4:H1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5:C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5:E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5:H1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4:B135)" table:style-name="ce4">
            <text:p>2</text:p>
          </table:table-cell>
          <table:table-cell office:value-type="float" office:value="0" table:formula="msoxl:=SUM(C134:C135)" table:style-name="ce4">
            <text:p>0</text:p>
          </table:table-cell>
          <table:table-cell table:style-name="ce4"/>
          <table:table-cell office:value-type="float" office:value="0" table:formula="msoxl:=F136-(B136 + C13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4:G135)" table:style-name="ce4">
            <text:p>0</text:p>
          </table:table-cell>
          <table:table-cell office:value-type="float" office:value="0" table:formula="msoxl:=SUM(H134:H135)" table:style-name="ce4">
            <text:p>0</text:p>
          </table:table-cell>
          <table:table-cell office:value-type="float" office:value="0" table:formula="msoxl:=G136+ H13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8:C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8:E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8:H1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8:B138)" table:style-name="ce4">
            <text:p>1</text:p>
          </table:table-cell>
          <table:table-cell office:value-type="float" office:value="0" table:formula="msoxl:=SUM(C138:C138)" table:style-name="ce4">
            <text:p>0</text:p>
          </table:table-cell>
          <table:table-cell table:style-name="ce4"/>
          <table:table-cell office:value-type="float" office:value="0" table:formula="msoxl:=F139-(B139 + C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8:G138)" table:style-name="ce4">
            <text:p>0</text:p>
          </table:table-cell>
          <table:table-cell office:value-type="float" office:value="0" table:formula="msoxl:=SUM(H138:H138)" table:style-name="ce4">
            <text:p>0</text:p>
          </table:table-cell>
          <table:table-cell office:value-type="float" office:value="0" table:formula="msoxl:=G139+ H13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1:C1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1:E1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1:H1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2:C1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2:E1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2:H14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3:C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3:E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3:H1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4:E14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4:H1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1:B144)" table:style-name="ce4">
            <text:p>1</text:p>
          </table:table-cell>
          <table:table-cell office:value-type="float" office:value="0" table:formula="msoxl:=SUM(C141:C144)" table:style-name="ce4">
            <text:p>0</text:p>
          </table:table-cell>
          <table:table-cell table:style-name="ce4"/>
          <table:table-cell office:value-type="float" office:value="0" table:formula="msoxl:=F145-(B145 + C14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1:G144)" table:style-name="ce4">
            <text:p>2</text:p>
          </table:table-cell>
          <table:table-cell office:value-type="float" office:value="1" table:formula="msoxl:=SUM(H141:H144)" table:style-name="ce4">
            <text:p>1</text:p>
          </table:table-cell>
          <table:table-cell office:value-type="float" office:value="3" table:formula="msoxl:=G145+ H145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B147:C147)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61" table:formula="msoxl:=SUM(D147:E147)" table:style-name="ce3">
            <text:p>6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147:H14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48:C148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48:E148)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8:H14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49:C14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49:E149)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9:H1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50:C1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50:E15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0:H1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51:C1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51:E151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1:H1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52:C15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52:E15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2:H1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53:C153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53:E153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3:H1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154:C154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154:E154)" table:style-name="ce3">
            <text:p>7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4:H1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155:C155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155:E155)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5:H1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56:C156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56:E156)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6:H15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57:C157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57:E157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7:H1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58:C158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58:E158)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8:H1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59:C159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59:E159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9:H1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60:C160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60:E160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0:H1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61:C161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61:E161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1:H1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62:C16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62:E16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2:H1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3:C1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3:E1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3:H16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75" table:formula="msoxl:=SUM(B147:B163)" table:style-name="ce4">
            <text:p>475</text:p>
          </table:table-cell>
          <table:table-cell office:value-type="float" office:value="0" table:formula="msoxl:=SUM(C147:C163)" table:style-name="ce4">
            <text:p>0</text:p>
          </table:table-cell>
          <table:table-cell table:style-name="ce4"/>
          <table:table-cell office:value-type="float" office:value="10" table:formula="msoxl:=F164-(B164 + C164)" table:style-name="ce4">
            <text:p>10</text:p>
          </table:table-cell>
          <table:table-cell office:value-type="float" office:value="485" table:style-name="ce4">
            <text:p>485</text:p>
          </table:table-cell>
          <table:table-cell office:value-type="float" office:value="30" table:formula="msoxl:=SUM(G147:G163)" table:style-name="ce4">
            <text:p>30</text:p>
          </table:table-cell>
          <table:table-cell office:value-type="float" office:value="8" table:formula="msoxl:=SUM(H147:H163)" table:style-name="ce4">
            <text:p>8</text:p>
          </table:table-cell>
          <table:table-cell office:value-type="float" office:value="38" table:formula="msoxl:=G164+ H164" table:style-name="ce4">
            <text:p>3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11" table:formula="msoxl:=SUM(B166:C166)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11" table:formula="msoxl:=SUM(D166:E166)" table:style-name="ce3">
            <text:p>111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4" table:formula="msoxl:=SUM(G166:H166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67:C167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67:E167)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67:H16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68:C168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68:E168)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8:H16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69:C16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69:E169)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69:H16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0:C1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0:E17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0:H1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71:C17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71:E17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172:C172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172:E172)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2:H17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34" table:formula="msoxl:=SUM(B173:C173)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34" table:formula="msoxl:=SUM(D173:E173)" table:style-name="ce3">
            <text:p>13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3:H17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74:C174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74:E174)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4:H17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175:C175)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D175:E175)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5:H1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176:C176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D176:E176)" table:style-name="ce3">
            <text:p>7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6:H1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B177:C177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D177:E177)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78:C17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78:E17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79:C179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79:E179)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79:H17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B180:C180)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D180:E180)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0:H1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81:C18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81:E18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1:H1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2:C18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2:E18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2:H1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3:C1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3:E1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3:H1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26" table:formula="msoxl:=SUM(B166:B183)" table:style-name="ce4">
            <text:p>726</text:p>
          </table:table-cell>
          <table:table-cell office:value-type="float" office:value="0" table:formula="msoxl:=SUM(C166:C183)" table:style-name="ce4">
            <text:p>0</text:p>
          </table:table-cell>
          <table:table-cell table:style-name="ce4"/>
          <table:table-cell office:value-type="float" office:value="52" table:formula="msoxl:=F184-(B184 + C184)" table:style-name="ce4">
            <text:p>52</text:p>
          </table:table-cell>
          <table:table-cell office:value-type="float" office:value="778" table:style-name="ce4">
            <text:p>778</text:p>
          </table:table-cell>
          <table:table-cell office:value-type="float" office:value="55" table:formula="msoxl:=SUM(G166:G183)" table:style-name="ce4">
            <text:p>55</text:p>
          </table:table-cell>
          <table:table-cell office:value-type="float" office:value="8" table:formula="msoxl:=SUM(H166:H183)" table:style-name="ce4">
            <text:p>8</text:p>
          </table:table-cell>
          <table:table-cell office:value-type="float" office:value="63" table:formula="msoxl:=G184+ H184" table:style-name="ce4">
            <text:p>6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25" table:formula="msoxl:=SUM(B186:C186)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25" table:formula="msoxl:=SUM(D186:E186)" table:style-name="ce3">
            <text:p>225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G186:H186)" table:style-name="ce3">
            <text:p>3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187:C187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D187:E187)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7:H18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88:C188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88:E188)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88:H18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189:C18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189:E189)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89:H18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90:C190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90:E190)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0:H190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91:C191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91:E191)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1:H19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92:C192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92:E192)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2:H19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193:C193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193:E193)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3:H19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94:C194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94:E194)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4:H1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95:C195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95:E195)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5:H19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96:C196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96:E196)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6:H19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97:C19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97:E197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7:H1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98:C198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98:E198)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198:H1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199:C199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199:E199)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9:H1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200:C200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200:E200)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0:H2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1:C2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1:E2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1:H2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2:C2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2:E2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2:H2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95" table:formula="msoxl:=SUM(B186:B202)" table:style-name="ce4">
            <text:p>595</text:p>
          </table:table-cell>
          <table:table-cell office:value-type="float" office:value="0" table:formula="msoxl:=SUM(C186:C202)" table:style-name="ce4">
            <text:p>0</text:p>
          </table:table-cell>
          <table:table-cell table:style-name="ce4"/>
          <table:table-cell office:value-type="float" office:value="554" table:formula="msoxl:=F203-(B203 + C203)" table:style-name="ce4">
            <text:p>554</text:p>
          </table:table-cell>
          <table:table-cell office:value-type="float" office:value="1149" table:style-name="ce4">
            <text:p>1149</text:p>
          </table:table-cell>
          <table:table-cell office:value-type="float" office:value="107" table:formula="msoxl:=SUM(G186:G202)" table:style-name="ce4">
            <text:p>107</text:p>
          </table:table-cell>
          <table:table-cell office:value-type="float" office:value="8" table:formula="msoxl:=SUM(H186:H202)" table:style-name="ce4">
            <text:p>8</text:p>
          </table:table-cell>
          <table:table-cell office:value-type="float" office:value="115" table:formula="msoxl:=G203+ H203" table:style-name="ce4">
            <text:p>11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205:C205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205:E205)" table:style-name="ce3">
            <text:p>5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205:H205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06:C20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06:E206)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6:H20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07:C20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07:E207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7:H2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8:C2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8:E208)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33" table:formula="msoxl:=SUM(G208:H208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09:C2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09:E20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09:H20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0:C21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0:E210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0:H21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1:C2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1:E211)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11:H21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2:C21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2:E212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2:H2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13:C213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13:E213)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3:H2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4:C2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4:E214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4:H21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5:C21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5:E21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5:H2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6:C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6:E216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6:H2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17:C21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17:E21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7:H2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8:C2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8:E218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8:H2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9:C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9:E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9:H2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0:C2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0:E2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0:H2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1:C2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1:E22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1:H22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5" table:formula="msoxl:=SUM(B205:B221)" table:style-name="ce4">
            <text:p>155</text:p>
          </table:table-cell>
          <table:table-cell office:value-type="float" office:value="0" table:formula="msoxl:=SUM(C205:C221)" table:style-name="ce4">
            <text:p>0</text:p>
          </table:table-cell>
          <table:table-cell table:style-name="ce4"/>
          <table:table-cell office:value-type="float" office:value="7" table:formula="msoxl:=F222-(B222 + C222)" table:style-name="ce4">
            <text:p>7</text:p>
          </table:table-cell>
          <table:table-cell office:value-type="float" office:value="162" table:style-name="ce4">
            <text:p>162</text:p>
          </table:table-cell>
          <table:table-cell office:value-type="float" office:value="79" table:formula="msoxl:=SUM(G205:G221)" table:style-name="ce4">
            <text:p>79</text:p>
          </table:table-cell>
          <table:table-cell office:value-type="float" office:value="26" table:formula="msoxl:=SUM(H205:H221)" table:style-name="ce4">
            <text:p>26</text:p>
          </table:table-cell>
          <table:table-cell office:value-type="float" office:value="105" table:formula="msoxl:=G222+ H222" table:style-name="ce4">
            <text:p>10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24:C224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24:E224)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224:H224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5:C22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5:E225)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5:H22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6:C2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6:E22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6:H22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formula="msoxl:=SUM(G227:H227)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28:H22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29:C22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29:E22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29:H2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0:C23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0:E230)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0:H23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1:C23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1:E23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1:H2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2:C23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2:E232)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2:H23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3:C23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3:E233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3:H23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34:C23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34:E23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4:H2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5:C23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5:E23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36:C23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36:E236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6:H23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7:C23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7:E23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8:C2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8:E2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9:C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9:E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0:C2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0:E24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0:H2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1:C2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1:E2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1:H2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6" table:formula="msoxl:=SUM(B224:B241)" table:style-name="ce4">
            <text:p>106</text:p>
          </table:table-cell>
          <table:table-cell office:value-type="float" office:value="0" table:formula="msoxl:=SUM(C224:C241)" table:style-name="ce4">
            <text:p>0</text:p>
          </table:table-cell>
          <table:table-cell table:style-name="ce4"/>
          <table:table-cell office:value-type="float" office:value="-3" table:formula="msoxl:=F242-(B242 + C242)" table:style-name="ce4">
            <text:p>-3</text:p>
          </table:table-cell>
          <table:table-cell office:value-type="float" office:value="103" table:style-name="ce4">
            <text:p>103</text:p>
          </table:table-cell>
          <table:table-cell office:value-type="float" office:value="65" table:formula="msoxl:=SUM(G224:G241)" table:style-name="ce4">
            <text:p>65</text:p>
          </table:table-cell>
          <table:table-cell office:value-type="float" office:value="14" table:formula="msoxl:=SUM(H224:H241)" table:style-name="ce4">
            <text:p>14</text:p>
          </table:table-cell>
          <table:table-cell office:value-type="float" office:value="79" table:formula="msoxl:=G242+ H242" table:style-name="ce4">
            <text:p>7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4:C24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4:E244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4:H2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5:H2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formula="msoxl:=SUM(G246:H246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7:H2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48:H2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9:H24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0:H2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1:H2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2:C2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2:E2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2:H2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3:H25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4:H2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55:C2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55:E25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5:H25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56:C25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56:E25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6:H2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8:H2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9:C2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9:E25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59:H2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4:B259)" table:style-name="ce4">
            <text:p>27</text:p>
          </table:table-cell>
          <table:table-cell office:value-type="float" office:value="0" table:formula="msoxl:=SUM(C244:C259)" table:style-name="ce4">
            <text:p>0</text:p>
          </table:table-cell>
          <table:table-cell table:style-name="ce4"/>
          <table:table-cell office:value-type="float" office:value="-4" table:formula="msoxl:=F260-(B260 + C260)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38" table:formula="msoxl:=SUM(G244:G259)" table:style-name="ce4">
            <text:p>38</text:p>
          </table:table-cell>
          <table:table-cell office:value-type="float" office:value="21" table:formula="msoxl:=SUM(H244:H259)" table:style-name="ce4">
            <text:p>21</text:p>
          </table:table-cell>
          <table:table-cell office:value-type="float" office:value="59" table:formula="msoxl:=G260+ H260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2:C26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2:E262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2:H26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3:C2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3:E2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3:H2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formula="msoxl:=SUM(G264:H264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5:H2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8:C26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8:E26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8:H2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69:C26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69:E26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9:H2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0:C2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0:E27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1:C2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1:E27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2:C2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2:E2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4:E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2:B274)" table:style-name="ce4">
            <text:p>17</text:p>
          </table:table-cell>
          <table:table-cell office:value-type="float" office:value="0" table:formula="msoxl:=SUM(C262:C274)" table:style-name="ce4">
            <text:p>0</text:p>
          </table:table-cell>
          <table:table-cell table:style-name="ce4"/>
          <table:table-cell office:value-type="float" office:value="2" table:formula="msoxl:=F275-(B275 + C275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formula="msoxl:=SUM(G262:G274)" table:style-name="ce4">
            <text:p>19</text:p>
          </table:table-cell>
          <table:table-cell office:value-type="float" office:value="6" table:formula="msoxl:=SUM(H262:H274)" table:style-name="ce4">
            <text:p>6</text:p>
          </table:table-cell>
          <table:table-cell office:value-type="float" office:value="25" table:formula="msoxl:=G275+ H275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277:C277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277:E277)" table:style-name="ce3">
            <text:p>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77:H27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78:C27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78:E278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8:H2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9:C27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9:E279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79:H2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0:C2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0:E280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formula="msoxl:=SUM(G280:H280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1:C2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1:E28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1:H28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2:C28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2:E28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2:H28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3:C28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3:E28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3:H2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4:C2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4:E2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4:H2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5:C28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5:E285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5:H2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6:C2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6:E28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87:C287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87:E287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7:H28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88:C28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88:E28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8:H2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9:C28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9:E28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9:H2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90:C290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90:E290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0:H2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1:C29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1:E291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91:H2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2:C2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2:E2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formula="msoxl:=SUM(G292:H29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2" table:formula="msoxl:=SUM(B277:B292)" table:style-name="ce4">
            <text:p>132</text:p>
          </table:table-cell>
          <table:table-cell office:value-type="float" office:value="0" table:formula="msoxl:=SUM(C277:C292)" table:style-name="ce4">
            <text:p>0</text:p>
          </table:table-cell>
          <table:table-cell table:style-name="ce4"/>
          <table:table-cell office:value-type="float" office:value="8" table:formula="msoxl:=F293-(B293 + C293)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float" office:value="21" table:formula="msoxl:=SUM(G277:G292)" table:style-name="ce4">
            <text:p>21</text:p>
          </table:table-cell>
          <table:table-cell office:value-type="float" office:value="38" table:formula="msoxl:=SUM(H277:H292)" table:style-name="ce4">
            <text:p>38</text:p>
          </table:table-cell>
          <table:table-cell office:value-type="float" office:value="59" table:formula="msoxl:=G293+ H293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B295:C295)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D295:E295)" table:style-name="ce3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95:H29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6:C29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6:E296)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6:H29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7:C29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7:E297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7:H29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8:C2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8:E298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formula="msoxl:=SUM(G298:H298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9:C2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9:E29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299:H29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0:C30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0:E30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0:H3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1:C30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1:E30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1:H3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2:C30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2:E302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2:H30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3:C30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3:E303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3:H3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04:C30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04:E304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4:H30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5:C30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5:E30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5:H3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6:C30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6:E306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6:H3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7:C307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7:E307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7:H30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8:C30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8:E30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8:H3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9:C30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9:E30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9:H3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0:C3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0:E31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0:H3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9" table:formula="msoxl:=SUM(B295:B310)" table:style-name="ce4">
            <text:p>189</text:p>
          </table:table-cell>
          <table:table-cell office:value-type="float" office:value="0" table:formula="msoxl:=SUM(C295:C310)" table:style-name="ce4">
            <text:p>0</text:p>
          </table:table-cell>
          <table:table-cell table:style-name="ce4"/>
          <table:table-cell office:value-type="float" office:value="2" table:formula="msoxl:=F311-(B311 + C311)" table:style-name="ce4">
            <text:p>2</text:p>
          </table:table-cell>
          <table:table-cell office:value-type="float" office:value="191" table:style-name="ce4">
            <text:p>191</text:p>
          </table:table-cell>
          <table:table-cell office:value-type="float" office:value="28" table:formula="msoxl:=SUM(G295:G310)" table:style-name="ce4">
            <text:p>28</text:p>
          </table:table-cell>
          <table:table-cell office:value-type="float" office:value="24" table:formula="msoxl:=SUM(H295:H310)" table:style-name="ce4">
            <text:p>24</text:p>
          </table:table-cell>
          <table:table-cell office:value-type="float" office:value="52" table:formula="msoxl:=G311+ H311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99" table:formula="msoxl:=SUM(B313:C313)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99" table:formula="msoxl:=SUM(D313:E313)" table:style-name="ce3">
            <text:p>99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18" table:formula="msoxl:=SUM(G313:H313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14:C31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14:E314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4:H31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5:C3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5:E31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5:H31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6:C3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6:E316)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8" table:formula="msoxl:=SUM(G316:H316)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7:C3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7:E317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7:H31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318:C318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318:E318)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18:H31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9:C31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9:E319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0:C32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0:E32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0:H3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21:C321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21:E321)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1:H3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2:C3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2:E322)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2:H32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3:C32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3:E32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3:H32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24:C3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24:E32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4:H32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5:C3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5:E3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25:H32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6:C3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6:E32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6:H3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7:H3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28:H3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9:E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29:H3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0:H3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1" table:formula="msoxl:=SUM(B313:B330)" table:style-name="ce4">
            <text:p>171</text:p>
          </table:table-cell>
          <table:table-cell office:value-type="float" office:value="0" table:formula="msoxl:=SUM(C313:C330)" table:style-name="ce4">
            <text:p>0</text:p>
          </table:table-cell>
          <table:table-cell table:style-name="ce4"/>
          <table:table-cell office:value-type="float" office:value="10" table:formula="msoxl:=F331-(B331 + C331)" table:style-name="ce4">
            <text:p>10</text:p>
          </table:table-cell>
          <table:table-cell office:value-type="float" office:value="181" table:style-name="ce4">
            <text:p>181</text:p>
          </table:table-cell>
          <table:table-cell office:value-type="float" office:value="58" table:formula="msoxl:=SUM(G313:G330)" table:style-name="ce4">
            <text:p>58</text:p>
          </table:table-cell>
          <table:table-cell office:value-type="float" office:value="61" table:formula="msoxl:=SUM(H313:H330)" table:style-name="ce4">
            <text:p>61</text:p>
          </table:table-cell>
          <table:table-cell office:value-type="float" office:value="119" table:formula="msoxl:=G331+ H331" table:style-name="ce4">
            <text:p>119</text:p>
          </table:table-cell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334:C334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334:E334)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34:H33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35:C33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35:E335)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5:H33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6:C3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6:E3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6:H3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7:C3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7:E337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formula="msoxl:=SUM(G337:H337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38:C33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38:E338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38:H33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39:C33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39:E339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9:H33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0:C3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0:E340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0:H34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1:C34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1:E34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1:H3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2:C3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2:E3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2:H3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3:C34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3:E343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3:H3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4:C3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4:E34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4:H3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5:C34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5:E345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6:C34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6:E34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7:C3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7:E34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7:H3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8:C3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8:E3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8:H34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9:C3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9:E3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49:H3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0:C3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0:E35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0:H3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5" table:formula="msoxl:=SUM(B334:B350)" table:style-name="ce4">
            <text:p>65</text:p>
          </table:table-cell>
          <table:table-cell office:value-type="float" office:value="0" table:formula="msoxl:=SUM(C334:C350)" table:style-name="ce4">
            <text:p>0</text:p>
          </table:table-cell>
          <table:table-cell table:style-name="ce4"/>
          <table:table-cell office:value-type="float" office:value="4" table:formula="msoxl:=F351-(B351 + C351)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42" table:formula="msoxl:=SUM(G334:G350)" table:style-name="ce4">
            <text:p>42</text:p>
          </table:table-cell>
          <table:table-cell office:value-type="float" office:value="13" table:formula="msoxl:=SUM(H334:H350)" table:style-name="ce4">
            <text:p>13</text:p>
          </table:table-cell>
          <table:table-cell office:value-type="float" office:value="55" table:formula="msoxl:=G351+ H351" table:style-name="ce4">
            <text:p>5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53:C35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53:E353)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53:H35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4:C35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4:E35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4:H3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5:H35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6:C35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6:E356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56:H35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7:C3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7:E3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7:H3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8:C3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8:E35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8:H3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9:C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9:E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9:H3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0:C3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0:E3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1:C36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1:E36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2:C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2:E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2:H3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3:H3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5:C3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5:E3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65:H36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3:B365)" table:style-name="ce4">
            <text:p>23</text:p>
          </table:table-cell>
          <table:table-cell office:value-type="float" office:value="0" table:formula="msoxl:=SUM(C353:C365)" table:style-name="ce4">
            <text:p>0</text:p>
          </table:table-cell>
          <table:table-cell table:style-name="ce4"/>
          <table:table-cell office:value-type="float" office:value="1" table:formula="msoxl:=F366-(B366 + C366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formula="msoxl:=SUM(G353:G365)" table:style-name="ce4">
            <text:p>11</text:p>
          </table:table-cell>
          <table:table-cell office:value-type="float" office:value="8" table:formula="msoxl:=SUM(H353:H365)" table:style-name="ce4">
            <text:p>8</text:p>
          </table:table-cell>
          <table:table-cell office:value-type="float" office:value="19" table:formula="msoxl:=G366+ H366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8:C3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8:E3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8:H3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9:E36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69:H36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0:C3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0:E37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0:H37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1:H3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2:H3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3:H3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4:H37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0" table:formula="msoxl:=SUM(B368:B374)" table:style-name="ce4">
            <text:p>0</text:p>
          </table:table-cell>
          <table:table-cell office:value-type="float" office:value="0" table:formula="msoxl:=SUM(C368:C374)" table:style-name="ce4">
            <text:p>0</text:p>
          </table:table-cell>
          <table:table-cell table:style-name="ce4"/>
          <table:table-cell office:value-type="float" office:value="1" table:formula="msoxl:=F375-(B375 + C37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68:G374)" table:style-name="ce4">
            <text:p>12</text:p>
          </table:table-cell>
          <table:table-cell office:value-type="float" office:value="4" table:formula="msoxl:=SUM(H368:H374)" table:style-name="ce4">
            <text:p>4</text:p>
          </table:table-cell>
          <table:table-cell office:value-type="float" office:value="16" table:formula="msoxl:=G375+ H375" table:style-name="ce4">
            <text:p>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77:C377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77:E377)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G377:H377)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8:C3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8:E378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78:H37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" table:formula="msoxl:=SUM(B377:B379)" table:style-name="ce4">
            <text:p>16</text:p>
          </table:table-cell>
          <table:table-cell office:value-type="float" office:value="0" table:formula="msoxl:=SUM(C377:C379)" table:style-name="ce4">
            <text:p>0</text:p>
          </table:table-cell>
          <table:table-cell table:style-name="ce4"/>
          <table:table-cell office:value-type="float" office:value="16" table:formula="msoxl:=F380-(B380 + C380)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6" table:formula="msoxl:=SUM(G377:G379)" table:style-name="ce4">
            <text:p>26</text:p>
          </table:table-cell>
          <table:table-cell office:value-type="float" office:value="0" table:formula="msoxl:=SUM(H377:H379)" table:style-name="ce4">
            <text:p>0</text:p>
          </table:table-cell>
          <table:table-cell office:value-type="float" office:value="26" table:formula="msoxl:=G380+ H380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82:C382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82:E382)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G382:H382)" table:style-name="ce3">
            <text:p>4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3:C38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3:E383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3:H38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4:E384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84:H384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5:E385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5:H38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86:H3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7:C3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7:E387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7:H38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8:E38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8:H3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389:C389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389:E389)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9:H3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90:C39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90:E390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0:H39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91:C391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91:E391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1:H3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92:C39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92:E392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2:H3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3:C39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3:E39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3:H3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4:C39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4:E39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4:H3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5:C3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5:E39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6:C3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6:E3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6:H3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2" table:formula="msoxl:=SUM(B382:B396)" table:style-name="ce4">
            <text:p>122</text:p>
          </table:table-cell>
          <table:table-cell office:value-type="float" office:value="0" table:formula="msoxl:=SUM(C382:C396)" table:style-name="ce4">
            <text:p>0</text:p>
          </table:table-cell>
          <table:table-cell table:style-name="ce4"/>
          <table:table-cell office:value-type="float" office:value="22" table:formula="msoxl:=F397-(B397 + C397)" table:style-name="ce4">
            <text:p>22</text:p>
          </table:table-cell>
          <table:table-cell office:value-type="float" office:value="144" table:style-name="ce4">
            <text:p>144</text:p>
          </table:table-cell>
          <table:table-cell office:value-type="float" office:value="94" table:formula="msoxl:=SUM(G382:G396)" table:style-name="ce4">
            <text:p>94</text:p>
          </table:table-cell>
          <table:table-cell office:value-type="float" office:value="3" table:formula="msoxl:=SUM(H382:H396)" table:style-name="ce4">
            <text:p>3</text:p>
          </table:table-cell>
          <table:table-cell office:value-type="float" office:value="97" table:formula="msoxl:=G397+ H397" table:style-name="ce4">
            <text:p>9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399:C399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399:E399)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G399:H399)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0:C4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0:E400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0:H4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1:C4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1:E401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1:H40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2:C40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2:E402)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6" table:style-name="ce3">
            <text:p>6</text:p>
          </table:table-cell>
          <table:table-cell office:value-type="float" office:value="121" table:formula="msoxl:=SUM(G402:H402)" table:style-name="ce3">
            <text:p>1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3:C40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3:E40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03:H40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4:C4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4:E40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4:H4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5:C40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5:E40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5:H4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6:C4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6:E40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06:H40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407:C407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407:E407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7:H4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408:C408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408:E408)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08:H40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409:C409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409:E409)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09:H40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10:C4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10:E41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0:H41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1:H4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2:H4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3:E41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3:H4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4:H4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2" table:formula="msoxl:=SUM(B399:B414)" table:style-name="ce4">
            <text:p>102</text:p>
          </table:table-cell>
          <table:table-cell office:value-type="float" office:value="0" table:formula="msoxl:=SUM(C399:C414)" table:style-name="ce4">
            <text:p>0</text:p>
          </table:table-cell>
          <table:table-cell table:style-name="ce4"/>
          <table:table-cell office:value-type="float" office:value="25" table:formula="msoxl:=F415-(B415 + C415)" table:style-name="ce4">
            <text:p>25</text:p>
          </table:table-cell>
          <table:table-cell office:value-type="float" office:value="127" table:style-name="ce4">
            <text:p>127</text:p>
          </table:table-cell>
          <table:table-cell office:value-type="float" office:value="220" table:formula="msoxl:=SUM(G399:G414)" table:style-name="ce4">
            <text:p>220</text:p>
          </table:table-cell>
          <table:table-cell office:value-type="float" office:value="8" table:formula="msoxl:=SUM(H399:H414)" table:style-name="ce4">
            <text:p>8</text:p>
          </table:table-cell>
          <table:table-cell office:value-type="float" office:value="228" table:formula="msoxl:=G415+ H415" table:style-name="ce4">
            <text:p>22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17:C41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17:E417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7:H41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18:C41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18:E418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8:H4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9:C4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9:E41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9:H4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0:E42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0:H4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1:C4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1:E42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1:H4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2:C4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2:E42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2:H4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3:C4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3:E42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3:H42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4:C4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4:E42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4:H42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5:C4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5:E42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5:H42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26:H42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7:H4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" table:formula="msoxl:=SUM(B417:B427)" table:style-name="ce4">
            <text:p>10</text:p>
          </table:table-cell>
          <table:table-cell office:value-type="float" office:value="0" table:formula="msoxl:=SUM(C417:C427)" table:style-name="ce4">
            <text:p>0</text:p>
          </table:table-cell>
          <table:table-cell table:style-name="ce4"/>
          <table:table-cell office:value-type="float" office:value="3" table:formula="msoxl:=F428-(B428 + C428)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8" table:formula="msoxl:=SUM(G417:G427)" table:style-name="ce4">
            <text:p>18</text:p>
          </table:table-cell>
          <table:table-cell office:value-type="float" office:value="1" table:formula="msoxl:=SUM(H417:H427)" table:style-name="ce4">
            <text:p>1</text:p>
          </table:table-cell>
          <table:table-cell office:value-type="float" office:value="19" table:formula="msoxl:=G428+ H428" table:style-name="ce4">
            <text:p>19</text:p>
          </table:table-cell>
          <table:table-cell table:style-name="ce4"/>
          <table:table-cell table:number-columns-repeated="16374"/>
        </table:table-row>
        <table:table-row table:number-rows-repeated="10481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20-01-09T20:30:21Z</meta:creation-date>
    <dc:date>2021-09-20T20:07:35Z</dc:date>
  </office:meta>
</office:document-meta>
</file>