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10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12-01T00:00:00" table:style-name="ce3">
            <text:p>12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ARGO NA CARREIRA</text:p>
          </table:table-cell>
          <table:table-cell office:value-type="string" table:number-columns-spanned="5" table:number-rows-spanned="3" table:style-name="ce12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2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20-01-09T20:48:11Z</meta:creation-date>
    <dc:date>2021-09-20T21:32:37Z</dc:date>
  </office:meta>
</office:document-meta>
</file>