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CCFFC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433"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ANEXO IV - A - CARGOS EFETIVOS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Mês/Ano de Referência</text:p>
          </table:table-cell>
          <table:table-cell office:value-type="date" office:date-value="2019-02-01T00:00:00" table:style-name="ce2">
            <text:p>02/2019</text:p>
          </table:table-cell>
          <table:table-cell table:number-columns-repeated="16382" table:style-name="ce1"/>
        </table:table-row>
        <table:table-row table:style-name="ro2">
          <table:table-cell table:style-name="ce10"/>
          <table:table-cell table:style-name="ce8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5">
            <text:p>CARREIRA</text:p>
          </table:table-cell>
          <table:table-cell office:value-type="string" table:number-columns-spanned="5" table:number-rows-spanned="1" table:style-name="ce15">
            <text:p>ATIVOS</text:p>
          </table:table-cell>
          <table:covered-table-cell table:number-columns-repeated="4"/>
          <table:table-cell table:number-columns-spanned="4" table:number-rows-spanned="1" table:style-name="ce13"/>
          <table:covered-table-cell table:number-columns-repeated="3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13">
            <text:p>Ocupados</text:p>
          </table:table-cell>
          <table:covered-table-cell/>
          <table:table-cell office:value-type="string" table:number-columns-spanned="1" table:number-rows-spanned="2" table:style-name="ce13">
            <text:p>SUBTOTAL</text:p>
          </table:table-cell>
          <table:table-cell office:value-type="string" table:number-columns-spanned="1" table:number-rows-spanned="2" table:style-name="ce13">
            <text:p>VAGOS</text:p>
          </table:table-cell>
          <table:table-cell office:value-type="string" table:number-columns-spanned="1" table:number-rows-spanned="2" table:style-name="ce13">
            <text:p>TOTAL</text:p>
          </table:table-cell>
          <table:table-cell office:value-type="string" table:number-columns-spanned="1" table:number-rows-spanned="2" table:style-name="ce13">
            <text:p>APOSENTADOS</text:p>
          </table:table-cell>
          <table:table-cell office:value-type="string" table:number-columns-spanned="1" table:number-rows-spanned="2" table:style-name="ce15">
            <text:p>INSTITUIDORES DE PENSÃO</text:p>
          </table:table-cell>
          <table:table-cell office:value-type="string" table:number-columns-spanned="1" table:number-rows-spanned="2" table:style-name="ce13">
            <text:p>TOTAL</text:p>
          </table:table-cell>
          <table:table-cell office:value-type="string" table:number-columns-spanned="1" table:number-rows-spanned="2" table:style-name="ce15">
            <text:p>BENEFICIÁRIOS DE PENSÃO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Estáveis</text:p>
          </table:table-cell>
          <table:table-cell office:value-type="string" table:style-name="ce6">
            <text:p>Não Es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7">
            <text:p>ANALISTA JUDICIARIO - AREA APOIO JUDICIARIO E ADMINISTRATIVO A-2</text:p>
          </table:table-cell>
          <table:table-cell office:value-type="float" office:value="92" table:style-name="ce3">
            <text:p>92</text:p>
          </table:table-cell>
          <table:table-cell office:value-type="float" office:value="0" table:style-name="ce3">
            <text:p>0</text:p>
          </table:table-cell>
          <table:table-cell office:value-type="float" office:value="92" table:formula="msoxl:=SUM(B8:C8)" table:style-name="ce3">
            <text:p>92</text:p>
          </table:table-cell>
          <table:table-cell office:value-type="float" office:value="0" table:style-name="ce3">
            <text:p>0</text:p>
          </table:table-cell>
          <table:table-cell office:value-type="float" office:value="92" table:formula="msoxl:=SUM(D8:E8)" table:style-name="ce3">
            <text:p>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8:H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ALISTA JUDICIARIO - AREA APOIO JUDICIARIO E ADMINISTRATIVO A-1</text:p>
          </table:table-cell>
          <table:table-cell office:value-type="float" office:value="118" table:style-name="ce3">
            <text:p>118</text:p>
          </table:table-cell>
          <table:table-cell office:value-type="float" office:value="0" table:style-name="ce3">
            <text:p>0</text:p>
          </table:table-cell>
          <table:table-cell office:value-type="float" office:value="118" table:formula="msoxl:=SUM(B9:C9)" table:style-name="ce3">
            <text:p>118</text:p>
          </table:table-cell>
          <table:table-cell office:value-type="float" office:value="0" table:style-name="ce3">
            <text:p>0</text:p>
          </table:table-cell>
          <table:table-cell office:value-type="float" office:value="118" table:formula="msoxl:=SUM(D9:E9)" table:style-name="ce3">
            <text:p>1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9:H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10" table:formula="msoxl:=SUM(B8:B9)" table:style-name="ce4">
            <text:p>210</text:p>
          </table:table-cell>
          <table:table-cell office:value-type="float" office:value="0" table:formula="msoxl:=SUM(C8:C9)" table:style-name="ce4">
            <text:p>0</text:p>
          </table:table-cell>
          <table:table-cell table:style-name="ce4"/>
          <table:table-cell office:value-type="float" office:value="142" table:formula="msoxl:=F10-(B10 + C10)" table:style-name="ce4">
            <text:p>142</text:p>
          </table:table-cell>
          <table:table-cell office:value-type="float" office:value="352" table:style-name="ce4">
            <text:p>352</text:p>
          </table:table-cell>
          <table:table-cell office:value-type="float" office:value="0" table:formula="msoxl:=SUM(G8:G9)" table:style-name="ce4">
            <text:p>0</text:p>
          </table:table-cell>
          <table:table-cell office:value-type="float" office:value="0" table:formula="msoxl:=SUM(H8:H9)" table:style-name="ce4">
            <text:p>0</text:p>
          </table:table-cell>
          <table:table-cell office:value-type="float" office:value="0" table:formula="msoxl:=G10+ H10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ANALISTA JUDICIARIO - AREA ESPECIALIZADA A-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62" table:formula="msoxl:=SUM(B12:C12)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62" table:formula="msoxl:=SUM(D12:E12)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:H1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ALISTA JUDICIARIO - AREA ESPECIALIZADA A-1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53" table:formula="msoxl:=SUM(B13:C13)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53" table:formula="msoxl:=SUM(D13:E13)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:H1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15" table:formula="msoxl:=SUM(B12:B13)" table:style-name="ce4">
            <text:p>115</text:p>
          </table:table-cell>
          <table:table-cell office:value-type="float" office:value="0" table:formula="msoxl:=SUM(C12:C13)" table:style-name="ce4">
            <text:p>0</text:p>
          </table:table-cell>
          <table:table-cell table:style-name="ce4"/>
          <table:table-cell office:value-type="float" office:value="74" table:formula="msoxl:=F14-(B14 + C14)" table:style-name="ce4">
            <text:p>74</text:p>
          </table:table-cell>
          <table:table-cell office:value-type="float" office:value="189" table:style-name="ce4">
            <text:p>189</text:p>
          </table:table-cell>
          <table:table-cell office:value-type="float" office:value="0" table:formula="msoxl:=SUM(G12:G13)" table:style-name="ce4">
            <text:p>0</text:p>
          </table:table-cell>
          <table:table-cell office:value-type="float" office:value="0" table:formula="msoxl:=SUM(H12:H13)" table:style-name="ce4">
            <text:p>0</text:p>
          </table:table-cell>
          <table:table-cell office:value-type="float" office:value="0" table:formula="msoxl:=G14+ H14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ANALISTA JUDICIÁRIO - ÁREA JUDICIÁRIA A-2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29" table:formula="msoxl:=SUM(B16:C16)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29" table:formula="msoxl:=SUM(D16:E16)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6:H1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ALISTA JUDICIÁRIO - ÁREA JUDICIÁRIA A-1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59" table:formula="msoxl:=SUM(B17:C17)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59" table:formula="msoxl:=SUM(D17:E17)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:H1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88" table:formula="msoxl:=SUM(B16:B17)" table:style-name="ce4">
            <text:p>88</text:p>
          </table:table-cell>
          <table:table-cell office:value-type="float" office:value="0" table:formula="msoxl:=SUM(C16:C17)" table:style-name="ce4">
            <text:p>0</text:p>
          </table:table-cell>
          <table:table-cell table:style-name="ce4"/>
          <table:table-cell office:value-type="float" office:value="72" table:formula="msoxl:=F18-(B18 + C18)" table:style-name="ce4">
            <text:p>72</text:p>
          </table:table-cell>
          <table:table-cell office:value-type="float" office:value="160" table:style-name="ce4">
            <text:p>160</text:p>
          </table:table-cell>
          <table:table-cell office:value-type="float" office:value="0" table:formula="msoxl:=SUM(G16:G17)" table:style-name="ce4">
            <text:p>0</text:p>
          </table:table-cell>
          <table:table-cell office:value-type="float" office:value="0" table:formula="msoxl:=SUM(H16:H17)" table:style-name="ce4">
            <text:p>0</text:p>
          </table:table-cell>
          <table:table-cell office:value-type="float" office:value="0" table:formula="msoxl:=G18+ H18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ANALISTA JUDICIÁRIO - ÁREA JUDICIÁRIA - OFICIAL DE JUSTIÇA AVALIADOR A-2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45" table:formula="msoxl:=SUM(B20:C20)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45" table:formula="msoxl:=SUM(D20:E20)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0:H2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NALISTA JUDICIÁRIO - ÁREA JUDICIÁRIA - OFICIAL DE JUSTIÇA AVALIADOR A-1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45" table:formula="msoxl:=SUM(B21:C21)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45" table:formula="msoxl:=SUM(D21:E21)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1:H2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90" table:formula="msoxl:=SUM(B20:B21)" table:style-name="ce4">
            <text:p>90</text:p>
          </table:table-cell>
          <table:table-cell office:value-type="float" office:value="0" table:formula="msoxl:=SUM(C20:C21)" table:style-name="ce4">
            <text:p>0</text:p>
          </table:table-cell>
          <table:table-cell table:style-name="ce4"/>
          <table:table-cell office:value-type="float" office:value="33" table:formula="msoxl:=F22-(B22 + C22)" table:style-name="ce4">
            <text:p>33</text:p>
          </table:table-cell>
          <table:table-cell office:value-type="float" office:value="123" table:style-name="ce4">
            <text:p>123</text:p>
          </table:table-cell>
          <table:table-cell office:value-type="float" office:value="0" table:formula="msoxl:=SUM(G20:G21)" table:style-name="ce4">
            <text:p>0</text:p>
          </table:table-cell>
          <table:table-cell office:value-type="float" office:value="0" table:formula="msoxl:=SUM(H20:H21)" table:style-name="ce4">
            <text:p>0</text:p>
          </table:table-cell>
          <table:table-cell office:value-type="float" office:value="0" table:formula="msoxl:=G22+ H22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AUXILIAR DE SERVICOS GERAIS F-3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B24:C24)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D24:E24)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1" table:formula="msoxl:=SUM(G24:H24)" table:style-name="ce3">
            <text:p>2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F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:C2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:E25)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25:H25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F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:C2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:E26)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26:H26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7:C2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7:E27)" table:style-name="ce3">
            <text:p>1</text:p>
          </table:table-cell>
          <table:table-cell office:value-type="float" office:value="26" table:style-name="ce3">
            <text:p>26</text:p>
          </table:table-cell>
          <table:table-cell office:value-type="float" office:value="4" table:style-name="ce3">
            <text:p>4</text:p>
          </table:table-cell>
          <table:table-cell office:value-type="float" office:value="30" table:formula="msoxl:=SUM(G27:H27)" table:style-name="ce3">
            <text:p>3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8:C2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8:E28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28:H28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9:C2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9:E29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msoxl:=SUM(G29:H29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0:C3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0:E30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30:H30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1:C3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1:E31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1:H3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2:C3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2:E32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2:H3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C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3:C3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3:E33)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formula="msoxl:=SUM(G33:H33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C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4:C3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4:E34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formula="msoxl:=SUM(G34:H34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5:C3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5:E35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5:H3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B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6:C3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6:E36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formula="msoxl:=SUM(G36:H36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:C3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:E37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7:H3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:C3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:E38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38:H3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A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9:C3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9:E3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9:H3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0:C4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0:E4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40:H4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6" table:formula="msoxl:=SUM(B24:B40)" table:style-name="ce4">
            <text:p>16</text:p>
          </table:table-cell>
          <table:table-cell office:value-type="float" office:value="0" table:formula="msoxl:=SUM(C24:C40)" table:style-name="ce4">
            <text:p>0</text:p>
          </table:table-cell>
          <table:table-cell table:style-name="ce4"/>
          <table:table-cell office:value-type="float" office:value="7" table:formula="msoxl:=F41-(B41 + C41)" table:style-name="ce4">
            <text:p>7</text:p>
          </table:table-cell>
          <table:table-cell office:value-type="float" office:value="23" table:style-name="ce4">
            <text:p>23</text:p>
          </table:table-cell>
          <table:table-cell office:value-type="float" office:value="94" table:formula="msoxl:=SUM(G24:G40)" table:style-name="ce4">
            <text:p>94</text:p>
          </table:table-cell>
          <table:table-cell office:value-type="float" office:value="20" table:formula="msoxl:=SUM(H24:H40)" table:style-name="ce4">
            <text:p>20</text:p>
          </table:table-cell>
          <table:table-cell office:value-type="float" office:value="114" table:formula="msoxl:=G41+ H41" table:style-name="ce4">
            <text:p>114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F-3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56" table:formula="msoxl:=SUM(B43:C43)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56" table:formula="msoxl:=SUM(D43:E43)" table:style-name="ce3">
            <text:p>56</text:p>
          </table:table-cell>
          <table:table-cell office:value-type="float" office:value="72" table:style-name="ce3">
            <text:p>72</text:p>
          </table:table-cell>
          <table:table-cell office:value-type="float" office:value="3" table:style-name="ce3">
            <text:p>3</text:p>
          </table:table-cell>
          <table:table-cell office:value-type="float" office:value="75" table:formula="msoxl:=SUM(G43:H43)" table:style-name="ce3">
            <text:p>7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F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44:C44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44:E44)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G44:H44)" table:style-name="ce3">
            <text:p>1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F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5:C4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5:E45)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G45:H45)" table:style-name="ce3">
            <text:p>1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6:C4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6:E46)" table:style-name="ce3">
            <text:p>0</text:p>
          </table:table-cell>
          <table:table-cell office:value-type="float" office:value="85" table:style-name="ce3">
            <text:p>85</text:p>
          </table:table-cell>
          <table:table-cell office:value-type="float" office:value="14" table:style-name="ce3">
            <text:p>14</text:p>
          </table:table-cell>
          <table:table-cell office:value-type="float" office:value="99" table:formula="msoxl:=SUM(G46:H46)" table:style-name="ce3">
            <text:p>9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E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7:C4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7:E47)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formula="msoxl:=SUM(G47:H47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E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8:C4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8:E48)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formula="msoxl:=SUM(G48:H48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9:C4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9:E49)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20" table:formula="msoxl:=SUM(G49:H49)" table:style-name="ce3">
            <text:p>2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50:C5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50:E50)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50:H50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D-1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90" table:formula="msoxl:=SUM(B51:C51)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90" table:formula="msoxl:=SUM(D51:E51)" table:style-name="ce3">
            <text:p>9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51:H51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C-3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52:C52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52:E52)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formula="msoxl:=SUM(G52:H52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C-2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58" table:formula="msoxl:=SUM(B53:C53)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58" table:formula="msoxl:=SUM(D53:E53)" table:style-name="ce3">
            <text:p>5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msoxl:=SUM(G53:H53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C-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54:C54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54:E54)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54:H54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B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55:C55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55:E55)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55:H5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56:C5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56:E5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G56:H5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B-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57:C57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57:E57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57:H5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A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58:C5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58:E58)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58:H58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35" table:formula="msoxl:=SUM(B43:B58)" table:style-name="ce4">
            <text:p>235</text:p>
          </table:table-cell>
          <table:table-cell office:value-type="float" office:value="0" table:formula="msoxl:=SUM(C43:C58)" table:style-name="ce4">
            <text:p>0</text:p>
          </table:table-cell>
          <table:table-cell table:style-name="ce4"/>
          <table:table-cell office:value-type="float" office:value="70" table:formula="msoxl:=F59-(B59 + C59)" table:style-name="ce4">
            <text:p>70</text:p>
          </table:table-cell>
          <table:table-cell office:value-type="float" office:value="305" table:style-name="ce4">
            <text:p>305</text:p>
          </table:table-cell>
          <table:table-cell office:value-type="float" office:value="236" table:formula="msoxl:=SUM(G43:G58)" table:style-name="ce4">
            <text:p>236</text:p>
          </table:table-cell>
          <table:table-cell office:value-type="float" office:value="38" table:formula="msoxl:=SUM(H43:H58)" table:style-name="ce4">
            <text:p>38</text:p>
          </table:table-cell>
          <table:table-cell office:value-type="float" office:value="274" table:formula="msoxl:=G59+ H59" table:style-name="ce4">
            <text:p>274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CONTADOR JUDICIARIO II (ANALISTA JUDICIARIO - AREA ESPECIALIZADA) - LEI Nº 17.663/2012, ANEXO IX F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61:C6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61:E61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61:H6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 JUDICIARIO II (ANALISTA JUDICIARIO - AREA ESPECIALIZADA) - LEI Nº 17.663/2012, ANEXO IX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62:C6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62:E6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62:H6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 JUDICIARIO II (ANALISTA JUDICIARIO - AREA ESPECIALIZADA) - LEI Nº 17.663/2012, ANEXO IX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63:C6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63:E63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63:H6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 JUDICIARIO II (ANALISTA JUDICIARIO - AREA ESPECIALIZADA) - LEI Nº 17.663/2012, ANEXO IX C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64:C6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64:E6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64:H6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3" table:formula="msoxl:=SUM(B61:B64)" table:style-name="ce4">
            <text:p>3</text:p>
          </table:table-cell>
          <table:table-cell office:value-type="float" office:value="0" table:formula="msoxl:=SUM(C61:C64)" table:style-name="ce4">
            <text:p>0</text:p>
          </table:table-cell>
          <table:table-cell table:style-name="ce4"/>
          <table:table-cell office:value-type="float" office:value="0" table:formula="msoxl:=F65-(B65 + C65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SUM(G61:G64)" table:style-name="ce4">
            <text:p>2</text:p>
          </table:table-cell>
          <table:table-cell office:value-type="float" office:value="0" table:formula="msoxl:=SUM(H61:H64)" table:style-name="ce4">
            <text:p>0</text:p>
          </table:table-cell>
          <table:table-cell office:value-type="float" office:value="2" table:formula="msoxl:=G65+ H65" table:style-name="ce4">
            <text:p>2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CONTADOR JUDICIARIO III (ANALISTA JUDICIARIO - AREA ESPECIALIZADA) - LEI Nº 17.663/2012, ANEXO IX F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67:C6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67:E6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67:H6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 JUDICIARIO III (ANALISTA JUDICIARIO - AREA ESPECIALIZADA) - LEI Nº 17.663/2012, ANEXO IX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68:C6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68:E6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68:H6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3" table:formula="msoxl:=SUM(B67:B68)" table:style-name="ce4">
            <text:p>3</text:p>
          </table:table-cell>
          <table:table-cell office:value-type="float" office:value="0" table:formula="msoxl:=SUM(C67:C68)" table:style-name="ce4">
            <text:p>0</text:p>
          </table:table-cell>
          <table:table-cell table:style-name="ce4"/>
          <table:table-cell office:value-type="float" office:value="0" table:formula="msoxl:=F69-(B69 + C69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msoxl:=SUM(G67:G68)" table:style-name="ce4">
            <text:p>0</text:p>
          </table:table-cell>
          <table:table-cell office:value-type="float" office:value="0" table:formula="msoxl:=SUM(H67:H68)" table:style-name="ce4">
            <text:p>0</text:p>
          </table:table-cell>
          <table:table-cell office:value-type="float" office:value="0" table:formula="msoxl:=G69+ H69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F-3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7" table:formula="msoxl:=SUM(B71:C71)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7" table:formula="msoxl:=SUM(D71:E71)" table:style-name="ce3">
            <text:p>27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G71:H71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F-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72:C72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72:E72)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72:H7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F-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73:C73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73:E73)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73:H73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74:C7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74:E74)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74:H74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75:C7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75:E7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75:H7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76:C7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76:E76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76:H7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D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77:C7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77:E77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77:H7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D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78:C7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78:E78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78:H7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D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79:C7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79:E7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79:H7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C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80:C80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80:E80)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80:H8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C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81:C8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81:E8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81:H8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C-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82:C82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82:E82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82:H8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B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83:C8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83:E8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83:H8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84:C8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84:E8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84:H8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B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85:C85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85:E85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85:H8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A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86:C86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86:E86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86:H8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62" table:formula="msoxl:=SUM(B71:B86)" table:style-name="ce4">
            <text:p>62</text:p>
          </table:table-cell>
          <table:table-cell office:value-type="float" office:value="0" table:formula="msoxl:=SUM(C71:C86)" table:style-name="ce4">
            <text:p>0</text:p>
          </table:table-cell>
          <table:table-cell table:style-name="ce4"/>
          <table:table-cell office:value-type="float" office:value="5" table:formula="msoxl:=F87-(B87 + C87)" table:style-name="ce4">
            <text:p>5</text:p>
          </table:table-cell>
          <table:table-cell office:value-type="float" office:value="67" table:style-name="ce4">
            <text:p>67</text:p>
          </table:table-cell>
          <table:table-cell office:value-type="float" office:value="26" table:formula="msoxl:=SUM(G71:G86)" table:style-name="ce4">
            <text:p>26</text:p>
          </table:table-cell>
          <table:table-cell office:value-type="float" office:value="9" table:formula="msoxl:=SUM(H71:H86)" table:style-name="ce4">
            <text:p>9</text:p>
          </table:table-cell>
          <table:table-cell office:value-type="float" office:value="35" table:formula="msoxl:=G87+ H87" table:style-name="ce4">
            <text:p>35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F-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89:C89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89:E89)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89:H89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F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90:C9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90:E9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90:H9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91:C9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91:E9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91:H9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92:C9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92:E92)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92:H92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E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93:C9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93:E93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93:H9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94:C9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94:E94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94:H94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95:C9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95:E9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95:H95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D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96:C96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96:E96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96:H9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97:C9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97:E97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97:H9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C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98:C98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98:E98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98:H9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C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99:C9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99:E99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99:H99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B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00:C10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00:E100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00:H10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9" table:formula="msoxl:=SUM(B89:B100)" table:style-name="ce4">
            <text:p>19</text:p>
          </table:table-cell>
          <table:table-cell office:value-type="float" office:value="0" table:formula="msoxl:=SUM(C89:C100)" table:style-name="ce4">
            <text:p>0</text:p>
          </table:table-cell>
          <table:table-cell table:style-name="ce4"/>
          <table:table-cell office:value-type="float" office:value="2" table:formula="msoxl:=F101-(B101 + C101)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23" table:formula="msoxl:=SUM(G89:G100)" table:style-name="ce4">
            <text:p>23</text:p>
          </table:table-cell>
          <table:table-cell office:value-type="float" office:value="8" table:formula="msoxl:=SUM(H89:H100)" table:style-name="ce4">
            <text:p>8</text:p>
          </table:table-cell>
          <table:table-cell office:value-type="float" office:value="31" table:formula="msoxl:=G101+ H101" table:style-name="ce4">
            <text:p>31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F-3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38" table:formula="msoxl:=SUM(B103:C103)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38" table:formula="msoxl:=SUM(D103:E103)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formula="msoxl:=SUM(G103:H103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F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04:C104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04:E104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04:H10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F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05:C105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05:E105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05:H10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06:C10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06:E106)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106:H106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07:C10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07:E107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07:H107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E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08:C10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08:E10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08:H10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D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09:C109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09:E109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109:H10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D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110:C110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110:E110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0:H11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D-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111:C111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111:E111)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11:H11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C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12:C11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12:E112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12:H11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C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13:C11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13:E11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13:H11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C-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114:C114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114:E114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4:H11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B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115:C115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115:E115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5:H11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B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16:C116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16:E116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6:H11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B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17:C11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17:E11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7:H11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A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18:C118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18:E118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8:H11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A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19:C11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19:E11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9:H11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75" table:formula="msoxl:=SUM(B103:B119)" table:style-name="ce4">
            <text:p>75</text:p>
          </table:table-cell>
          <table:table-cell office:value-type="float" office:value="0" table:formula="msoxl:=SUM(C103:C119)" table:style-name="ce4">
            <text:p>0</text:p>
          </table:table-cell>
          <table:table-cell table:style-name="ce4"/>
          <table:table-cell office:value-type="float" office:value="4" table:formula="msoxl:=F120-(B120 + C120)" table:style-name="ce4">
            <text:p>4</text:p>
          </table:table-cell>
          <table:table-cell office:value-type="float" office:value="79" table:style-name="ce4">
            <text:p>79</text:p>
          </table:table-cell>
          <table:table-cell office:value-type="float" office:value="20" table:formula="msoxl:=SUM(G103:G119)" table:style-name="ce4">
            <text:p>20</text:p>
          </table:table-cell>
          <table:table-cell office:value-type="float" office:value="4" table:formula="msoxl:=SUM(H103:H119)" table:style-name="ce4">
            <text:p>4</text:p>
          </table:table-cell>
          <table:table-cell office:value-type="float" office:value="24" table:formula="msoxl:=G120+ H120" table:style-name="ce4">
            <text:p>24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F-3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B122:C122)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D122:E122)" table:style-name="ce3">
            <text:p>1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122:H122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F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3:C12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3:E12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3:H12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4:C12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4:E12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4:H12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5:C12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5:E125)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125:H125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D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26:C12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26:E12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6:H12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C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27:C12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27:E127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27:H12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C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8:C12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8:E12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128:H12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B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9:C12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9:E12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9:H12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4" table:formula="msoxl:=SUM(B122:B129)" table:style-name="ce4">
            <text:p>24</text:p>
          </table:table-cell>
          <table:table-cell office:value-type="float" office:value="0" table:formula="msoxl:=SUM(C122:C129)" table:style-name="ce4">
            <text:p>0</text:p>
          </table:table-cell>
          <table:table-cell table:style-name="ce4"/>
          <table:table-cell office:value-type="float" office:value="4" table:formula="msoxl:=F130-(B130 + C130)" table:style-name="ce4">
            <text:p>4</text:p>
          </table:table-cell>
          <table:table-cell office:value-type="float" office:value="28" table:style-name="ce4">
            <text:p>28</text:p>
          </table:table-cell>
          <table:table-cell office:value-type="float" office:value="11" table:formula="msoxl:=SUM(G122:G129)" table:style-name="ce4">
            <text:p>11</text:p>
          </table:table-cell>
          <table:table-cell office:value-type="float" office:value="4" table:formula="msoxl:=SUM(H122:H129)" table:style-name="ce4">
            <text:p>4</text:p>
          </table:table-cell>
          <table:table-cell office:value-type="float" office:value="15" table:formula="msoxl:=G130+ H130" table:style-name="ce4">
            <text:p>15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DISTRIBUIDOR E PARTIDOR JUDICIARIO II (ANALISTA JUDICIARIO - AREA JUDICIARIA) - LEI Nº 17.663/2012, ANEXO VIII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2:C13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2:E13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2:H13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ISTRIBUIDOR E PARTIDOR JUDICIARIO II (ANALISTA JUDICIARIO - AREA JUDICIARIA) - LEI Nº 17.663/2012, ANEXO VIII C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3:C13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3:E13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3:H13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" table:formula="msoxl:=SUM(B132:B133)" table:style-name="ce4">
            <text:p>2</text:p>
          </table:table-cell>
          <table:table-cell office:value-type="float" office:value="0" table:formula="msoxl:=SUM(C132:C133)" table:style-name="ce4">
            <text:p>0</text:p>
          </table:table-cell>
          <table:table-cell table:style-name="ce4"/>
          <table:table-cell office:value-type="float" office:value="0" table:formula="msoxl:=F134-(B134 + C134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msoxl:=SUM(G132:G133)" table:style-name="ce4">
            <text:p>0</text:p>
          </table:table-cell>
          <table:table-cell office:value-type="float" office:value="0" table:formula="msoxl:=SUM(H132:H133)" table:style-name="ce4">
            <text:p>0</text:p>
          </table:table-cell>
          <table:table-cell office:value-type="float" office:value="0" table:formula="msoxl:=G134+ H134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DISTRIBUIDOR JUDICIARIO II (ANALISTA JUDICIARIO - AREA JUDICIARIA) - LEI Nº 17.663/2012, ANEXO VIII F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6:C13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6:E13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6:H13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" table:formula="msoxl:=SUM(B136:B136)" table:style-name="ce4">
            <text:p>1</text:p>
          </table:table-cell>
          <table:table-cell office:value-type="float" office:value="0" table:formula="msoxl:=SUM(C136:C136)" table:style-name="ce4">
            <text:p>0</text:p>
          </table:table-cell>
          <table:table-cell table:style-name="ce4"/>
          <table:table-cell office:value-type="float" office:value="0" table:formula="msoxl:=F137-(B137 + C13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msoxl:=SUM(G136:G136)" table:style-name="ce4">
            <text:p>0</text:p>
          </table:table-cell>
          <table:table-cell office:value-type="float" office:value="0" table:formula="msoxl:=SUM(H136:H136)" table:style-name="ce4">
            <text:p>0</text:p>
          </table:table-cell>
          <table:table-cell office:value-type="float" office:value="0" table:formula="msoxl:=G137+ H137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DISTRIBUIDOR JUDICIARIO III (ANALISTA JUDICIARIO - AREA JUDICIARIA) - LEI Nº 17.663/2012, ANEXO VIII F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9:C13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9:E13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9:H13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ISTRIBUIDOR JUDICIARIO III (ANALISTA JUDICIARIO - AREA JUDICIARIA) - LEI Nº 17.663/2012, ANEXO V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40:C14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40:E140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40:H14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ISTRIBUIDOR JUDICIARIO III (ANALISTA JUDICIARIO - AREA JUDICIARIA) - LEI Nº 17.663/2012, ANEXO VIII C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41:C14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41:E14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41:H14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ISTRIBUIDOR JUDICIARIO III (ANALISTA JUDICIARIO - AREA JUDICIARIA) - LEI Nº 17.663/2012, ANEXO VIII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42:C14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42:E142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42:H14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" table:formula="msoxl:=SUM(B139:B142)" table:style-name="ce4">
            <text:p>1</text:p>
          </table:table-cell>
          <table:table-cell office:value-type="float" office:value="0" table:formula="msoxl:=SUM(C139:C142)" table:style-name="ce4">
            <text:p>0</text:p>
          </table:table-cell>
          <table:table-cell table:style-name="ce4"/>
          <table:table-cell office:value-type="float" office:value="0" table:formula="msoxl:=F143-(B143 + C14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139:G142)" table:style-name="ce4">
            <text:p>2</text:p>
          </table:table-cell>
          <table:table-cell office:value-type="float" office:value="1" table:formula="msoxl:=SUM(H139:H142)" table:style-name="ce4">
            <text:p>1</text:p>
          </table:table-cell>
          <table:table-cell office:value-type="float" office:value="3" table:formula="msoxl:=G143+ H143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F-3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46" table:formula="msoxl:=SUM(B145:C145)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46" table:formula="msoxl:=SUM(D145:E145)" table:style-name="ce3">
            <text:p>4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145:H145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F-2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1" table:formula="msoxl:=SUM(B146:C146)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1" table:formula="msoxl:=SUM(D146:E146)" table:style-name="ce3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46:H14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F-1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B147:C147)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D147:E147)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147:H147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E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148:C148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148:E148)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48:H148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49:C14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49:E149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49:H149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E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50:C150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50:E150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50:H15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D-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151:C151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151:E151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51:H15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D-2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55" table:formula="msoxl:=SUM(B152:C152)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55" table:formula="msoxl:=SUM(D152:E152)" table:style-name="ce3">
            <text:p>5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msoxl:=SUM(G152:H152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D-1</text:p>
          </table:table-cell>
          <table:table-cell office:value-type="float" office:value="69" table:style-name="ce3">
            <text:p>69</text:p>
          </table:table-cell>
          <table:table-cell office:value-type="float" office:value="0" table:style-name="ce3">
            <text:p>0</text:p>
          </table:table-cell>
          <table:table-cell office:value-type="float" office:value="69" table:formula="msoxl:=SUM(B153:C153)" table:style-name="ce3">
            <text:p>69</text:p>
          </table:table-cell>
          <table:table-cell office:value-type="float" office:value="0" table:style-name="ce3">
            <text:p>0</text:p>
          </table:table-cell>
          <table:table-cell office:value-type="float" office:value="69" table:formula="msoxl:=SUM(D153:E153)" table:style-name="ce3">
            <text:p>6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53:H15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C-3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35" table:formula="msoxl:=SUM(B154:C154)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35" table:formula="msoxl:=SUM(D154:E154)" table:style-name="ce3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54:H15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C-2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29" table:formula="msoxl:=SUM(B155:C155)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29" table:formula="msoxl:=SUM(D155:E155)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55:H15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C-1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56" table:formula="msoxl:=SUM(B156:C156)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56" table:formula="msoxl:=SUM(D156:E156)" table:style-name="ce3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56:H15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B-3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40" table:formula="msoxl:=SUM(B157:C157)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40" table:formula="msoxl:=SUM(D157:E157)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57:H15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B-2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B158:C158)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D158:E158)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58:H15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B-1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32" table:formula="msoxl:=SUM(B159:C159)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32" table:formula="msoxl:=SUM(D159:E159)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59:H15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A-3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40" table:formula="msoxl:=SUM(B160:C160)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40" table:formula="msoxl:=SUM(D160:E160)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60:H16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A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161:C161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161:E161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61:H16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A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62:C16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62:E16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formula="msoxl:=SUM(G162:H162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483" table:formula="msoxl:=SUM(B145:B162)" table:style-name="ce4">
            <text:p>483</text:p>
          </table:table-cell>
          <table:table-cell office:value-type="float" office:value="0" table:formula="msoxl:=SUM(C145:C162)" table:style-name="ce4">
            <text:p>0</text:p>
          </table:table-cell>
          <table:table-cell table:style-name="ce4"/>
          <table:table-cell office:value-type="float" office:value="2" table:formula="msoxl:=F163-(B163 + C163)" table:style-name="ce4">
            <text:p>2</text:p>
          </table:table-cell>
          <table:table-cell office:value-type="float" office:value="485" table:style-name="ce4">
            <text:p>485</text:p>
          </table:table-cell>
          <table:table-cell office:value-type="float" office:value="26" table:formula="msoxl:=SUM(G145:G162)" table:style-name="ce4">
            <text:p>26</text:p>
          </table:table-cell>
          <table:table-cell office:value-type="float" office:value="8" table:formula="msoxl:=SUM(H145:H162)" table:style-name="ce4">
            <text:p>8</text:p>
          </table:table-cell>
          <table:table-cell office:value-type="float" office:value="34" table:formula="msoxl:=G163+ H163" table:style-name="ce4">
            <text:p>34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F-3</text:p>
          </table:table-cell>
          <table:table-cell office:value-type="float" office:value="97" table:style-name="ce3">
            <text:p>97</text:p>
          </table:table-cell>
          <table:table-cell office:value-type="float" office:value="0" table:style-name="ce3">
            <text:p>0</text:p>
          </table:table-cell>
          <table:table-cell office:value-type="float" office:value="97" table:formula="msoxl:=SUM(B165:C165)" table:style-name="ce3">
            <text:p>97</text:p>
          </table:table-cell>
          <table:table-cell office:value-type="float" office:value="0" table:style-name="ce3">
            <text:p>0</text:p>
          </table:table-cell>
          <table:table-cell office:value-type="float" office:value="97" table:formula="msoxl:=SUM(D165:E165)" table:style-name="ce3">
            <text:p>97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15" table:formula="msoxl:=SUM(G165:H165)" table:style-name="ce3">
            <text:p>1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F-2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5" table:formula="msoxl:=SUM(B166:C166)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5" table:formula="msoxl:=SUM(D166:E166)" table:style-name="ce3">
            <text:p>2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166:H166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F-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2" table:formula="msoxl:=SUM(B167:C167)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2" table:formula="msoxl:=SUM(D167:E167)" table:style-name="ce3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67:H167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E-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168:C168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168:E168)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1" table:formula="msoxl:=SUM(G168:H168)" table:style-name="ce3">
            <text:p>1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E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169:C169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169:E169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69:H16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E-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170:C170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170:E170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0:H17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D-3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B171:C171)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D171:E171)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71:H17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D-2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75" table:formula="msoxl:=SUM(B172:C172)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75" table:formula="msoxl:=SUM(D172:E172)" table:style-name="ce3">
            <text:p>7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172:H172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D-1</text:p>
          </table:table-cell>
          <table:table-cell office:value-type="float" office:value="106" table:style-name="ce3">
            <text:p>106</text:p>
          </table:table-cell>
          <table:table-cell office:value-type="float" office:value="0" table:style-name="ce3">
            <text:p>0</text:p>
          </table:table-cell>
          <table:table-cell office:value-type="float" office:value="106" table:formula="msoxl:=SUM(B173:C173)" table:style-name="ce3">
            <text:p>106</text:p>
          </table:table-cell>
          <table:table-cell office:value-type="float" office:value="0" table:style-name="ce3">
            <text:p>0</text:p>
          </table:table-cell>
          <table:table-cell office:value-type="float" office:value="106" table:formula="msoxl:=SUM(D173:E173)" table:style-name="ce3">
            <text:p>10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73:H17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C-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2" table:formula="msoxl:=SUM(B174:C174)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2" table:formula="msoxl:=SUM(D174:E174)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4:H17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C-2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44" table:formula="msoxl:=SUM(B175:C175)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44" table:formula="msoxl:=SUM(D175:E175)" table:style-name="ce3">
            <text:p>4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75:H17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C-1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float" office:value="70" table:formula="msoxl:=SUM(B176:C176)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float" office:value="70" table:formula="msoxl:=SUM(D176:E176)" table:style-name="ce3">
            <text:p>7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76:H17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B-3</text:p>
          </table:table-cell>
          <table:table-cell office:value-type="float" office:value="83" table:style-name="ce3">
            <text:p>83</text:p>
          </table:table-cell>
          <table:table-cell office:value-type="float" office:value="0" table:style-name="ce3">
            <text:p>0</text:p>
          </table:table-cell>
          <table:table-cell office:value-type="float" office:value="83" table:formula="msoxl:=SUM(B177:C177)" table:style-name="ce3">
            <text:p>83</text:p>
          </table:table-cell>
          <table:table-cell office:value-type="float" office:value="0" table:style-name="ce3">
            <text:p>0</text:p>
          </table:table-cell>
          <table:table-cell office:value-type="float" office:value="83" table:formula="msoxl:=SUM(D177:E177)" table:style-name="ce3">
            <text:p>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7:H17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B-2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37" table:formula="msoxl:=SUM(B178:C178)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37" table:formula="msoxl:=SUM(D178:E178)" table:style-name="ce3">
            <text:p>3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178:H178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B-1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55" table:formula="msoxl:=SUM(B179:C179)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55" table:formula="msoxl:=SUM(D179:E179)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79:H17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A-3</text:p>
          </table:table-cell>
          <table:table-cell office:value-type="float" office:value="66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66" table:formula="msoxl:=SUM(B180:C180)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66" table:formula="msoxl:=SUM(D180:E180)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80:H18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A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181:C181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181:E181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81:H18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A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82:C182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82:E182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82:H18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742" table:formula="msoxl:=SUM(B165:B182)" table:style-name="ce4">
            <text:p>742</text:p>
          </table:table-cell>
          <table:table-cell office:value-type="float" office:value="0" table:formula="msoxl:=SUM(C165:C182)" table:style-name="ce4">
            <text:p>0</text:p>
          </table:table-cell>
          <table:table-cell table:style-name="ce4"/>
          <table:table-cell office:value-type="float" office:value="6" table:formula="msoxl:=F183-(B183 + C183)" table:style-name="ce4">
            <text:p>6</text:p>
          </table:table-cell>
          <table:table-cell office:value-type="float" office:value="748" table:style-name="ce4">
            <text:p>748</text:p>
          </table:table-cell>
          <table:table-cell office:value-type="float" office:value="42" table:formula="msoxl:=SUM(G165:G182)" table:style-name="ce4">
            <text:p>42</text:p>
          </table:table-cell>
          <table:table-cell office:value-type="float" office:value="8" table:formula="msoxl:=SUM(H165:H182)" table:style-name="ce4">
            <text:p>8</text:p>
          </table:table-cell>
          <table:table-cell office:value-type="float" office:value="50" table:formula="msoxl:=G183+ H183" table:style-name="ce4">
            <text:p>5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F-3</text:p>
          </table:table-cell>
          <table:table-cell office:value-type="float" office:value="184" table:style-name="ce3">
            <text:p>184</text:p>
          </table:table-cell>
          <table:table-cell office:value-type="float" office:value="0" table:style-name="ce3">
            <text:p>0</text:p>
          </table:table-cell>
          <table:table-cell office:value-type="float" office:value="184" table:formula="msoxl:=SUM(B185:C185)" table:style-name="ce3">
            <text:p>184</text:p>
          </table:table-cell>
          <table:table-cell office:value-type="float" office:value="0" table:style-name="ce3">
            <text:p>0</text:p>
          </table:table-cell>
          <table:table-cell office:value-type="float" office:value="184" table:formula="msoxl:=SUM(D185:E185)" table:style-name="ce3">
            <text:p>184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30" table:formula="msoxl:=SUM(G185:H185)" table:style-name="ce3">
            <text:p>3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F-2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56" table:formula="msoxl:=SUM(B186:C186)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56" table:formula="msoxl:=SUM(D186:E186)" table:style-name="ce3">
            <text:p>5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186:H186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F-1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39" table:formula="msoxl:=SUM(B187:C187)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39" table:formula="msoxl:=SUM(D187:E187)" table:style-name="ce3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187:H187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E-3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B188:C188)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D188:E188)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0" table:formula="msoxl:=SUM(G188:H188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E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89:C189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89:E189)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189:H189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E-1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B190:C190)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D190:E190)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90:H19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D-3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B191:C191)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D191:E191)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191:H191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D-2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63" table:formula="msoxl:=SUM(B192:C192)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63" table:formula="msoxl:=SUM(D192:E192)" table:style-name="ce3">
            <text:p>6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192:H192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D-1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37" table:formula="msoxl:=SUM(B193:C193)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37" table:formula="msoxl:=SUM(D193:E193)" table:style-name="ce3">
            <text:p>3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93:H19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C-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194:C194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194:E194)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formula="msoxl:=SUM(G194:H194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C-2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49" table:formula="msoxl:=SUM(B195:C195)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49" table:formula="msoxl:=SUM(D195:E195)" table:style-name="ce3">
            <text:p>49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195:H195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C-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" table:formula="msoxl:=SUM(B196:C196)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" table:formula="msoxl:=SUM(D196:E196)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msoxl:=SUM(G196:H196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B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197:C197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197:E197)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msoxl:=SUM(G197:H197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B-2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31" table:formula="msoxl:=SUM(B198:C198)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31" table:formula="msoxl:=SUM(D198:E198)" table:style-name="ce3">
            <text:p>3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98:H19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B-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30" table:formula="msoxl:=SUM(B199:C199)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30" table:formula="msoxl:=SUM(D199:E199)" table:style-name="ce3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99:H199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A-3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7" table:formula="msoxl:=SUM(B200:C200)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7" table:formula="msoxl:=SUM(D200:E200)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00:H20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A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01:C20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01:E20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01:H20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609" table:formula="msoxl:=SUM(B185:B201)" table:style-name="ce4">
            <text:p>609</text:p>
          </table:table-cell>
          <table:table-cell office:value-type="float" office:value="0" table:formula="msoxl:=SUM(C185:C201)" table:style-name="ce4">
            <text:p>0</text:p>
          </table:table-cell>
          <table:table-cell table:style-name="ce4"/>
          <table:table-cell office:value-type="float" office:value="18" table:formula="msoxl:=F202-(B202 + C202)" table:style-name="ce4">
            <text:p>18</text:p>
          </table:table-cell>
          <table:table-cell office:value-type="float" office:value="627" table:style-name="ce4">
            <text:p>627</text:p>
          </table:table-cell>
          <table:table-cell office:value-type="float" office:value="95" table:formula="msoxl:=SUM(G185:G201)" table:style-name="ce4">
            <text:p>95</text:p>
          </table:table-cell>
          <table:table-cell office:value-type="float" office:value="8" table:formula="msoxl:=SUM(H185:H201)" table:style-name="ce4">
            <text:p>8</text:p>
          </table:table-cell>
          <table:table-cell office:value-type="float" office:value="103" table:formula="msoxl:=G202+ H202" table:style-name="ce4">
            <text:p>103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ESCRIVAO JUDICIARIO I (ANALISTA JUDICIARIO - AREA JUDICIARIA) - LEI Nº 17.663/2012, ANEXO VIII F-3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48" table:formula="msoxl:=SUM(B204:C204)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48" table:formula="msoxl:=SUM(D204:E204)" table:style-name="ce3">
            <text:p>48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formula="msoxl:=SUM(G204:H204)" table:style-name="ce3">
            <text:p>1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F-2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B205:C205)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D205:E205)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formula="msoxl:=SUM(G205:H205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F-1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B206:C206)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D206:E206)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06:H20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E-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07:C207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07:E207)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7" table:style-name="ce3">
            <text:p>7</text:p>
          </table:table-cell>
          <table:table-cell office:value-type="float" office:value="33" table:formula="msoxl:=SUM(G207:H207)" table:style-name="ce3">
            <text:p>3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E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08:C20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08:E208)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formula="msoxl:=SUM(G208:H208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E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09:C20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09:E209)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formula="msoxl:=SUM(G209:H209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D-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10:C210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10:E210)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210:H210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D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11:C211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11:E211)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211:H21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D-1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B212:C212)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D212:E212)" table:style-name="ce3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212:H21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C-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213:C213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213:E213)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msoxl:=SUM(G213:H213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C-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14:C214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14:E214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14:H21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C-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15:C215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15:E215)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215:H21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B-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16:C216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16:E216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16:H21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B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17:C217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17:E217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17:H21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B-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218:C218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218:E218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18:H21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A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219:C219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219:E219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19:H21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A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20:C22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20:E22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20:H22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21:C22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21:E221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msoxl:=SUM(G221:H221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58" table:formula="msoxl:=SUM(B204:B221)" table:style-name="ce4">
            <text:p>158</text:p>
          </table:table-cell>
          <table:table-cell office:value-type="float" office:value="0" table:formula="msoxl:=SUM(C204:C221)" table:style-name="ce4">
            <text:p>0</text:p>
          </table:table-cell>
          <table:table-cell table:style-name="ce4"/>
          <table:table-cell office:value-type="float" office:value="4" table:formula="msoxl:=F222-(B222 + C222)" table:style-name="ce4">
            <text:p>4</text:p>
          </table:table-cell>
          <table:table-cell office:value-type="float" office:value="162" table:style-name="ce4">
            <text:p>162</text:p>
          </table:table-cell>
          <table:table-cell office:value-type="float" office:value="78" table:formula="msoxl:=SUM(G204:G221)" table:style-name="ce4">
            <text:p>78</text:p>
          </table:table-cell>
          <table:table-cell office:value-type="float" office:value="26" table:formula="msoxl:=SUM(H204:H221)" table:style-name="ce4">
            <text:p>26</text:p>
          </table:table-cell>
          <table:table-cell office:value-type="float" office:value="104" table:formula="msoxl:=G222+ H222" table:style-name="ce4">
            <text:p>104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ESCRIVAO JUDICIARIO II (ANALISTA JUDICIARIO - AREA JUDICIARIA) - LEI Nº 17.663/2012, ANEXO VIII F-3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1" table:formula="msoxl:=SUM(B224:C224)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1" table:formula="msoxl:=SUM(D224:E224)" table:style-name="ce3">
            <text:p>4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G224:H224)" table:style-name="ce3">
            <text:p>1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F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25:C225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25:E225)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formula="msoxl:=SUM(G225:H225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F-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226:C226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226:E226)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26:H22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27:C22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27:E227)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3">
            <text:p>8</text:p>
          </table:table-cell>
          <table:table-cell office:value-type="float" office:value="29" table:formula="msoxl:=SUM(G227:H227)" table:style-name="ce3">
            <text:p>2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28:C22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28:E228)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228:H228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29:C22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29:E229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229:H22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D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30:C23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30:E230)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230:H230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D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31:C231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31:E231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1:H23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D-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232:C232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232:E232)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msoxl:=SUM(G232:H232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C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33:C233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33:E233)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33:H233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C-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234:C234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234:E234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4:H23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C-1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B235:C235)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D235:E235)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5:H23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B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236:C236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236:E236)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36:H23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B-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237:C237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237:E237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7:H23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B-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38:C238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38:E238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8:H23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A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39:C23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39:E23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9:H23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A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40:C24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40:E240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40:H24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1:C24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1:E241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241:H24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10" table:formula="msoxl:=SUM(B224:B241)" table:style-name="ce4">
            <text:p>110</text:p>
          </table:table-cell>
          <table:table-cell office:value-type="float" office:value="0" table:formula="msoxl:=SUM(C224:C241)" table:style-name="ce4">
            <text:p>0</text:p>
          </table:table-cell>
          <table:table-cell table:style-name="ce4"/>
          <table:table-cell office:value-type="float" office:value="-4" table:formula="msoxl:=F242-(B242 + C242)" table:style-name="ce4">
            <text:p>-4</text:p>
          </table:table-cell>
          <table:table-cell office:value-type="float" office:value="106" table:style-name="ce4">
            <text:p>106</text:p>
          </table:table-cell>
          <table:table-cell office:value-type="float" office:value="63" table:formula="msoxl:=SUM(G224:G241)" table:style-name="ce4">
            <text:p>63</text:p>
          </table:table-cell>
          <table:table-cell office:value-type="float" office:value="15" table:formula="msoxl:=SUM(H224:H241)" table:style-name="ce4">
            <text:p>15</text:p>
          </table:table-cell>
          <table:table-cell office:value-type="float" office:value="78" table:formula="msoxl:=G242+ H242" table:style-name="ce4">
            <text:p>78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ESCRIVAO JUDICIARIO III (ANALISTA JUDICIARIO - AREA JUDICIARIA) - LEI Nº 17.663/2012, ANEXO VIII F-3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244:C244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244:E244)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44:H24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F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5:C24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5:E24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45:H24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6:C24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6:E246)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office:value-type="float" office:value="24" table:formula="msoxl:=SUM(G246:H246)" table:style-name="ce3">
            <text:p>2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7:C24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7:E247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formula="msoxl:=SUM(G247:H247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8:C24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8:E24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248:H24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9:C24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9:E249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249:H249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0:C25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0:E250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msoxl:=SUM(G250:H250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1:C25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1:E251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251:H25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C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52:C252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52:E252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52:H25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C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3:C25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3:E253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253:H25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4:C25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4:E25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54:H25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B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5:C25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5:E25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255:H255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B-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256:C256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256:E256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56:H25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B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57:C25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57:E25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57:H25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8:C25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8:E25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formula="msoxl:=SUM(G258:H258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9:C25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9:E259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59:H25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7" table:formula="msoxl:=SUM(B244:B259)" table:style-name="ce4">
            <text:p>27</text:p>
          </table:table-cell>
          <table:table-cell office:value-type="float" office:value="0" table:formula="msoxl:=SUM(C244:C259)" table:style-name="ce4">
            <text:p>0</text:p>
          </table:table-cell>
          <table:table-cell table:style-name="ce4"/>
          <table:table-cell office:value-type="float" office:value="0" table:formula="msoxl:=F260-(B260 + C260)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38" table:formula="msoxl:=SUM(G244:G259)" table:style-name="ce4">
            <text:p>38</text:p>
          </table:table-cell>
          <table:table-cell office:value-type="float" office:value="21" table:formula="msoxl:=SUM(H244:H259)" table:style-name="ce4">
            <text:p>21</text:p>
          </table:table-cell>
          <table:table-cell office:value-type="float" office:value="59" table:formula="msoxl:=G260+ H260" table:style-name="ce4">
            <text:p>59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F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62:C262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62:E262)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62:H262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F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3:C26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3:E263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3:H26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4:C26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4:E264)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5" table:formula="msoxl:=SUM(G264:H264)" table:style-name="ce3">
            <text:p>1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5:C26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5:E26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5:H26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6:C26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6:E26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6:H26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7:C26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7:E267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7:H26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C-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68:C268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68:E268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68:H26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C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69:C26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69:E269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9:H26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C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70:C27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70:E270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70:H27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B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71:C27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71:E27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71:H27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72:C27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72:E272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72:H27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73:C27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73:E27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73:H27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7" table:formula="msoxl:=SUM(B262:B273)" table:style-name="ce4">
            <text:p>17</text:p>
          </table:table-cell>
          <table:table-cell office:value-type="float" office:value="0" table:formula="msoxl:=SUM(C262:C273)" table:style-name="ce4">
            <text:p>0</text:p>
          </table:table-cell>
          <table:table-cell table:style-name="ce4"/>
          <table:table-cell office:value-type="float" office:value="2" table:formula="msoxl:=F274-(B274 + C274)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20" table:formula="msoxl:=SUM(G262:G273)" table:style-name="ce4">
            <text:p>20</text:p>
          </table:table-cell>
          <table:table-cell office:value-type="float" office:value="6" table:formula="msoxl:=SUM(H262:H273)" table:style-name="ce4">
            <text:p>6</text:p>
          </table:table-cell>
          <table:table-cell office:value-type="float" office:value="26" table:formula="msoxl:=G274+ H274" table:style-name="ce4">
            <text:p>26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F-3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1" table:formula="msoxl:=SUM(B276:C276)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1" table:formula="msoxl:=SUM(D276:E276)" table:style-name="ce3">
            <text:p>4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276:H276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F-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277:C277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277:E277)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77:H27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F-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278:C278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278:E278)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78:H27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E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79:C27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79:E279)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formula="msoxl:=SUM(G279:H279)" table:style-name="ce3">
            <text:p>1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E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80:C28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80:E280)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formula="msoxl:=SUM(G280:H280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81:C28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81:E28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G281:H28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D-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282:C282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282:E282)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282:H28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D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283:C283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283:E283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283:H283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D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84:C28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84:E284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284:H28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C-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285:C285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285:E285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285:H285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C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286:C286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286:E286)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msoxl:=SUM(G286:H286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C-1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B287:C287)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D287:E287)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87:H28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B-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88:C288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88:E288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88:H28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B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89:C289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89:E289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89:H28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B-1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formula="msoxl:=SUM(B290:C290)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formula="msoxl:=SUM(D290:E290)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90:H29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A-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291:C291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291:E291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91:H29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A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92:C29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92:E29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1" table:formula="msoxl:=SUM(G292:H292)" table:style-name="ce3">
            <text:p>1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37" table:formula="msoxl:=SUM(B276:B292)" table:style-name="ce4">
            <text:p>137</text:p>
          </table:table-cell>
          <table:table-cell office:value-type="float" office:value="0" table:formula="msoxl:=SUM(C276:C292)" table:style-name="ce4">
            <text:p>0</text:p>
          </table:table-cell>
          <table:table-cell table:style-name="ce4"/>
          <table:table-cell office:value-type="float" office:value="3" table:formula="msoxl:=F293-(B293 + C293)" table:style-name="ce4">
            <text:p>3</text:p>
          </table:table-cell>
          <table:table-cell office:value-type="float" office:value="140" table:style-name="ce4">
            <text:p>140</text:p>
          </table:table-cell>
          <table:table-cell office:value-type="float" office:value="19" table:formula="msoxl:=SUM(G276:G292)" table:style-name="ce4">
            <text:p>19</text:p>
          </table:table-cell>
          <table:table-cell office:value-type="float" office:value="39" table:formula="msoxl:=SUM(H276:H292)" table:style-name="ce4">
            <text:p>39</text:p>
          </table:table-cell>
          <table:table-cell office:value-type="float" office:value="58" table:formula="msoxl:=G293+ H293" table:style-name="ce4">
            <text:p>58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F-3</text:p>
          </table:table-cell>
          <table:table-cell office:value-type="float" office:value="65" table:style-name="ce3">
            <text:p>65</text:p>
          </table:table-cell>
          <table:table-cell office:value-type="float" office:value="0" table:style-name="ce3">
            <text:p>0</text:p>
          </table:table-cell>
          <table:table-cell office:value-type="float" office:value="65" table:formula="msoxl:=SUM(B295:C295)" table:style-name="ce3">
            <text:p>65</text:p>
          </table:table-cell>
          <table:table-cell office:value-type="float" office:value="0" table:style-name="ce3">
            <text:p>0</text:p>
          </table:table-cell>
          <table:table-cell office:value-type="float" office:value="65" table:formula="msoxl:=SUM(D295:E295)" table:style-name="ce3">
            <text:p>65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G295:H295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F-2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B296:C296)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D296:E296)" table:style-name="ce3">
            <text:p>1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296:H29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F-1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B297:C297)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D297:E297)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297:H297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E-3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B298:C298)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D298:E298)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formula="msoxl:=SUM(G298:H298)" table:style-name="ce3">
            <text:p>1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E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99:C29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99:E299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299:H299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E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00:C30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00:E300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00:H30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D-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301:C301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301:E301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01:H30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D-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302:C302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302:E302)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02:H30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D-1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B303:C303)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D303:E303)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303:H303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C-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304:C304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304:E304)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304:H304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C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305:C305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305:E305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05:H30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C-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306:C306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306:E306)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06:H30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B-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307:C307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307:E307)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msoxl:=SUM(G307:H307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B-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308:C308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308:E308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08:H30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B-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309:C309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309:E309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09:H30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A-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310:C310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310:E310)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10:H31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91" table:formula="msoxl:=SUM(B295:B310)" table:style-name="ce4">
            <text:p>191</text:p>
          </table:table-cell>
          <table:table-cell office:value-type="float" office:value="0" table:formula="msoxl:=SUM(C295:C310)" table:style-name="ce4">
            <text:p>0</text:p>
          </table:table-cell>
          <table:table-cell table:style-name="ce4"/>
          <table:table-cell office:value-type="float" office:value="0" table:formula="msoxl:=F311-(B311 + C311)" table:style-name="ce4">
            <text:p>0</text:p>
          </table:table-cell>
          <table:table-cell office:value-type="float" office:value="191" table:style-name="ce4">
            <text:p>191</text:p>
          </table:table-cell>
          <table:table-cell office:value-type="float" office:value="27" table:formula="msoxl:=SUM(G295:G310)" table:style-name="ce4">
            <text:p>27</text:p>
          </table:table-cell>
          <table:table-cell office:value-type="float" office:value="25" table:formula="msoxl:=SUM(H295:H310)" table:style-name="ce4">
            <text:p>25</text:p>
          </table:table-cell>
          <table:table-cell office:value-type="float" office:value="52" table:formula="msoxl:=G311+ H311" table:style-name="ce4">
            <text:p>52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F-3</text:p>
          </table:table-cell>
          <table:table-cell office:value-type="float" office:value="97" table:style-name="ce3">
            <text:p>97</text:p>
          </table:table-cell>
          <table:table-cell office:value-type="float" office:value="0" table:style-name="ce3">
            <text:p>0</text:p>
          </table:table-cell>
          <table:table-cell office:value-type="float" office:value="97" table:formula="msoxl:=SUM(B313:C313)" table:style-name="ce3">
            <text:p>97</text:p>
          </table:table-cell>
          <table:table-cell office:value-type="float" office:value="0" table:style-name="ce3">
            <text:p>0</text:p>
          </table:table-cell>
          <table:table-cell office:value-type="float" office:value="97" table:formula="msoxl:=SUM(D313:E313)" table:style-name="ce3">
            <text:p>97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13" table:formula="msoxl:=SUM(G313:H313)" table:style-name="ce3">
            <text:p>1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F-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314:C314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314:E314)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314:H31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F-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315:C315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315:E315)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15:H31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E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16:C316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16:E316)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40" table:formula="msoxl:=SUM(G316:H316)" table:style-name="ce3">
            <text:p>4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17:C31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17:E317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formula="msoxl:=SUM(G317:H317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18:C31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18:E318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formula="msoxl:=SUM(G318:H318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D-3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1" table:formula="msoxl:=SUM(B319:C319)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1" table:formula="msoxl:=SUM(D319:E319)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19:H31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D-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320:C320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320:E320)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20:H32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D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21:C321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21:E321)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21:H32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C-3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6" table:formula="msoxl:=SUM(B322:C322)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6" table:formula="msoxl:=SUM(D322:E322)" table:style-name="ce3">
            <text:p>2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322:H322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C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23:C323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23:E323)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formula="msoxl:=SUM(G323:H323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C-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324:C324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324:E324)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324:H324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B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25:C32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25:E32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25:H32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B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26:C32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26:E326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26:H32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27:C32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27:E327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27:H32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28:C32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28:E32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formula="msoxl:=SUM(G328:H328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A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29:C32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29:E32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29:H32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30:C33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30:E33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30:H33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76" table:formula="msoxl:=SUM(B313:B330)" table:style-name="ce4">
            <text:p>176</text:p>
          </table:table-cell>
          <table:table-cell office:value-type="float" office:value="0" table:formula="msoxl:=SUM(C313:C330)" table:style-name="ce4">
            <text:p>0</text:p>
          </table:table-cell>
          <table:table-cell table:style-name="ce4"/>
          <table:table-cell office:value-type="float" office:value="5" table:formula="msoxl:=F331-(B331 + C331)" table:style-name="ce4">
            <text:p>5</text:p>
          </table:table-cell>
          <table:table-cell office:value-type="float" office:value="181" table:style-name="ce4">
            <text:p>181</text:p>
          </table:table-cell>
          <table:table-cell office:value-type="float" office:value="55" table:formula="msoxl:=SUM(G313:G330)" table:style-name="ce4">
            <text:p>55</text:p>
          </table:table-cell>
          <table:table-cell office:value-type="float" office:value="63" table:formula="msoxl:=SUM(H313:H330)" table:style-name="ce4">
            <text:p>63</text:p>
          </table:table-cell>
          <table:table-cell office:value-type="float" office:value="118" table:formula="msoxl:=G331+ H331" table:style-name="ce4">
            <text:p>118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11"/>
          <table:table-cell office:value-type="float" office:value="0" table:formula="msoxl:=SUM(B332:B333)" table:style-name="ce4">
            <text:p>0</text:p>
          </table:table-cell>
          <table:table-cell office:value-type="float" office:value="0" table:formula="msoxl:=SUM(C332:C333)" table:style-name="ce4">
            <text:p>0</text:p>
          </table:table-cell>
          <table:table-cell table:style-name="ce4"/>
          <table:table-cell office:value-type="float" office:value="0" table:formula="msoxl:=F333-(B333 + C33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32:G333)" table:style-name="ce4">
            <text:p>0</text:p>
          </table:table-cell>
          <table:table-cell office:value-type="float" office:value="0" table:formula="msoxl:=SUM(H332:H333)" table:style-name="ce4">
            <text:p>0</text:p>
          </table:table-cell>
          <table:table-cell office:value-type="float" office:value="0" table:formula="msoxl:=G333+ H333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F-3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" table:formula="msoxl:=SUM(B335:C335)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" table:formula="msoxl:=SUM(D335:E335)" table:style-name="ce3">
            <text:p>28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335:H335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F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336:C336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336:E336)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336:H336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F-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337:C337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337:E337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37:H33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38:C33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38:E338)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formula="msoxl:=SUM(G338:H338)" table:style-name="ce3">
            <text:p>1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E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39:C33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39:E339)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39:H33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E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40:C340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40:E340)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msoxl:=SUM(G340:H340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D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41:C341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41:E341)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41:H34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D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42:C34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42:E342)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42:H342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D-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343:C343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343:E343)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43:H34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C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44:C344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44:E344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44:H34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C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345:C345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345:E345)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345:H345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C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46:C34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46:E346)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46:H34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B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47:C34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47:E347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347:H34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B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48:C34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48:E348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48:H34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B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49:C34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49:E34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49:H34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A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50:C35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50:E35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50:H35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51:C35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51:E351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51:H35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68" table:formula="msoxl:=SUM(B335:B351)" table:style-name="ce4">
            <text:p>68</text:p>
          </table:table-cell>
          <table:table-cell office:value-type="float" office:value="0" table:formula="msoxl:=SUM(C335:C351)" table:style-name="ce4">
            <text:p>0</text:p>
          </table:table-cell>
          <table:table-cell table:style-name="ce4"/>
          <table:table-cell office:value-type="float" office:value="1" table:formula="msoxl:=F352-(B352 + C352)" table:style-name="ce4">
            <text:p>1</text:p>
          </table:table-cell>
          <table:table-cell office:value-type="float" office:value="69" table:style-name="ce4">
            <text:p>69</text:p>
          </table:table-cell>
          <table:table-cell office:value-type="float" office:value="40" table:formula="msoxl:=SUM(G335:G351)" table:style-name="ce4">
            <text:p>40</text:p>
          </table:table-cell>
          <table:table-cell office:value-type="float" office:value="14" table:formula="msoxl:=SUM(H335:H351)" table:style-name="ce4">
            <text:p>14</text:p>
          </table:table-cell>
          <table:table-cell office:value-type="float" office:value="54" table:formula="msoxl:=G352+ H352" table:style-name="ce4">
            <text:p>54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F-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354:C354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354:E354)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54:H35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F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55:C35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55:E35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55:H35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F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56:C356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56:E356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56:H35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57:C35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57:E357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formula="msoxl:=SUM(G357:H357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58:C35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58:E358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358:H358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E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59:C35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59:E35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59:H35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D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0:C36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0:E360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60:H36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D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1:C36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1:E36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1:H36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D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2:C36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2:E36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2:H36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C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3:C36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3:E36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3:H36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C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4:C36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4:E36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4:H36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C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5:C36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5:E36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5:H36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B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6:C36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6:E36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6:H36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B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7:C36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7:E367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67:H36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B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8:C36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8:E36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8:H36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69:C36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69:E36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369:H369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3" table:formula="msoxl:=SUM(B354:B369)" table:style-name="ce4">
            <text:p>23</text:p>
          </table:table-cell>
          <table:table-cell office:value-type="float" office:value="0" table:formula="msoxl:=SUM(C354:C369)" table:style-name="ce4">
            <text:p>0</text:p>
          </table:table-cell>
          <table:table-cell table:style-name="ce4"/>
          <table:table-cell office:value-type="float" office:value="1" table:formula="msoxl:=F370-(B370 + C370)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1" table:formula="msoxl:=SUM(G354:G369)" table:style-name="ce4">
            <text:p>11</text:p>
          </table:table-cell>
          <table:table-cell office:value-type="float" office:value="8" table:formula="msoxl:=SUM(H354:H369)" table:style-name="ce4">
            <text:p>8</text:p>
          </table:table-cell>
          <table:table-cell office:value-type="float" office:value="19" table:formula="msoxl:=G370+ H370" table:style-name="ce4">
            <text:p>19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PORTEIRO JUDICIARIO III (ANALISTA JUDICIARIO - AREA DE APOIO JUDICIARIO E ADMINISTRATIVO) - LEI Nº 17.663/2012, ANEXO IX F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72:C37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72:E37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72:H37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I (ANALISTA JUDICIARIO - AREA DE APOIO JUDICIARIO E ADMINISTRATIVO) - LEI Nº 17.663/2012, ANEXO IX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3:C37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3:E373)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formula="msoxl:=SUM(G373:H373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I (ANALISTA JUDICIARIO - AREA DE APOIO JUDICIARIO E ADMINISTRATIVO) - LEI Nº 17.663/2012, ANEXO IX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4:C37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4:E374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74:H37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I (ANALISTA JUDICIARIO - AREA DE APOIO JUDICIARIO E ADMINISTRATIVO) - LEI Nº 17.663/2012, ANEXO IX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5:C37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5:E37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75:H37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I (ANALISTA JUDICIARIO - AREA DE APOIO JUDICIARIO E ADMINISTRATIVO) - LEI Nº 17.663/2012, ANEXO IX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6:C37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6:E37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76:H37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I (ANALISTA JUDICIARIO - AREA DE APOIO JUDICIARIO E ADMINISTRATIVO) - LEI Nº 17.663/2012, ANEXO IX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7:C37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7:E377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77:H37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I (ANALISTA JUDICIARIO - AREA DE APOIO JUDICIARIO E ADMINISTRATIVO) - LEI Nº 17.663/2012, ANEXO IX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8:C37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8:E37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378:H37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" table:formula="msoxl:=SUM(B372:B378)" table:style-name="ce4">
            <text:p>1</text:p>
          </table:table-cell>
          <table:table-cell office:value-type="float" office:value="0" table:formula="msoxl:=SUM(C372:C378)" table:style-name="ce4">
            <text:p>0</text:p>
          </table:table-cell>
          <table:table-cell table:style-name="ce4"/>
          <table:table-cell office:value-type="float" office:value="0" table:formula="msoxl:=F379-(B379 + C37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" table:formula="msoxl:=SUM(G372:G378)" table:style-name="ce4">
            <text:p>11</text:p>
          </table:table-cell>
          <table:table-cell office:value-type="float" office:value="6" table:formula="msoxl:=SUM(H372:H378)" table:style-name="ce4">
            <text:p>6</text:p>
          </table:table-cell>
          <table:table-cell office:value-type="float" office:value="17" table:formula="msoxl:=G379+ H379" table:style-name="ce4">
            <text:p>17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ECNICO JUDICIARIO F-3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B381:C381)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D381:E381)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G381:H381)" table:style-name="ce3">
            <text:p>1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F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2:C38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2:E382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82:H38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83:C38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83:E38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83:H38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4:C38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4:E384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84:H38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0" table:formula="msoxl:=SUM(B381:B384)" table:style-name="ce4">
            <text:p>20</text:p>
          </table:table-cell>
          <table:table-cell office:value-type="float" office:value="0" table:formula="msoxl:=SUM(C381:C384)" table:style-name="ce4">
            <text:p>0</text:p>
          </table:table-cell>
          <table:table-cell table:style-name="ce4"/>
          <table:table-cell office:value-type="float" office:value="12" table:formula="msoxl:=F385-(B385 + C385)" table:style-name="ce4">
            <text:p>12</text:p>
          </table:table-cell>
          <table:table-cell office:value-type="float" office:value="32" table:style-name="ce4">
            <text:p>32</text:p>
          </table:table-cell>
          <table:table-cell office:value-type="float" office:value="23" table:formula="msoxl:=SUM(G381:G384)" table:style-name="ce4">
            <text:p>23</text:p>
          </table:table-cell>
          <table:table-cell office:value-type="float" office:value="0" table:formula="msoxl:=SUM(H381:H384)" table:style-name="ce4">
            <text:p>0</text:p>
          </table:table-cell>
          <table:table-cell office:value-type="float" office:value="23" table:formula="msoxl:=G385+ H385" table:style-name="ce4">
            <text:p>23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TECNICO JUDICIARIO (ANALISTA JUDICIARIO - AREA ESPECIALIZADA) - LEI Nº 17.663/2012, ANEXO IX F-3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7" table:formula="msoxl:=SUM(B387:C387)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7" table:formula="msoxl:=SUM(D387:E387)" table:style-name="ce3">
            <text:p>27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46" table:formula="msoxl:=SUM(G387:H387)" table:style-name="ce3">
            <text:p>4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F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8:C38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8:E388)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G388:H388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89:C38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89:E389)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17" table:formula="msoxl:=SUM(G389:H389)" table:style-name="ce3">
            <text:p>1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90:C39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90:E390)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G390:H390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91:C39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91:E391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91:H39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92:C39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92:E392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92:H39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D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93:C39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93:E393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93:H39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D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94:C39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94:E39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94:H39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C-3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60" table:formula="msoxl:=SUM(B395:C395)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60" table:formula="msoxl:=SUM(D395:E395)" table:style-name="ce3">
            <text:p>6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95:H39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C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396:C396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396:E396)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96:H39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C-1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B397:C397)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D397:E397)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97:H39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B-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398:C398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398:E398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98:H39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B-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399:C399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399:E399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99:H39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B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400:C40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400:E400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00:H40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A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401:C401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401:E401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401:H40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26" table:formula="msoxl:=SUM(B387:B401)" table:style-name="ce4">
            <text:p>126</text:p>
          </table:table-cell>
          <table:table-cell office:value-type="float" office:value="0" table:formula="msoxl:=SUM(C387:C401)" table:style-name="ce4">
            <text:p>0</text:p>
          </table:table-cell>
          <table:table-cell table:style-name="ce4"/>
          <table:table-cell office:value-type="float" office:value="18" table:formula="msoxl:=F402-(B402 + C402)" table:style-name="ce4">
            <text:p>18</text:p>
          </table:table-cell>
          <table:table-cell office:value-type="float" office:value="144" table:style-name="ce4">
            <text:p>144</text:p>
          </table:table-cell>
          <table:table-cell office:value-type="float" office:value="91" table:formula="msoxl:=SUM(G387:G401)" table:style-name="ce4">
            <text:p>91</text:p>
          </table:table-cell>
          <table:table-cell office:value-type="float" office:value="3" table:formula="msoxl:=SUM(H387:H401)" table:style-name="ce4">
            <text:p>3</text:p>
          </table:table-cell>
          <table:table-cell office:value-type="float" office:value="94" table:formula="msoxl:=G402+ H402" table:style-name="ce4">
            <text:p>94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TECNICO JUDICIARIO (ANALISTA JUDICIARIO - AREA JUDICIARIA) - LEI Nº 17.663/2012, ANEXO VIII F-3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47" table:formula="msoxl:=SUM(B404:C404)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47" table:formula="msoxl:=SUM(D404:E404)" table:style-name="ce3">
            <text:p>47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53" table:formula="msoxl:=SUM(G404:H404)" table:style-name="ce3">
            <text:p>5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F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05:C40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05:E405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405:H40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06:C40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06:E406)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406:H406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07:C40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07:E407)" table:style-name="ce3">
            <text:p>0</text:p>
          </table:table-cell>
          <table:table-cell office:value-type="float" office:value="116" table:style-name="ce3">
            <text:p>116</text:p>
          </table:table-cell>
          <table:table-cell office:value-type="float" office:value="6" table:style-name="ce3">
            <text:p>6</text:p>
          </table:table-cell>
          <table:table-cell office:value-type="float" office:value="122" table:formula="msoxl:=SUM(G407:H407)" table:style-name="ce3">
            <text:p>12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08:C40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08:E408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408:H408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09:C40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09:E409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409:H40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0:C41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0:E410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410:H41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1:C41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1:E411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411:H411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2:C41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2:E412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12:H41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C-3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B413:C413)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D413:E413)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413:H413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C-2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B414:C414)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D414:E414)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414:H414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C-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" table:formula="msoxl:=SUM(B415:C415)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" table:formula="msoxl:=SUM(D415:E415)" table:style-name="ce3">
            <text:p>2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415:H415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B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416:C41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416:E416)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416:H416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7:C41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7:E417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417:H417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8:C41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8:E418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418:H418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9:C41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9:E419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19:H41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08" table:formula="msoxl:=SUM(B404:B419)" table:style-name="ce4">
            <text:p>108</text:p>
          </table:table-cell>
          <table:table-cell office:value-type="float" office:value="0" table:formula="msoxl:=SUM(C404:C419)" table:style-name="ce4">
            <text:p>0</text:p>
          </table:table-cell>
          <table:table-cell table:style-name="ce4"/>
          <table:table-cell office:value-type="float" office:value="19" table:formula="msoxl:=F420-(B420 + C420)" table:style-name="ce4">
            <text:p>19</text:p>
          </table:table-cell>
          <table:table-cell office:value-type="float" office:value="127" table:style-name="ce4">
            <text:p>127</text:p>
          </table:table-cell>
          <table:table-cell office:value-type="float" office:value="216" table:formula="msoxl:=SUM(G404:G419)" table:style-name="ce4">
            <text:p>216</text:p>
          </table:table-cell>
          <table:table-cell office:value-type="float" office:value="8" table:formula="msoxl:=SUM(H404:H419)" table:style-name="ce4">
            <text:p>8</text:p>
          </table:table-cell>
          <table:table-cell office:value-type="float" office:value="224" table:formula="msoxl:=G420+ H420" table:style-name="ce4">
            <text:p>224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ECNICO JUDICIARIO-QS F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422:C422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422:E422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422:H42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F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423:C423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423:E423)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23:H42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F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424:C424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424:E424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24:H42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5:C42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5:E42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25:H42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6:C42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6:E426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426:H42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7:C42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7:E427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27:H42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8:C42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8:E428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428:H42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9:C42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9:E429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429:H429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C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0:C43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0:E430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430:H43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1:C43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1:E431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431:H43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2:C43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2:E432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32:H43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2" table:formula="msoxl:=SUM(B422:B432)" table:style-name="ce4">
            <text:p>12</text:p>
          </table:table-cell>
          <table:table-cell office:value-type="float" office:value="0" table:formula="msoxl:=SUM(C422:C432)" table:style-name="ce4">
            <text:p>0</text:p>
          </table:table-cell>
          <table:table-cell table:style-name="ce4"/>
          <table:table-cell office:value-type="float" office:value="1" table:formula="msoxl:=F433-(B433 + C433)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6" table:formula="msoxl:=SUM(G422:G432)" table:style-name="ce4">
            <text:p>16</text:p>
          </table:table-cell>
          <table:table-cell office:value-type="float" office:value="1" table:formula="msoxl:=SUM(H422:H432)" table:style-name="ce4">
            <text:p>1</text:p>
          </table:table-cell>
          <table:table-cell office:value-type="float" office:value="17" table:formula="msoxl:=G433+ H433" table:style-name="ce4">
            <text:p>17</text:p>
          </table:table-cell>
          <table:table-cell table:style-name="ce4"/>
          <table:table-cell table:number-columns-repeated="16374"/>
        </table:table-row>
        <table:table-row table:number-rows-repeated="10481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3-07T13:23:44Z</meta:creation-date>
    <dc:date>2021-09-20T20:07:01Z</dc:date>
  </office:meta>
</office:document-meta>
</file>