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5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1">
            <text:p>Mês/Ano de Referência</text:p>
          </table:table-cell>
          <table:covered-table-cell table:number-columns-repeated="2"/>
          <table:table-cell office:value-type="date" office:date-value="2019-02-01T00:00:00" table:style-name="ce2">
            <text:p>02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S</text:p>
          </table:table-cell>
          <table:covered-table-cell/>
          <table:table-cell office:value-type="string" table:number-columns-spanned="3" table:number-rows-spanned="1" table:style-name="ce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8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OCUPADOS</text:p>
          </table:table-cell>
          <table:table-cell office:value-type="string" table:number-columns-spanned="1" table:number-rows-spanned="2" table:style-name="ce8">
            <text:p>VAGOS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APOSENTADOS</text:p>
          </table:table-cell>
          <table:table-cell office:value-type="string" table:number-columns-spanned="1" table:number-rows-spanned="2" table:style-name="ce8">
            <text:p>INSTITUIDORES DE PENSÃO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8:G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DESEMBARGADOR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C9:D9)" table:style-name="ce3">
            <text:p>41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50" table:formula="msoxl:=SUM(F9:G9)" table:style-name="ce3">
            <text:p>5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0:D1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0:G1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1:D1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1:G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2:D12)" table:style-name="ce3">
            <text:p>20</text:p>
          </table:table-cell>
          <table:table-cell office:value-type="float" office:value="107" table:style-name="ce3">
            <text:p>107</text:p>
          </table:table-cell>
          <table:table-cell office:value-type="float" office:value="20" table:style-name="ce3">
            <text:p>20</text:p>
          </table:table-cell>
          <table:table-cell office:value-type="float" office:value="127" table:formula="msoxl:=SUM(F12:G12)" table:style-name="ce3">
            <text:p>12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.INTERMEDIARIA</text:p>
          </table:table-cell>
          <table:covered-table-cell/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56" table:formula="msoxl:=SUM(C13:D13)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F13:G1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FINAL</text:p>
          </table:table-cell>
          <table:covered-table-cell/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C14:D14)" table:style-name="ce3">
            <text:p>7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F14:G14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ENTRANCIA INICIAL</text:p>
          </table:table-cell>
          <table:covered-table-cell/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2" table:formula="msoxl:=SUM(C15:D15)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5:G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DE DIREITO DE TURMA RECURSAL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6:D16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6:G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C17:D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7:G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JUIZ SUBSTITUTO EM SEGUNDO GRAU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formula="msoxl:=SUM(C18:D18)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8:G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formula="msoxl:=SUM(F19:G19)" table:style-name="ce3">
            <text:p>2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20:G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1:G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2:G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msoxl:=SUM(F23:G23)" table:style-name="ce3">
            <text:p>3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4:D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4:G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18" table:formula="msoxl:=SUM(C8:C24)" table:style-name="ce4">
            <text:p>418</text:p>
          </table:table-cell>
          <table:table-cell office:value-type="float" office:value="44" table:formula="msoxl:=SUM(D8:D24)" table:style-name="ce4">
            <text:p>44</text:p>
          </table:table-cell>
          <table:table-cell office:value-type="float" office:value="462" table:formula="msoxl:=SUM(E8:E24)" table:style-name="ce4">
            <text:p>462</text:p>
          </table:table-cell>
          <table:table-cell office:value-type="float" office:value="173" table:formula="msoxl:=SUM(F8:F24)" table:style-name="ce4">
            <text:p>173</text:p>
          </table:table-cell>
          <table:table-cell office:value-type="float" office:value="111" table:formula="msoxl:=SUM(G8:G24)" table:style-name="ce4">
            <text:p>111</text:p>
          </table:table-cell>
          <table:table-cell office:value-type="float" office:value="284" table:formula="msoxl:=SUM(H8:H24)" table:style-name="ce4">
            <text:p>284</text:p>
          </table:table-cell>
          <table:table-cell office:value-type="float" office:value="0" table:formula="msoxl:=SUM(I8:I24)" table:style-name="ce4">
            <text:p>0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4:15:30Z</meta:creation-date>
    <dc:date>2021-09-20T21:06:49Z</dc:date>
  </office:meta>
</office:document-meta>
</file>