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2-01T00:00:00" table:style-name="ce2">
            <text:p>02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" table:formula="msoxl:=SUM(C8:H8)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9:H9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6" table:formula="msoxl:=SUM(C10:H10)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9" table:formula="msoxl:=SUM(C11:H11)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2" table:formula="msoxl:=SUM(C12:H12)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3:H13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" table:formula="msoxl:=SUM(C14:H14)" table:style-name="ce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" table:formula="msoxl:=SUM(C15:H15)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18" table:formula="msoxl:=SUM(C8:D15)" table:number-columns-spanned="2" table:number-rows-spanned="1" table:style-name="ce12">
            <text:p>418</text:p>
          </table:table-cell>
          <table:covered-table-cell/>
          <table:table-cell office:value-type="float" office:value="0" table:formula="msoxl:=SUM(E8:F15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12">
            <text:p>0</text:p>
          </table:table-cell>
          <table:covered-table-cell/>
          <table:table-cell office:value-type="float" office:value="418" table:formula="msoxl:=SUM(I8:I15)" table:style-name="ce4">
            <text:p>418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4:28:57Z</meta:creation-date>
    <dc:date>2021-09-20T21:21:11Z</dc:date>
  </office:meta>
</office:document-meta>
</file>