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08-01T00:00:00" table:style-name="ce2">
            <text:p>08/2019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3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B8:C8)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D8:E8)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9:C9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9:E9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104" table:formula="msoxl:=SUM(B10:C10)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104" table:formula="msoxl:=SUM(D10:E10)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:H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9" table:formula="msoxl:=SUM(B8:B10)" table:style-name="ce4">
            <text:p>209</text:p>
          </table:table-cell>
          <table:table-cell office:value-type="float" office:value="0" table:formula="msoxl:=SUM(C8:C10)" table:style-name="ce4">
            <text:p>0</text:p>
          </table:table-cell>
          <table:table-cell table:style-name="ce4"/>
          <table:table-cell office:value-type="float" office:value="143" table:formula="msoxl:=F11-(B11 + C11)" table:style-name="ce4">
            <text:p>143</text:p>
          </table:table-cell>
          <table:table-cell office:value-type="float" office:value="352" table:style-name="ce4">
            <text:p>352</text:p>
          </table:table-cell>
          <table:table-cell office:value-type="float" office:value="0" table:formula="msoxl:=SUM(G8:G10)" table:style-name="ce4">
            <text:p>0</text:p>
          </table:table-cell>
          <table:table-cell office:value-type="float" office:value="0" table:formula="msoxl:=SUM(H8:H10)" table:style-name="ce4">
            <text:p>0</text:p>
          </table:table-cell>
          <table:table-cell office:value-type="float" office:value="0" table:formula="msoxl:=G11+ H1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ARIO - AREA ESPECIALIZADA A-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3:C13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3:E13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ARIO - AREA ESPECIALIZADA A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4:C1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4:E1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ARIO - AREA ESPECIALIZADA A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5:C15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5:E15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:H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4" table:formula="msoxl:=SUM(B13:B15)" table:style-name="ce4">
            <text:p>114</text:p>
          </table:table-cell>
          <table:table-cell office:value-type="float" office:value="0" table:formula="msoxl:=SUM(C13:C15)" table:style-name="ce4">
            <text:p>0</text:p>
          </table:table-cell>
          <table:table-cell table:style-name="ce4"/>
          <table:table-cell office:value-type="float" office:value="75" table:formula="msoxl:=F16-(B16 + C16)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3:G15)" table:style-name="ce4">
            <text:p>0</text:p>
          </table:table-cell>
          <table:table-cell office:value-type="float" office:value="0" table:formula="msoxl:=SUM(H13:H15)" table:style-name="ce4">
            <text:p>0</text:p>
          </table:table-cell>
          <table:table-cell office:value-type="float" office:value="0" table:formula="msoxl:=G16+ H1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A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8:C1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8:E1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:H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9:C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9:E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:H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A-1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B20:C20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D20:E20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1" table:formula="msoxl:=SUM(B18:B20)" table:style-name="ce4">
            <text:p>101</text:p>
          </table:table-cell>
          <table:table-cell office:value-type="float" office:value="0" table:formula="msoxl:=SUM(C18:C20)" table:style-name="ce4">
            <text:p>0</text:p>
          </table:table-cell>
          <table:table-cell table:style-name="ce4"/>
          <table:table-cell office:value-type="float" office:value="69" table:formula="msoxl:=F21-(B21 + C21)" table:style-name="ce4">
            <text:p>69</text:p>
          </table:table-cell>
          <table:table-cell office:value-type="float" office:value="170" table:style-name="ce4">
            <text:p>170</text:p>
          </table:table-cell>
          <table:table-cell office:value-type="float" office:value="0" table:formula="msoxl:=SUM(G18:G20)" table:style-name="ce4">
            <text:p>0</text:p>
          </table:table-cell>
          <table:table-cell office:value-type="float" office:value="0" table:formula="msoxl:=SUM(H18:H20)" table:style-name="ce4">
            <text:p>0</text:p>
          </table:table-cell>
          <table:table-cell office:value-type="float" office:value="0" table:formula="msoxl:=G21+ H2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A-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23:C23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D23:E23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:H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:C2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:E2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:H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25:C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25:E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:H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23:B25)" table:style-name="ce4">
            <text:p>90</text:p>
          </table:table-cell>
          <table:table-cell office:value-type="float" office:value="0" table:formula="msoxl:=SUM(C23:C25)" table:style-name="ce4">
            <text:p>0</text:p>
          </table:table-cell>
          <table:table-cell table:style-name="ce4"/>
          <table:table-cell office:value-type="float" office:value="33" table:formula="msoxl:=F26-(B26 + C26)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3:G25)" table:style-name="ce4">
            <text:p>0</text:p>
          </table:table-cell>
          <table:table-cell office:value-type="float" office:value="0" table:formula="msoxl:=SUM(H23:H25)" table:style-name="ce4">
            <text:p>0</text:p>
          </table:table-cell>
          <table:table-cell office:value-type="float" office:value="0" table:formula="msoxl:=G26+ H2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UXILIAR DE SERVICOS GERAIS F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:C2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:E28)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G28:H28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9:H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0:H3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:C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:E31)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msoxl:=SUM(G31:H31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:H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4:H3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6:H3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37:H3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8:H3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:H3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40:H4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:E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:H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:C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:E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42:H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3:H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4:E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4:H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28:B44)" table:style-name="ce4">
            <text:p>12</text:p>
          </table:table-cell>
          <table:table-cell office:value-type="float" office:value="0" table:formula="msoxl:=SUM(C28:C44)" table:style-name="ce4">
            <text:p>0</text:p>
          </table:table-cell>
          <table:table-cell table:style-name="ce4"/>
          <table:table-cell office:value-type="float" office:value="11" table:formula="msoxl:=F45-(B45 + C45)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95" table:formula="msoxl:=SUM(G28:G44)" table:style-name="ce4">
            <text:p>95</text:p>
          </table:table-cell>
          <table:table-cell office:value-type="float" office:value="21" table:formula="msoxl:=SUM(H28:H44)" table:style-name="ce4">
            <text:p>21</text:p>
          </table:table-cell>
          <table:table-cell office:value-type="float" office:value="116" table:formula="msoxl:=G45+ H45" table:style-name="ce4">
            <text:p>1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47:C47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47:E47)" table:style-name="ce3">
            <text:p>52</text:p>
          </table:table-cell>
          <table:table-cell office:value-type="float" office:value="78" table:style-name="ce3">
            <text:p>78</text:p>
          </table:table-cell>
          <table:table-cell office:value-type="float" office:value="3" table:style-name="ce3">
            <text:p>3</text:p>
          </table:table-cell>
          <table:table-cell office:value-type="float" office:value="81" table:formula="msoxl:=SUM(G47:H47)" table:style-name="ce3">
            <text:p>8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8:C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8:E48)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G48:H48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49:H4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0:C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0:E50)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99" table:formula="msoxl:=SUM(G50:H50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1:C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1:E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51:H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2:C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2:E5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52:H5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53:H53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54:C54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54:E54)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4:H5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55:C55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55:E55)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5:H5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56:C56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56:E56)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6:H5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57:C57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57:E57)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7:H5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8:H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9:C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9:E59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9:H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0:C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0:E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60:H6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1:C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1:E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61:H6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2:C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2:E6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25" table:formula="msoxl:=SUM(B47:B62)" table:style-name="ce4">
            <text:p>225</text:p>
          </table:table-cell>
          <table:table-cell office:value-type="float" office:value="0" table:formula="msoxl:=SUM(C47:C62)" table:style-name="ce4">
            <text:p>0</text:p>
          </table:table-cell>
          <table:table-cell table:style-name="ce4"/>
          <table:table-cell office:value-type="float" office:value="80" table:formula="msoxl:=F63-(B63 + C63)" table:style-name="ce4">
            <text:p>80</text:p>
          </table:table-cell>
          <table:table-cell office:value-type="float" office:value="305" table:style-name="ce4">
            <text:p>305</text:p>
          </table:table-cell>
          <table:table-cell office:value-type="float" office:value="240" table:formula="msoxl:=SUM(G47:G62)" table:style-name="ce4">
            <text:p>240</text:p>
          </table:table-cell>
          <table:table-cell office:value-type="float" office:value="38" table:formula="msoxl:=SUM(H47:H62)" table:style-name="ce4">
            <text:p>38</text:p>
          </table:table-cell>
          <table:table-cell office:value-type="float" office:value="278" table:formula="msoxl:=G63+ H63" table:style-name="ce4">
            <text:p>27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5:C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5:E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5:H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6:C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6:E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6:H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7:C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7:E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7:H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8:C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8:E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5:B68)" table:style-name="ce4">
            <text:p>3</text:p>
          </table:table-cell>
          <table:table-cell office:value-type="float" office:value="0" table:formula="msoxl:=SUM(C65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5:G68)" table:style-name="ce4">
            <text:p>2</text:p>
          </table:table-cell>
          <table:table-cell office:value-type="float" office:value="0" table:formula="msoxl:=SUM(H65:H68)" table:style-name="ce4">
            <text:p>0</text:p>
          </table:table-cell>
          <table:table-cell office:value-type="float" office:value="2" table:formula="msoxl:=G69+ H69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1:C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1:E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2:C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2:E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71:B72)" table:style-name="ce4">
            <text:p>3</text:p>
          </table:table-cell>
          <table:table-cell office:value-type="float" office:value="0" table:formula="msoxl:=SUM(C71:C72)" table:style-name="ce4">
            <text:p>0</text:p>
          </table:table-cell>
          <table:table-cell table:style-name="ce4"/>
          <table:table-cell office:value-type="float" office:value="0" table:formula="msoxl:=F73-(B73 + C7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71:G72)" table:style-name="ce4">
            <text:p>0</text:p>
          </table:table-cell>
          <table:table-cell office:value-type="float" office:value="0" table:formula="msoxl:=SUM(H71:H72)" table:style-name="ce4">
            <text:p>0</text:p>
          </table:table-cell>
          <table:table-cell office:value-type="float" office:value="0" table:formula="msoxl:=G73+ H73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75:C75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75:E75)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75:H7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76:C7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76:E76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7:C7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7:E77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8:C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8:E78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78:H7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9:H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80:H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1:H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2:C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2:E8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3:C8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3:E8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4:C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4:E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5:C8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5:E8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6:C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6:E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6:H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7:C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7:E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7:H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8:C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8:E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8:H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9:C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9:E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9:H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0:C9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0:E9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0:H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1" table:formula="msoxl:=SUM(B75:B90)" table:style-name="ce4">
            <text:p>61</text:p>
          </table:table-cell>
          <table:table-cell office:value-type="float" office:value="0" table:formula="msoxl:=SUM(C75:C90)" table:style-name="ce4">
            <text:p>0</text:p>
          </table:table-cell>
          <table:table-cell table:style-name="ce4"/>
          <table:table-cell office:value-type="float" office:value="6" table:formula="msoxl:=F91-(B91 + C91)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27" table:formula="msoxl:=SUM(G75:G90)" table:style-name="ce4">
            <text:p>27</text:p>
          </table:table-cell>
          <table:table-cell office:value-type="float" office:value="9" table:formula="msoxl:=SUM(H75:H90)" table:style-name="ce4">
            <text:p>9</text:p>
          </table:table-cell>
          <table:table-cell office:value-type="float" office:value="36" table:formula="msoxl:=G91+ H91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93:C9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93:E93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93:H9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4:C9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4:E9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4:H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5:H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6:C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6:E96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6:H9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7:E9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7:H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8:C9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8:E9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8:H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9:C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9:E9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9:H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00:H10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1:C1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1:E101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01:H1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2:C10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2:E10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02:H10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3:C1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3:E1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3:H1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4:C1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4:E10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104:H10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5:C10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5:E10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5:H1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93:B105)" table:style-name="ce4">
            <text:p>19</text:p>
          </table:table-cell>
          <table:table-cell office:value-type="float" office:value="0" table:formula="msoxl:=SUM(C93:C105)" table:style-name="ce4">
            <text:p>0</text:p>
          </table:table-cell>
          <table:table-cell table:style-name="ce4"/>
          <table:table-cell office:value-type="float" office:value="3" table:formula="msoxl:=F106-(B106 + C106)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3" table:formula="msoxl:=SUM(G93:G105)" table:style-name="ce4">
            <text:p>23</text:p>
          </table:table-cell>
          <table:table-cell office:value-type="float" office:value="8" table:formula="msoxl:=SUM(H93:H105)" table:style-name="ce4">
            <text:p>8</text:p>
          </table:table-cell>
          <table:table-cell office:value-type="float" office:value="31" table:formula="msoxl:=G106+ H106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08:C10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08:E108)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108:H10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9:C1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9:E10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9:H10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0:C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0:E11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0:H1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1:C1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1:E111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11:H11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2:C1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2:E112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12:H1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3:C1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3:E1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3:H1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4:C1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4:E114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14:H1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5:C11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5:E11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5:H1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6:C1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6:E11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6:H11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7:C1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7:E11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7:H1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8:C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8:E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8:H1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19:C1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19:E1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20:C12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20:E12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21:C1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21:E1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22:C1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22:E1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3:H1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4:C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4:E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4:H1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2" table:formula="msoxl:=SUM(B108:B124)" table:style-name="ce4">
            <text:p>72</text:p>
          </table:table-cell>
          <table:table-cell office:value-type="float" office:value="0" table:formula="msoxl:=SUM(C108:C124)" table:style-name="ce4">
            <text:p>0</text:p>
          </table:table-cell>
          <table:table-cell table:style-name="ce4"/>
          <table:table-cell office:value-type="float" office:value="7" table:formula="msoxl:=F125-(B125 + C125)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21" table:formula="msoxl:=SUM(G108:G124)" table:style-name="ce4">
            <text:p>21</text:p>
          </table:table-cell>
          <table:table-cell office:value-type="float" office:value="4" table:formula="msoxl:=SUM(H108:H124)" table:style-name="ce4">
            <text:p>4</text:p>
          </table:table-cell>
          <table:table-cell office:value-type="float" office:value="25" table:formula="msoxl:=G125+ H125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27:C127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27:E127)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27:H12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formula="msoxl:=SUM(G130:H13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1:H1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2:C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2:E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2:H1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3:C1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3:E1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3:H1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4:H1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5:C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5:E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5:H1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127:B135)" table:style-name="ce4">
            <text:p>23</text:p>
          </table:table-cell>
          <table:table-cell office:value-type="float" office:value="0" table:formula="msoxl:=SUM(C127:C135)" table:style-name="ce4">
            <text:p>0</text:p>
          </table:table-cell>
          <table:table-cell table:style-name="ce4"/>
          <table:table-cell office:value-type="float" office:value="5" table:formula="msoxl:=F136-(B136 + C136)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1" table:formula="msoxl:=SUM(G127:G135)" table:style-name="ce4">
            <text:p>11</text:p>
          </table:table-cell>
          <table:table-cell office:value-type="float" office:value="4" table:formula="msoxl:=SUM(H127:H135)" table:style-name="ce4">
            <text:p>4</text:p>
          </table:table-cell>
          <table:table-cell office:value-type="float" office:value="15" table:formula="msoxl:=G136+ H136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8:C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8:E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8:H1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9:C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9:E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9:H1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8:B139)" table:style-name="ce4">
            <text:p>2</text:p>
          </table:table-cell>
          <table:table-cell office:value-type="float" office:value="0" table:formula="msoxl:=SUM(C138:C139)" table:style-name="ce4">
            <text:p>0</text:p>
          </table:table-cell>
          <table:table-cell table:style-name="ce4"/>
          <table:table-cell office:value-type="float" office:value="0" table:formula="msoxl:=F140-(B140 + C14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8:G139)" table:style-name="ce4">
            <text:p>0</text:p>
          </table:table-cell>
          <table:table-cell office:value-type="float" office:value="0" table:formula="msoxl:=SUM(H138:H139)" table:style-name="ce4">
            <text:p>0</text:p>
          </table:table-cell>
          <table:table-cell office:value-type="float" office:value="0" table:formula="msoxl:=G140+ H14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2:C1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2:E1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2:H1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2:B142)" table:style-name="ce4">
            <text:p>1</text:p>
          </table:table-cell>
          <table:table-cell office:value-type="float" office:value="0" table:formula="msoxl:=SUM(C142:C142)" table:style-name="ce4">
            <text:p>0</text:p>
          </table:table-cell>
          <table:table-cell table:style-name="ce4"/>
          <table:table-cell office:value-type="float" office:value="0" table:formula="msoxl:=F143-(B143 + C14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42:G142)" table:style-name="ce4">
            <text:p>0</text:p>
          </table:table-cell>
          <table:table-cell office:value-type="float" office:value="0" table:formula="msoxl:=SUM(H142:H142)" table:style-name="ce4">
            <text:p>0</text:p>
          </table:table-cell>
          <table:table-cell office:value-type="float" office:value="0" table:formula="msoxl:=G143+ H143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5:C1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5:E1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5:H14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6:C1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6:E14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6:H1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7:C1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7:E1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7:H1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8:C1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8:E14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8:H1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5:B148)" table:style-name="ce4">
            <text:p>1</text:p>
          </table:table-cell>
          <table:table-cell office:value-type="float" office:value="0" table:formula="msoxl:=SUM(C145:C148)" table:style-name="ce4">
            <text:p>0</text:p>
          </table:table-cell>
          <table:table-cell table:style-name="ce4"/>
          <table:table-cell office:value-type="float" office:value="0" table:formula="msoxl:=F149-(B149 + C14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5:G148)" table:style-name="ce4">
            <text:p>2</text:p>
          </table:table-cell>
          <table:table-cell office:value-type="float" office:value="1" table:formula="msoxl:=SUM(H145:H148)" table:style-name="ce4">
            <text:p>1</text:p>
          </table:table-cell>
          <table:table-cell office:value-type="float" office:value="3" table:formula="msoxl:=G149+ H149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51:C151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51:E151)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51:H15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52:C152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52:E152)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2:H15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53:C153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53:E153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3:H15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54:C15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54:E154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4:H1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55:C15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55:E155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5:H15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56:C15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56:E15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6:H1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57:C157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57:E157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7:H1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B158:C158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D158:E158)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8:H1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B159:C159)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D159:E159)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9:H1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60:C160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60:E160)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60:H16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61:C161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61:E161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1:H1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162:C162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162:E162)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2:H1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63:C163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63:E163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3:H1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64:C164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64:E164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4:H1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65:C165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65:E165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5:H1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66:C166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66:E166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6:H1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7:C1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7:E1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7:H16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78" table:formula="msoxl:=SUM(B151:B167)" table:style-name="ce4">
            <text:p>478</text:p>
          </table:table-cell>
          <table:table-cell office:value-type="float" office:value="0" table:formula="msoxl:=SUM(C151:C167)" table:style-name="ce4">
            <text:p>0</text:p>
          </table:table-cell>
          <table:table-cell table:style-name="ce4"/>
          <table:table-cell office:value-type="float" office:value="7" table:formula="msoxl:=F168-(B168 + C168)" table:style-name="ce4">
            <text:p>7</text:p>
          </table:table-cell>
          <table:table-cell office:value-type="float" office:value="485" table:style-name="ce4">
            <text:p>485</text:p>
          </table:table-cell>
          <table:table-cell office:value-type="float" office:value="28" table:formula="msoxl:=SUM(G151:G167)" table:style-name="ce4">
            <text:p>28</text:p>
          </table:table-cell>
          <table:table-cell office:value-type="float" office:value="8" table:formula="msoxl:=SUM(H151:H167)" table:style-name="ce4">
            <text:p>8</text:p>
          </table:table-cell>
          <table:table-cell office:value-type="float" office:value="36" table:formula="msoxl:=G168+ H168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B170:C170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D170:E170)" table:style-name="ce3">
            <text:p>9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formula="msoxl:=SUM(G170:H170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71:C171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71:E171)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71:H17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72:C172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72:E172)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2:H1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73:C173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73:E173)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73:H17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4:C17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4:E17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75:C17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75:E17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5:H1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176:C176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176:E176)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6:H1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B177:C177)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D177:E177)" table:style-name="ce3">
            <text:p>9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7:H17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B178:C178)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D178:E178)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8:H17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79:C179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79:E179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180:C180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180:E180)" table:style-name="ce3">
            <text:p>5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80:H1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msoxl:=SUM(B181:C181)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msoxl:=SUM(D181:E181)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81:H1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82:C182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82:E182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2:H1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183:C183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183:E183)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3:H18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B184:C184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D184:E184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4:H1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85:C185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85:E185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5:H18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6:C1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6:E1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6:H1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7:C1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7:E1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7:H18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5" table:formula="msoxl:=SUM(B170:B187)" table:style-name="ce4">
            <text:p>735</text:p>
          </table:table-cell>
          <table:table-cell office:value-type="float" office:value="0" table:formula="msoxl:=SUM(C170:C187)" table:style-name="ce4">
            <text:p>0</text:p>
          </table:table-cell>
          <table:table-cell table:style-name="ce4"/>
          <table:table-cell office:value-type="float" office:value="13" table:formula="msoxl:=F188-(B188 + C188)" table:style-name="ce4">
            <text:p>13</text:p>
          </table:table-cell>
          <table:table-cell office:value-type="float" office:value="748" table:style-name="ce4">
            <text:p>748</text:p>
          </table:table-cell>
          <table:table-cell office:value-type="float" office:value="48" table:formula="msoxl:=SUM(G170:G187)" table:style-name="ce4">
            <text:p>48</text:p>
          </table:table-cell>
          <table:table-cell office:value-type="float" office:value="8" table:formula="msoxl:=SUM(H170:H187)" table:style-name="ce4">
            <text:p>8</text:p>
          </table:table-cell>
          <table:table-cell office:value-type="float" office:value="56" table:formula="msoxl:=G188+ H188" table:style-name="ce4">
            <text:p>5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185" table:formula="msoxl:=SUM(B190:C190)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185" table:formula="msoxl:=SUM(D190:E190)" table:style-name="ce3">
            <text:p>185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G190:H190)" table:style-name="ce3">
            <text:p>3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91:C191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91:E191)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1:H19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192:C192)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D192:E192)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92:H19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3:C193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3:E193)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93:H19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94:C19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94:E194)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4:H19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95:C195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95:E195)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5:H19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96:C196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96:E196)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6:H19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197:C197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197:E197)" table:style-name="ce3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7:H19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98:C198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98:E198)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8:H1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99:C19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99:E199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9:H19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B200:C200)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D200:E200)" table:style-name="ce3">
            <text:p>7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00:H20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01:C20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01:E201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01:H2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2:C2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02:E20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02:H20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203:C203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203:E203)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3:H20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204:C204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204:E204)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4:H20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05:C20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05:E20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5:H2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6:C20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6:E20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6:H2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02" table:formula="msoxl:=SUM(B190:B206)" table:style-name="ce4">
            <text:p>602</text:p>
          </table:table-cell>
          <table:table-cell office:value-type="float" office:value="0" table:formula="msoxl:=SUM(C190:C206)" table:style-name="ce4">
            <text:p>0</text:p>
          </table:table-cell>
          <table:table-cell table:style-name="ce4"/>
          <table:table-cell office:value-type="float" office:value="25" table:formula="msoxl:=F207-(B207 + C207)" table:style-name="ce4">
            <text:p>25</text:p>
          </table:table-cell>
          <table:table-cell office:value-type="float" office:value="627" table:style-name="ce4">
            <text:p>627</text:p>
          </table:table-cell>
          <table:table-cell office:value-type="float" office:value="101" table:formula="msoxl:=SUM(G190:G206)" table:style-name="ce4">
            <text:p>101</text:p>
          </table:table-cell>
          <table:table-cell office:value-type="float" office:value="8" table:formula="msoxl:=SUM(H190:H206)" table:style-name="ce4">
            <text:p>8</text:p>
          </table:table-cell>
          <table:table-cell office:value-type="float" office:value="109" table:formula="msoxl:=G207+ H207" table:style-name="ce4">
            <text:p>10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209:C209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209:E209)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209:H20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0:C21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0:E210)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10:H21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11:C211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11:E211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1:H21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2:C21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2:E212)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32" table:formula="msoxl:=SUM(G212:H212)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3:C2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13:E21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3:H21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4:C2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4:E214)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4:H214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15:C2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15:E215)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15:H21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6:C21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6:E216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6:H2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17:C217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17:E217)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7:H2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8:C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8:E218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8:H21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19:C21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19:E21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9:H2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20:H2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1:C22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1:E22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1:H2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2:C22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2:E222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2:H2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23:C22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23:E22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3:H2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4:C2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4:E2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4:H2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5:C2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5:E2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5:H22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6" table:formula="msoxl:=SUM(B209:B225)" table:style-name="ce4">
            <text:p>156</text:p>
          </table:table-cell>
          <table:table-cell office:value-type="float" office:value="0" table:formula="msoxl:=SUM(C209:C225)" table:style-name="ce4">
            <text:p>0</text:p>
          </table:table-cell>
          <table:table-cell table:style-name="ce4"/>
          <table:table-cell office:value-type="float" office:value="6" table:formula="msoxl:=F226-(B226 + C226)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78" table:formula="msoxl:=SUM(G209:G225)" table:style-name="ce4">
            <text:p>78</text:p>
          </table:table-cell>
          <table:table-cell office:value-type="float" office:value="26" table:formula="msoxl:=SUM(H209:H225)" table:style-name="ce4">
            <text:p>26</text:p>
          </table:table-cell>
          <table:table-cell office:value-type="float" office:value="104" table:formula="msoxl:=G226+ H226" table:style-name="ce4">
            <text:p>10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28:C228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28:E228)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228:H228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9:C22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9:E229)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9:H2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0:C23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0:E23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0:H2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1:C2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1:E231)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8" table:formula="msoxl:=SUM(G231:H231)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2:C2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2:E23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32:H23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3:C23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3:E23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3:H23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4:C23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4:E234)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4:H23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5:C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5:E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6:C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6:E236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6:H23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7:C23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7:E237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7:H2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8:C23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8:E23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39:C23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39:E23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40:C24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40:E240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0:H24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41:C24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41:E24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1:H2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42:C2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42:E2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2:H2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3:C2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3:E2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3:H24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4:C2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4:E24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4:H2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5:H2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9" table:formula="msoxl:=SUM(B228:B245)" table:style-name="ce4">
            <text:p>109</text:p>
          </table:table-cell>
          <table:table-cell office:value-type="float" office:value="0" table:formula="msoxl:=SUM(C228:C245)" table:style-name="ce4">
            <text:p>0</text:p>
          </table:table-cell>
          <table:table-cell table:style-name="ce4"/>
          <table:table-cell office:value-type="float" office:value="-6" table:formula="msoxl:=F246-(B246 + C246)" table:style-name="ce4">
            <text:p>-6</text:p>
          </table:table-cell>
          <table:table-cell office:value-type="float" office:value="103" table:style-name="ce4">
            <text:p>103</text:p>
          </table:table-cell>
          <table:table-cell office:value-type="float" office:value="63" table:formula="msoxl:=SUM(G228:G245)" table:style-name="ce4">
            <text:p>63</text:p>
          </table:table-cell>
          <table:table-cell office:value-type="float" office:value="15" table:formula="msoxl:=SUM(H228:H245)" table:style-name="ce4">
            <text:p>15</text:p>
          </table:table-cell>
          <table:table-cell office:value-type="float" office:value="78" table:formula="msoxl:=G246+ H246" table:style-name="ce4">
            <text:p>7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8:C24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8:E248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8:H2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9:H2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formula="msoxl:=SUM(G250:H250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51:H2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2:H2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3:H2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4:H2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5:C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5:E255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5:H2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6:C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6:E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6:H2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7:H25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8:H2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59:C25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59:E25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9:H25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0:C26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0:E26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0:H2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1:H2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62:H26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3:C2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3:E2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3:H2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8:B263)" table:style-name="ce4">
            <text:p>27</text:p>
          </table:table-cell>
          <table:table-cell office:value-type="float" office:value="0" table:formula="msoxl:=SUM(C248:C263)" table:style-name="ce4">
            <text:p>0</text:p>
          </table:table-cell>
          <table:table-cell table:style-name="ce4"/>
          <table:table-cell office:value-type="float" office:value="-4" table:formula="msoxl:=F264-(B264 + C264)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38" table:formula="msoxl:=SUM(G248:G263)" table:style-name="ce4">
            <text:p>38</text:p>
          </table:table-cell>
          <table:table-cell office:value-type="float" office:value="21" table:formula="msoxl:=SUM(H248:H263)" table:style-name="ce4">
            <text:p>21</text:p>
          </table:table-cell>
          <table:table-cell office:value-type="float" office:value="59" table:formula="msoxl:=G264+ H264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6:C26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6:E266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6:H26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formula="msoxl:=SUM(G268:H268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9:E2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0:C2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0:E27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1:C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1:E27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72:C27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72:E27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2:H2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3:C27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3:E27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3:H27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4:E2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5:C27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5:E27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6:C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6:E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6:H2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7:C2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7:E27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7:H2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8:C2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8:E2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8:H2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6:B278)" table:style-name="ce4">
            <text:p>17</text:p>
          </table:table-cell>
          <table:table-cell office:value-type="float" office:value="0" table:formula="msoxl:=SUM(C266:C278)" table:style-name="ce4">
            <text:p>0</text:p>
          </table:table-cell>
          <table:table-cell table:style-name="ce4"/>
          <table:table-cell office:value-type="float" office:value="2" table:formula="msoxl:=F279-(B279 + C279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formula="msoxl:=SUM(G266:G278)" table:style-name="ce4">
            <text:p>19</text:p>
          </table:table-cell>
          <table:table-cell office:value-type="float" office:value="6" table:formula="msoxl:=SUM(H266:H278)" table:style-name="ce4">
            <text:p>6</text:p>
          </table:table-cell>
          <table:table-cell office:value-type="float" office:value="25" table:formula="msoxl:=G279+ H279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81:C281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81:E281)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81:H28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2:C28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2:E282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82:H2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3:C28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3:E283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3:H2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4:C2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4:E284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84:H284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5:C2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5:E285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5:H28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86:C28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86:E28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6:H28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7:C28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7:E287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7:H28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8:C28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8:E28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8:H28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9:C2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9:E28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9:H28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90:C29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90:E29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90:H29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1:C29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1:E291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91:H29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2:C29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2:E29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2:H2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93:C29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93:E29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3:H2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4:C29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4:E29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4:H2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95:C29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95:E295)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95:H2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96:C29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96:E29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6:H2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7:C29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7:E29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formula="msoxl:=SUM(G297:H29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3" table:formula="msoxl:=SUM(B281:B297)" table:style-name="ce4">
            <text:p>133</text:p>
          </table:table-cell>
          <table:table-cell office:value-type="float" office:value="0" table:formula="msoxl:=SUM(C281:C297)" table:style-name="ce4">
            <text:p>0</text:p>
          </table:table-cell>
          <table:table-cell table:style-name="ce4"/>
          <table:table-cell office:value-type="float" office:value="7" table:formula="msoxl:=F298-(B298 + C298)" table:style-name="ce4">
            <text:p>7</text:p>
          </table:table-cell>
          <table:table-cell office:value-type="float" office:value="140" table:style-name="ce4">
            <text:p>140</text:p>
          </table:table-cell>
          <table:table-cell office:value-type="float" office:value="21" table:formula="msoxl:=SUM(G281:G297)" table:style-name="ce4">
            <text:p>21</text:p>
          </table:table-cell>
          <table:table-cell office:value-type="float" office:value="38" table:formula="msoxl:=SUM(H281:H297)" table:style-name="ce4">
            <text:p>38</text:p>
          </table:table-cell>
          <table:table-cell office:value-type="float" office:value="59" table:formula="msoxl:=G298+ H298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B300:C300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D300:E300)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300:H30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01:C30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01:E301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01:H30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02:C302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02:E302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2:H30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3:C30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3:E303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formula="msoxl:=SUM(G303:H30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4:C3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4:E30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4:H30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5:C30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5:E305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5:H3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6:C30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6:E30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6:H3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7:C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7:E307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7:H3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8:C30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8:E308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08:H30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9:C30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9:E309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9:H30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10:C31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10:E31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1:C31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1:E311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11:H31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2:C31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2:E312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12:H31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3:C31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3:E31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3:H3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4:C31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4:E31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4:H3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15:C3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15:E31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5:H3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0" table:formula="msoxl:=SUM(B300:B315)" table:style-name="ce4">
            <text:p>190</text:p>
          </table:table-cell>
          <table:table-cell office:value-type="float" office:value="0" table:formula="msoxl:=SUM(C300:C315)" table:style-name="ce4">
            <text:p>0</text:p>
          </table:table-cell>
          <table:table-cell table:style-name="ce4"/>
          <table:table-cell office:value-type="float" office:value="1" table:formula="msoxl:=F316-(B316 + C316)" table:style-name="ce4">
            <text:p>1</text:p>
          </table:table-cell>
          <table:table-cell office:value-type="float" office:value="191" table:style-name="ce4">
            <text:p>191</text:p>
          </table:table-cell>
          <table:table-cell office:value-type="float" office:value="27" table:formula="msoxl:=SUM(G300:G315)" table:style-name="ce4">
            <text:p>27</text:p>
          </table:table-cell>
          <table:table-cell office:value-type="float" office:value="24" table:formula="msoxl:=SUM(H300:H315)" table:style-name="ce4">
            <text:p>24</text:p>
          </table:table-cell>
          <table:table-cell office:value-type="float" office:value="51" table:formula="msoxl:=G316+ H316" table:style-name="ce4">
            <text:p>5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B318:C318)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D318:E318)" table:style-name="ce3">
            <text:p>95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msoxl:=SUM(G318:H318)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9:C3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9:E319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9:H31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0:C32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0:E320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0:H3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1:C3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1:E321)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9" table:formula="msoxl:=SUM(G321:H321)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2:C3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2:E32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22:H32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23:C32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23:E323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3:H32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4:C32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4:E324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4:H3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5:C3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5:E32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5:H3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326:C326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326:E326)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6:H3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7:C32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7:E327)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7:H3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8:C32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8:E32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8:H32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29:C32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29:E329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9:H3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30:H3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31:H3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2:H3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3:C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3:E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3:H33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4:C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4:E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4:H3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5:C3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5:E3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5:H3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3" table:formula="msoxl:=SUM(B318:B335)" table:style-name="ce4">
            <text:p>173</text:p>
          </table:table-cell>
          <table:table-cell office:value-type="float" office:value="0" table:formula="msoxl:=SUM(C318:C335)" table:style-name="ce4">
            <text:p>0</text:p>
          </table:table-cell>
          <table:table-cell table:style-name="ce4"/>
          <table:table-cell office:value-type="float" office:value="8" table:formula="msoxl:=F336-(B336 + C336)" table:style-name="ce4">
            <text:p>8</text:p>
          </table:table-cell>
          <table:table-cell office:value-type="float" office:value="181" table:style-name="ce4">
            <text:p>181</text:p>
          </table:table-cell>
          <table:table-cell office:value-type="float" office:value="57" table:formula="msoxl:=SUM(G318:G335)" table:style-name="ce4">
            <text:p>57</text:p>
          </table:table-cell>
          <table:table-cell office:value-type="float" office:value="62" table:formula="msoxl:=SUM(H318:H335)" table:style-name="ce4">
            <text:p>62</text:p>
          </table:table-cell>
          <table:table-cell office:value-type="float" office:value="119" table:formula="msoxl:=G336+ H336" table:style-name="ce4">
            <text:p>1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7:B338)" table:style-name="ce4">
            <text:p>0</text:p>
          </table:table-cell>
          <table:table-cell office:value-type="float" office:value="0" table:formula="msoxl:=SUM(C337:C338)" table:style-name="ce4">
            <text:p>0</text:p>
          </table:table-cell>
          <table:table-cell table:style-name="ce4"/>
          <table:table-cell office:value-type="float" office:value="0" table:formula="msoxl:=F338-(B338 + C3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G338)" table:style-name="ce4">
            <text:p>0</text:p>
          </table:table-cell>
          <table:table-cell office:value-type="float" office:value="0" table:formula="msoxl:=SUM(H337:H338)" table:style-name="ce4">
            <text:p>0</text:p>
          </table:table-cell>
          <table:table-cell office:value-type="float" office:value="0" table:formula="msoxl:=G338+ H33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40:C340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40:E340)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340:H34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1:C3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1:E341)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41:H34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2:C34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2:E34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2:H3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formula="msoxl:=SUM(G343:H343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4:C3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4:E344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44:H34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5:C34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5:E345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5:H34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6:C34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6:E346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7:C34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7:E347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7:H3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8:C34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8:E348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9:C34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9:E349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9:H3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0:C3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0:E35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50:H35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1:C35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1:E351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1:H3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2:C3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2:E35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52:H3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3:C3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3:E353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3:H3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4:C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4:E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4:H3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5:H3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6:C3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6:E35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6:H3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6" table:formula="msoxl:=SUM(B340:B356)" table:style-name="ce4">
            <text:p>66</text:p>
          </table:table-cell>
          <table:table-cell office:value-type="float" office:value="0" table:formula="msoxl:=SUM(C340:C356)" table:style-name="ce4">
            <text:p>0</text:p>
          </table:table-cell>
          <table:table-cell table:style-name="ce4"/>
          <table:table-cell office:value-type="float" office:value="3" table:formula="msoxl:=F357-(B357 + C357)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42" table:formula="msoxl:=SUM(G340:G356)" table:style-name="ce4">
            <text:p>42</text:p>
          </table:table-cell>
          <table:table-cell office:value-type="float" office:value="14" table:formula="msoxl:=SUM(H340:H356)" table:style-name="ce4">
            <text:p>14</text:p>
          </table:table-cell>
          <table:table-cell office:value-type="float" office:value="56" table:formula="msoxl:=G357+ H357" table:style-name="ce4">
            <text:p>5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59:C35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59:E359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59:H3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61:C36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61:E36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2:E36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62:H36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3:H36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5:C3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5:E3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5:H3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7:H3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8:C3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8:E3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9:C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9:E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9:H3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0:C3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0:E37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0:H3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1:C3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1:E3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1:H3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2:H37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9:B372)" table:style-name="ce4">
            <text:p>23</text:p>
          </table:table-cell>
          <table:table-cell office:value-type="float" office:value="0" table:formula="msoxl:=SUM(C359:C372)" table:style-name="ce4">
            <text:p>0</text:p>
          </table:table-cell>
          <table:table-cell table:style-name="ce4"/>
          <table:table-cell office:value-type="float" office:value="1" table:formula="msoxl:=F373-(B373 + C373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formula="msoxl:=SUM(G359:G372)" table:style-name="ce4">
            <text:p>11</text:p>
          </table:table-cell>
          <table:table-cell office:value-type="float" office:value="8" table:formula="msoxl:=SUM(H359:H372)" table:style-name="ce4">
            <text:p>8</text:p>
          </table:table-cell>
          <table:table-cell office:value-type="float" office:value="19" table:formula="msoxl:=G373+ H373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5:H3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msoxl:=SUM(G376:H37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7:H3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8:H3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0:H3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1:C3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1:E3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1:H3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0" table:formula="msoxl:=SUM(B375:B381)" table:style-name="ce4">
            <text:p>0</text:p>
          </table:table-cell>
          <table:table-cell office:value-type="float" office:value="0" table:formula="msoxl:=SUM(C375:C381)" table:style-name="ce4">
            <text:p>0</text:p>
          </table:table-cell>
          <table:table-cell table:style-name="ce4"/>
          <table:table-cell office:value-type="float" office:value="1" table:formula="msoxl:=F382-(B382 + C38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75:G381)" table:style-name="ce4">
            <text:p>12</text:p>
          </table:table-cell>
          <table:table-cell office:value-type="float" office:value="5" table:formula="msoxl:=SUM(H375:H381)" table:style-name="ce4">
            <text:p>5</text:p>
          </table:table-cell>
          <table:table-cell office:value-type="float" office:value="17" table:formula="msoxl:=G382+ H382" table:style-name="ce4">
            <text:p>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384:C384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384:E384)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G384:H384)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5:C3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5:E385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5:H38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6:H3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" table:formula="msoxl:=SUM(B384:B386)" table:style-name="ce4">
            <text:p>18</text:p>
          </table:table-cell>
          <table:table-cell office:value-type="float" office:value="0" table:formula="msoxl:=SUM(C384:C386)" table:style-name="ce4">
            <text:p>0</text:p>
          </table:table-cell>
          <table:table-cell table:style-name="ce4"/>
          <table:table-cell office:value-type="float" office:value="14" table:formula="msoxl:=F387-(B387 + C387)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5" table:formula="msoxl:=SUM(G384:G386)" table:style-name="ce4">
            <text:p>25</text:p>
          </table:table-cell>
          <table:table-cell office:value-type="float" office:value="0" table:formula="msoxl:=SUM(H384:H386)" table:style-name="ce4">
            <text:p>0</text:p>
          </table:table-cell>
          <table:table-cell office:value-type="float" office:value="25" table:formula="msoxl:=G387+ H387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89:C389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89:E389)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G389:H389)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0:C39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0:E390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0:H39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1:C3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1:E391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1:H391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2:C3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2:E392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92:H39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3:C3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3:E39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93:H39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4:C3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4:E394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4:H39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5:C3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5:E3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396:C396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396:E396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6:H3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97:C397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97:E397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7:H39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8:C39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8:E398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99:C39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99:E399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9:H39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400:C40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400:E40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0:H4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01:C40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01:E40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1:H4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2:C4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2:E40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2:H4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3:C4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3:E4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3:H4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4" table:formula="msoxl:=SUM(B389:B403)" table:style-name="ce4">
            <text:p>124</text:p>
          </table:table-cell>
          <table:table-cell office:value-type="float" office:value="0" table:formula="msoxl:=SUM(C389:C403)" table:style-name="ce4">
            <text:p>0</text:p>
          </table:table-cell>
          <table:table-cell table:style-name="ce4"/>
          <table:table-cell office:value-type="float" office:value="20" table:formula="msoxl:=F404-(B404 + C404)" table:style-name="ce4">
            <text:p>20</text:p>
          </table:table-cell>
          <table:table-cell office:value-type="float" office:value="144" table:style-name="ce4">
            <text:p>144</text:p>
          </table:table-cell>
          <table:table-cell office:value-type="float" office:value="93" table:formula="msoxl:=SUM(G389:G403)" table:style-name="ce4">
            <text:p>93</text:p>
          </table:table-cell>
          <table:table-cell office:value-type="float" office:value="3" table:formula="msoxl:=SUM(H389:H403)" table:style-name="ce4">
            <text:p>3</text:p>
          </table:table-cell>
          <table:table-cell office:value-type="float" office:value="96" table:formula="msoxl:=G404+ H404" table:style-name="ce4">
            <text:p>9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406:C40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406:E406)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G406:H406)" table:style-name="ce3">
            <text:p>5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7:E40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7:H4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8:C4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8:E408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8:H40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9:E409)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6" table:style-name="ce3">
            <text:p>6</text:p>
          </table:table-cell>
          <table:table-cell office:value-type="float" office:value="121" table:formula="msoxl:=SUM(G409:H409)" table:style-name="ce3">
            <text:p>1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0:C4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0:E410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10:H41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1:H4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2:H4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3:E413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3:H41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14:C414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14:E414)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4:H4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415:C415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415:E415)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5:H41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416:C416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416:E416)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6:H41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417:C417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417:E417)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7:H41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8:E418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8:H41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9:C4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9:E41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9:H4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0:E42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0:H4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1:C4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1:E42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1:H4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4" table:formula="msoxl:=SUM(B406:B421)" table:style-name="ce4">
            <text:p>104</text:p>
          </table:table-cell>
          <table:table-cell office:value-type="float" office:value="0" table:formula="msoxl:=SUM(C406:C421)" table:style-name="ce4">
            <text:p>0</text:p>
          </table:table-cell>
          <table:table-cell table:style-name="ce4"/>
          <table:table-cell office:value-type="float" office:value="23" table:formula="msoxl:=F422-(B422 + C422)" table:style-name="ce4">
            <text:p>23</text:p>
          </table:table-cell>
          <table:table-cell office:value-type="float" office:value="127" table:style-name="ce4">
            <text:p>127</text:p>
          </table:table-cell>
          <table:table-cell office:value-type="float" office:value="218" table:formula="msoxl:=SUM(G406:G421)" table:style-name="ce4">
            <text:p>218</text:p>
          </table:table-cell>
          <table:table-cell office:value-type="float" office:value="8" table:formula="msoxl:=SUM(H406:H421)" table:style-name="ce4">
            <text:p>8</text:p>
          </table:table-cell>
          <table:table-cell office:value-type="float" office:value="226" table:formula="msoxl:=G422+ H422" table:style-name="ce4">
            <text:p>2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424:C42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424:E42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4:H4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5:C4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5:E42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5:H4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6:C4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6:E42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7:H4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8:H4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9:H4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0:H4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1:H4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2:H43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3:H43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4:E43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4:H4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4:B434)" table:style-name="ce4">
            <text:p>12</text:p>
          </table:table-cell>
          <table:table-cell office:value-type="float" office:value="0" table:formula="msoxl:=SUM(C424:C434)" table:style-name="ce4">
            <text:p>0</text:p>
          </table:table-cell>
          <table:table-cell table:style-name="ce4"/>
          <table:table-cell office:value-type="float" office:value="1" table:formula="msoxl:=F435-(B435 + C435)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msoxl:=SUM(G424:G434)" table:style-name="ce4">
            <text:p>16</text:p>
          </table:table-cell>
          <table:table-cell office:value-type="float" office:value="1" table:formula="msoxl:=SUM(H424:H434)" table:style-name="ce4">
            <text:p>1</text:p>
          </table:table-cell>
          <table:table-cell office:value-type="float" office:value="17" table:formula="msoxl:=G435+ H435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3:37:14Z</meta:creation-date>
    <dc:date>2021-09-20T20:05:03Z</dc:date>
  </office:meta>
</office:document-meta>
</file>