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6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1-01T00:00:00" table:style-name="ce3">
            <text:p>01/201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8">
            <text:p>Classe</text:p>
          </table:table-cell>
          <table:table-cell office:value-type="string" table:number-columns-spanned="1" table:number-rows-spanned="5" table:style-name="ce18">
            <text:p>Nível</text:p>
          </table:table-cell>
          <table:table-cell office:value-type="string" table:number-columns-spanned="6" table:number-rows-spanned="1" table:style-name="ce18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8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8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8">
            <text:p>Optante Remuneração Cargo Efetivo</text:p>
          </table:table-cell>
          <table:covered-table-cell/>
          <table:table-cell office:value-type="string" table:number-columns-spanned="2" table:number-rows-spanned="3" table:style-name="ce18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J10-(C10 + E10 + G10)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float" office:value="18" table:formula="msoxl:=J11-(C11 + E11 + G11)" table:style-name="ce5">
            <text:p>18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5" table:formula="msoxl:=J12-(C12 + E12 + G12)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float" office:value="35" table:formula="msoxl:=J13-(C13 + E13 + G13)" table:style-name="ce5">
            <text:p>35</text:p>
          </table:table-cell>
          <table:table-cell office:value-type="float" office:value="246" table:style-name="ce5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float" office:value="14" table:formula="msoxl:=J14-(C14 + E14 + G14)" table:style-name="ce5">
            <text:p>14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float" office:value="70" table:formula="msoxl:=J15-(C15 + E15 + G15)" table:style-name="ce5">
            <text:p>70</text:p>
          </table:table-cell>
          <table:table-cell office:value-type="float" office:value="615" table:style-name="ce5">
            <text:p>6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float" office:value="5" table:formula="msoxl:=J16-(C16 + E16 + G16)" table:style-name="ce5">
            <text:p>5</text:p>
          </table:table-cell>
          <table:table-cell office:value-type="float" office:value="207" table:style-name="ce5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float" office:value="121" table:formula="msoxl:=J17-(C17 + E17 + G17)" table:style-name="ce5">
            <text:p>121</text:p>
          </table:table-cell>
          <table:table-cell office:value-type="float" office:value="664" table:style-name="ce5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2" table:formula="msoxl:=J18-(C18 + E18 + G18)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float" office:value="7" table:formula="msoxl:=J19-(C19 + E19 + G19)" table:style-name="ce13">
            <text:p>7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83" table:formula="msoxl:=SUM(C10:C19)" table:number-columns-spanned="2" table:number-rows-spanned="1" table:style-name="ce22">
            <text:p>283</text:p>
          </table:table-cell>
          <table:covered-table-cell/>
          <table:table-cell office:value-type="float" office:value="95" table:formula="msoxl:=SUM(E10:E19)" table:number-columns-spanned="2" table:number-rows-spanned="1" table:style-name="ce22">
            <text:p>95</text:p>
          </table:table-cell>
          <table:covered-table-cell/>
          <table:table-cell office:value-type="float" office:value="1410" table:formula="msoxl:=SUM(G10:G19)" table:number-columns-spanned="2" table:number-rows-spanned="1" table:style-name="ce22">
            <text:p>1410</text:p>
          </table:table-cell>
          <table:covered-table-cell/>
          <table:table-cell office:value-type="float" office:value="279" table:formula="msoxl:=SUM(I10:I19)" table:style-name="ce15">
            <text:p>279</text:p>
          </table:table-cell>
          <table:table-cell office:value-type="float" office:value="2067" table:formula="msoxl:=SUM(J10:J19)" table:style-name="ce15">
            <text:p>206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" table:formula="msoxl:=J22-(C22 + E22 + G22)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" table:formula="msoxl:=J24-(C24 + E24 + G24)" table:style-name="ce7">
            <text:p>17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1" table:formula="msoxl:=J25-(C25 + E25 + G25)" table:style-name="ce7">
            <text:p>61</text:p>
          </table:table-cell>
          <table:table-cell office:value-type="float" office:value="289" table:style-name="ce7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" table:formula="msoxl:=J26-(C26 + E26 + G26)" table:style-name="ce7">
            <text:p>8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4" table:formula="msoxl:=J27-(C27 + E27 + G27)" table:style-name="ce7">
            <text:p>84</text:p>
          </table:table-cell>
          <table:table-cell office:value-type="float" office:value="678" table:style-name="ce7">
            <text:p>67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2" table:formula="msoxl:=J28-(C28 + E28 + G28)" table:style-name="ce7">
            <text:p>22</text:p>
          </table:table-cell>
          <table:table-cell office:value-type="float" office:value="250" table:style-name="ce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" table:formula="msoxl:=J29-(C29 + E29 + G29)" table:style-name="ce7">
            <text:p>19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2" table:formula="msoxl:=J30-(C30 + E30 + G30)" table:style-name="ce7">
            <text:p>32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36" table:formula="msoxl:=SUM(C21:C31)" table:number-columns-spanned="2" table:number-rows-spanned="1" table:style-name="ce22">
            <text:p>1236</text:p>
          </table:table-cell>
          <table:covered-table-cell/>
          <table:table-cell office:value-type="float" office:value="134" table:formula="msoxl:=SUM(E21:E31)" table:number-columns-spanned="2" table:number-rows-spanned="1" table:style-name="ce22">
            <text:p>134</text:p>
          </table:table-cell>
          <table:covered-table-cell/>
          <table:table-cell office:value-type="float" office:value="0" table:formula="msoxl:=SUM(G21:G31)" table:number-columns-spanned="2" table:number-rows-spanned="1" table:style-name="ce22">
            <text:p>0</text:p>
          </table:table-cell>
          <table:covered-table-cell/>
          <table:table-cell office:value-type="float" office:value="250" table:formula="msoxl:=SUM(I21:I31)" table:style-name="ce15">
            <text:p>250</text:p>
          </table:table-cell>
          <table:table-cell office:value-type="float" office:value="1620" table:formula="msoxl:=SUM(J21:J31)" table:style-name="ce15">
            <text:p>1620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6T19:20:25Z</meta:creation-date>
    <dc:date>2021-09-20T20:26:35Z</dc:date>
  </office:meta>
</office:document-meta>
</file>