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25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E - CARGOS DE MAGISTRAD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9-01-01T00:00:00" table:style-name="ce2">
            <text:p>01/2019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S</text:p>
          </table:table-cell>
          <table:covered-table-cell/>
          <table:table-cell office:value-type="string" table:number-columns-spanned="3" table:number-rows-spanned="1" table:style-name="ce7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7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">
            <text:p>OCUPADOS</text:p>
          </table:table-cell>
          <table:table-cell office:value-type="string" table:number-columns-spanned="1" table:number-rows-spanned="2" table:style-name="ce7">
            <text:p>VAGOS</text:p>
          </table:table-cell>
          <table:table-cell office:value-type="string" table:number-columns-spanned="1" table:number-rows-spanned="2" table:style-name="ce7">
            <text:p>TOTAL</text:p>
          </table:table-cell>
          <table:table-cell office:value-type="string" table:number-columns-spanned="1" table:number-rows-spanned="2" table:style-name="ce7">
            <text:p>APOSENTADOS</text:p>
          </table:table-cell>
          <table:table-cell office:value-type="string" table:number-columns-spanned="1" table:number-rows-spanned="2" table:style-name="ce7">
            <text:p>INSTITUIDORES DE PENSÃO</text:p>
          </table:table-cell>
          <table:table-cell office:value-type="string" table:number-columns-spanned="1" table:number-rows-spanned="2" table:style-name="ce7">
            <text:p>TOTAL</text:p>
          </table:table-cell>
          <table:table-cell office:value-type="string" table:number-columns-spanned="1" table:number-rows-spanned="2" table:style-name="ce7">
            <text:p>BENEFICIÁRIOS DE PENSÃ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ADVOGADO DE OFICIO JM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8:D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F8:G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C9:D9)" table:style-name="ce3">
            <text:p>41</text:p>
          </table:table-cell>
          <table:table-cell office:value-type="float" office:value="37" table:style-name="ce3">
            <text:p>37</text:p>
          </table:table-cell>
          <table:table-cell office:value-type="float" office:value="13" table:style-name="ce3">
            <text:p>13</text:p>
          </table:table-cell>
          <table:table-cell office:value-type="float" office:value="50" table:formula="msoxl:=SUM(F9:G9)" table:style-name="ce3">
            <text:p>5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79" table:formula="msoxl:=SUM(C10:D10)" table:style-name="ce3">
            <text:p>79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F10:G10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102" table:formula="msoxl:=SUM(C11:D11)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F11:G1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7" table:style-name="ce3">
            <text:p>157</text:p>
          </table:table-cell>
          <table:table-cell office:value-type="float" office:value="0" table:style-name="ce3">
            <text:p>0</text:p>
          </table:table-cell>
          <table:table-cell office:value-type="float" office:value="157" table:formula="msoxl:=SUM(C12:D12)" table:style-name="ce3">
            <text:p>1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F12:G1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TURMA RECURSAL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32" table:formula="msoxl:=SUM(C13:D13)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F13:G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1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4:D14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F14:G14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2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5:D15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F15:G15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formula="msoxl:=SUM(C16:D16)" table:style-name="ce3">
            <text:p>20</text:p>
          </table:table-cell>
          <table:table-cell office:value-type="float" office:value="107" table:style-name="ce3">
            <text:p>107</text:p>
          </table:table-cell>
          <table:table-cell office:value-type="float" office:value="20" table:style-name="ce3">
            <text:p>20</text:p>
          </table:table-cell>
          <table:table-cell office:value-type="float" office:value="127" table:formula="msoxl:=SUM(F16:G16)" table:style-name="ce3">
            <text:p>12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C17:D1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F17:G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formula="msoxl:=SUM(C18:D18)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F18:G1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DESEMBARGADO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9:D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formula="msoxl:=SUM(F19:G19)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AUXILIA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0:D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F20:G2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1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1:D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1:G2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2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2:D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formula="msoxl:=SUM(F22:G2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3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3:D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33" table:formula="msoxl:=SUM(F23:G23)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SUBSTITUTO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4:D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4:G2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419" table:formula="msoxl:=SUM(C8:C24)" table:style-name="ce4">
            <text:p>419</text:p>
          </table:table-cell>
          <table:table-cell office:value-type="float" office:value="44" table:formula="msoxl:=SUM(D8:D24)" table:style-name="ce4">
            <text:p>44</text:p>
          </table:table-cell>
          <table:table-cell office:value-type="float" office:value="463" table:formula="msoxl:=SUM(E8:E24)" table:style-name="ce4">
            <text:p>463</text:p>
          </table:table-cell>
          <table:table-cell office:value-type="float" office:value="172" table:formula="msoxl:=SUM(F8:F24)" table:style-name="ce4">
            <text:p>172</text:p>
          </table:table-cell>
          <table:table-cell office:value-type="float" office:value="112" table:formula="msoxl:=SUM(G8:G24)" table:style-name="ce4">
            <text:p>112</text:p>
          </table:table-cell>
          <table:table-cell office:value-type="float" office:value="284" table:formula="msoxl:=SUM(H8:H24)" table:style-name="ce4">
            <text:p>284</text:p>
          </table:table-cell>
          <table:table-cell office:value-type="float" office:value="0" table:formula="msoxl:=SUM(I8:I24)" table:style-name="ce4">
            <text:p>0</text:p>
          </table:table-cell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2-07T12:55:05Z</meta:creation-date>
    <dc:date>2021-09-20T21:07:09Z</dc:date>
  </office:meta>
</office:document-meta>
</file>