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8">
            <text:p>Mês/Ano de Referência</text:p>
          </table:table-cell>
          <table:covered-table-cell/>
          <table:table-cell office:value-type="date" office:date-value="2019-01-01T00:00:00" table:style-name="ce2">
            <text:p>01/2019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</text:p>
          </table:table-cell>
          <table:covered-table-cell/>
          <table:table-cell office:value-type="string" table:number-columns-spanned="7" table:number-rows-spanned="1" table:style-name="ce7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7">
            <text:p>EXERCÍCIO NO ORGÃO</text:p>
          </table:table-cell>
          <table:covered-table-cell/>
          <table:table-cell office:value-type="string" table:number-columns-spanned="2" table:number-rows-spanned="2" table:style-name="ce7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7">
            <text:p>OUTROS AFASTAMENTOS</text:p>
          </table:table-cell>
          <table:covered-table-cell/>
          <table:table-cell office:value-type="string" table:number-columns-spanned="1" table:number-rows-spanned="2" table:style-name="ce7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1" table:formula="msoxl:=SUM(C8:H8)" table:style-name="ce3">
            <text:p>4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79" table:formula="msoxl:=SUM(C9:H9)" table:style-name="ce3">
            <text:p>79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02" table:formula="msoxl:=SUM(C10:H10)" table:style-name="ce3">
            <text:p>10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57" table:formula="msoxl:=SUM(C11:H11)" table:style-name="ce3">
            <text:p>157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TURMA RECURSAL</text:p>
          </table:table-cell>
          <table:covered-table-cell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6" table:formula="msoxl:=SUM(C12:H12)" table:style-name="ce3">
            <text:p>1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8" table:formula="msoxl:=SUM(C13:H13)" table:style-name="ce3">
            <text:p>8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5" table:formula="msoxl:=SUM(C14:H14)" table:style-name="ce3">
            <text:p>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1" table:formula="msoxl:=SUM(C15:H15)" table:style-name="ce3">
            <text:p>1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419" table:formula="msoxl:=SUM(C8:D15)" table:number-columns-spanned="2" table:number-rows-spanned="1" table:style-name="ce12">
            <text:p>419</text:p>
          </table:table-cell>
          <table:covered-table-cell/>
          <table:table-cell office:value-type="float" office:value="0" table:formula="msoxl:=SUM(E8:F15)" table:number-columns-spanned="2" table:number-rows-spanned="1" table:style-name="ce12">
            <text:p>0</text:p>
          </table:table-cell>
          <table:covered-table-cell/>
          <table:table-cell office:value-type="float" office:value="0" table:formula="msoxl:=SUM(G8:H15)" table:number-columns-spanned="2" table:number-rows-spanned="1" table:style-name="ce12">
            <text:p>0</text:p>
          </table:table-cell>
          <table:covered-table-cell/>
          <table:table-cell office:value-type="float" office:value="419" table:formula="msoxl:=SUM(I8:I15)" table:style-name="ce4">
            <text:p>419</text:p>
          </table:table-cell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2-07T12:56:24Z</meta:creation-date>
    <dc:date>2021-09-20T21:21:22Z</dc:date>
  </office:meta>
</office:document-meta>
</file>