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fo:border="thin solid #000000" style:vertical-align="middle" fo:wrap-option="wrap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middle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CFFC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/>
    </style:style>
    <style:style style:name="ce13" style:family="table-cell" style:parent-style-name="Default" style:data-style-name="N0">
      <style:table-cell-properties fo:border="thin solid #000000" style:vertical-align="automatic" fo:background-color="#CCFFCC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7.54062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sultado" table:style-name="ta1" table:print-ranges="Resultado.A1:Resultado.K16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11" table:number-rows-spanned="1" table:style-name="ce8">
            <text:p>ANEXO IV - G - MAGISTRADOS NÃO INTEGRANTES DO QUADRO PRÓPRIO EM EXERCICIO NO ÓRGÃO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Mês/Ano de Referência</text:p>
          </table:table-cell>
          <table:table-cell office:value-type="date" office:date-value="2019-01-01T00:00:00" table:style-name="ce3">
            <text:p>01/2019</text:p>
          </table:table-cell>
          <table:table-cell table:number-columns-repeated="16382" table:style-name="ce1"/>
        </table:table-row>
        <table:table-row table:style-name="ro2">
          <table:table-cell table:style-name="ce4"/>
          <table:table-cell table:style-name="ce5"/>
          <table:table-cell table:number-columns-repeated="16382" table:style-name="ce1"/>
        </table:table-row>
        <table:table-row table:style-name="ro2">
          <table:table-cell office:value-type="string" table:number-columns-spanned="1" table:number-rows-spanned="3" table:style-name="ce10">
            <text:p>CARGO NA CARREIRA</text:p>
          </table:table-cell>
          <table:table-cell office:value-type="string" table:number-columns-spanned="5" table:number-rows-spanned="3" table:style-name="ce10">
            <text:p>CARGO/FUNÇÃO EXERCIDO NO ORGÃO</text:p>
          </table:table-cell>
          <table:covered-table-cell table:number-columns-repeated="4"/>
          <table:table-cell office:value-type="string" table:number-columns-spanned="5" table:number-rows-spanned="3" table:style-name="ce10">
            <text:p>QUANTIDADE</text:p>
          </table:table-cell>
          <table:covered-table-cell table:number-columns-repeated="4"/>
          <table:table-cell table:number-columns-repeated="16373"/>
        </table:table-row>
        <table:table-row table:number-rows-repeated="2" table:style-name="ro2">
          <table:covered-table-cell/>
          <table:covered-table-cell/>
          <table:covered-table-cell table:number-columns-repeated="4"/>
          <table:covered-table-cell/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Ministro do Tribunal Superi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Desembargado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Tribunal Region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Federal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Vara Trabalhista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Auditor Militar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de Direi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6">
            <text:p>Juiz Substituto</text:p>
          </table:table-cell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2">
            <text:p>0</text:p>
          </table:table-cell>
          <table:covered-table-cell table:number-columns-repeated="4"/>
          <table:table-cell table:number-columns-repeated="16373"/>
        </table:table-row>
        <table:table-row table:style-name="ro2">
          <table:table-cell office:value-type="string" table:style-name="ce7">
            <text:p>TOTAL</text:p>
          </table:table-cell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office:value-type="float" office:value="0" table:number-columns-spanned="5" table:number-rows-spanned="1" table:style-name="ce13">
            <text:p>0</text:p>
          </table:table-cell>
          <table:covered-table-cell table:number-columns-repeated="4"/>
          <table:table-cell table:number-columns-repeated="16373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36"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15in" fo:margin-bottom="0.15in" fo:margin-left="0.15in" fo:margin-right="0.1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5in" fo:margin-left="0.15in" fo:margin-right="0.15in" fo:margin-bottom="0in"/>
      </style:header-style>
      <style:footer-style>
        <style:header-footer-properties fo:min-height="0.35in" fo:margin-left="0.15in" fo:margin-right="0.1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>TRIBUNAL DE JUSTIÇA DO ESTADO DE GOIÁS</text:p>
        </style:region-left>
        <style:region-right>
          <text:p><text:date>???</text:date><text:s text:c="2"/>Página<text:s/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Viviane Silva de Oliveira Cuba</meta:initial-creator>
    <dc:creator>Alini Souza Meirelis</dc:creator>
    <meta:creation-date>2019-02-07T12:57:54Z</meta:creation-date>
    <dc:date>2021-09-20T21:30:10Z</dc:date>
  </office:meta>
</office:document-meta>
</file>