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7-01T00:00:00" table:style-name="ce3">
            <text:p>07/2019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20">
            <text:p>CARREIRA</text:p>
          </table:table-cell>
          <table:table-cell office:value-type="string" table:number-columns-spanned="5" table:number-rows-spanned="1" table:style-name="ce22">
            <text:p>ATIVOS</text:p>
          </table:table-cell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Ocupados</text:p>
          </table:table-cell>
          <table:covered-table-cell/>
          <table:table-cell office:value-type="string" table:number-columns-spanned="1" table:number-rows-spanned="2" table:style-name="ce20">
            <text:p>SUBTOTAL</text:p>
          </table:table-cell>
          <table:table-cell office:value-type="string" table:number-columns-spanned="1" table:number-rows-spanned="2" table:style-name="ce20">
            <text:p>VAGOS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APOSENTADOS</text:p>
          </table:table-cell>
          <table:table-cell office:value-type="string" table:number-columns-spanned="1" table:number-rows-spanned="2" table:style-name="ce22">
            <text:p>INSTITUIDORES DE PENSÃO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2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8:C8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D8:E8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9:C9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9:E9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:H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109" table:formula="msoxl:=SUM(B10:C10)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109" table:formula="msoxl:=SUM(D10:E10)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:H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9" table:formula="msoxl:=SUM(B8:B10)" table:style-name="ce5">
            <text:p>209</text:p>
          </table:table-cell>
          <table:table-cell office:value-type="float" office:value="0" table:formula="msoxl:=SUM(C8:C10)" table:style-name="ce5">
            <text:p>0</text:p>
          </table:table-cell>
          <table:table-cell table:style-name="ce5"/>
          <table:table-cell office:value-type="float" office:value="143" table:formula="msoxl:=F11-(B11 + C11)" table:style-name="ce5">
            <text:p>143</text:p>
          </table:table-cell>
          <table:table-cell office:value-type="float" office:value="352" table:style-name="ce5">
            <text:p>352</text:p>
          </table:table-cell>
          <table:table-cell office:value-type="float" office:value="0" table:formula="msoxl:=SUM(G8:G10)" table:style-name="ce5">
            <text:p>0</text:p>
          </table:table-cell>
          <table:table-cell office:value-type="float" office:value="0" table:formula="msoxl:=SUM(H8:H10)" table:style-name="ce5">
            <text:p>0</text:p>
          </table:table-cell>
          <table:table-cell office:value-type="float" office:value="0" table:formula="msoxl:=G11+ H11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ARIO - AREA ESPECIALIZADA A-3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B13:C13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D13:E13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:H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ESPECIALIZADA A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4:C14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14:E14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:H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ARIO - AREA ESPECIALIZADA A-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B15:C15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D15:E15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:H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4" table:formula="msoxl:=SUM(B13:B15)" table:style-name="ce5">
            <text:p>114</text:p>
          </table:table-cell>
          <table:table-cell office:value-type="float" office:value="0" table:formula="msoxl:=SUM(C13:C15)" table:style-name="ce5">
            <text:p>0</text:p>
          </table:table-cell>
          <table:table-cell table:style-name="ce5"/>
          <table:table-cell office:value-type="float" office:value="75" table:formula="msoxl:=F16-(B16 + C16)" table:style-name="ce5">
            <text:p>75</text:p>
          </table:table-cell>
          <table:table-cell office:value-type="float" office:value="189" table:style-name="ce5">
            <text:p>189</text:p>
          </table:table-cell>
          <table:table-cell office:value-type="float" office:value="0" table:formula="msoxl:=SUM(G13:G15)" table:style-name="ce5">
            <text:p>0</text:p>
          </table:table-cell>
          <table:table-cell office:value-type="float" office:value="0" table:formula="msoxl:=SUM(H13:H15)" table:style-name="ce5">
            <text:p>0</text:p>
          </table:table-cell>
          <table:table-cell office:value-type="float" office:value="0" table:formula="msoxl:=G16+ H1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A-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18:C18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18:E18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:H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9:C1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9:E1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:H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NALISTA JUDICIÁRIO - ÁREA JUDICIÁRIA A-1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B20:C20)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D20:E20)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:H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01" table:formula="msoxl:=SUM(B18:B20)" table:style-name="ce5">
            <text:p>101</text:p>
          </table:table-cell>
          <table:table-cell office:value-type="float" office:value="0" table:formula="msoxl:=SUM(C18:C20)" table:style-name="ce5">
            <text:p>0</text:p>
          </table:table-cell>
          <table:table-cell table:style-name="ce5"/>
          <table:table-cell office:value-type="float" office:value="69" table:formula="msoxl:=F21-(B21 + C21)" table:style-name="ce5">
            <text:p>69</text:p>
          </table:table-cell>
          <table:table-cell office:value-type="float" office:value="170" table:style-name="ce5">
            <text:p>170</text:p>
          </table:table-cell>
          <table:table-cell office:value-type="float" office:value="0" table:formula="msoxl:=SUM(G18:G20)" table:style-name="ce5">
            <text:p>0</text:p>
          </table:table-cell>
          <table:table-cell office:value-type="float" office:value="0" table:formula="msoxl:=SUM(H18:H20)" table:style-name="ce5">
            <text:p>0</text:p>
          </table:table-cell>
          <table:table-cell office:value-type="float" office:value="0" table:formula="msoxl:=G21+ H21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NALISTA JUDICIÁRIO - ÁREA JUDICIÁRIA - OFICIAL DE JUSTIÇA AVALIADOR A-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23:C23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23:E23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:H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NALISTA JUDICIÁRIO - ÁREA JUDICIÁRIA - OFICIAL DE JUSTIÇA AVALIADOR A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4:C2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4:E2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:H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25:C25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25:E25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:H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90" table:formula="msoxl:=SUM(B23:B25)" table:style-name="ce5">
            <text:p>90</text:p>
          </table:table-cell>
          <table:table-cell office:value-type="float" office:value="0" table:formula="msoxl:=SUM(C23:C25)" table:style-name="ce5">
            <text:p>0</text:p>
          </table:table-cell>
          <table:table-cell table:style-name="ce5"/>
          <table:table-cell office:value-type="float" office:value="33" table:formula="msoxl:=F26-(B26 + C26)" table:style-name="ce5">
            <text:p>33</text:p>
          </table:table-cell>
          <table:table-cell office:value-type="float" office:value="123" table:style-name="ce5">
            <text:p>123</text:p>
          </table:table-cell>
          <table:table-cell office:value-type="float" office:value="0" table:formula="msoxl:=SUM(G23:G25)" table:style-name="ce5">
            <text:p>0</text:p>
          </table:table-cell>
          <table:table-cell office:value-type="float" office:value="0" table:formula="msoxl:=SUM(H23:H25)" table:style-name="ce5">
            <text:p>0</text:p>
          </table:table-cell>
          <table:table-cell office:value-type="float" office:value="0" table:formula="msoxl:=G26+ H2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8:C2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8:E28)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G28:H28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9:H29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0:H30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1:C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1:E31)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30" table:formula="msoxl:=SUM(G31:H31)" table:style-name="ce4">
            <text:p>3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2:H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3:H3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4:H3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5:H3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6:H3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:C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:E37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37:H37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:C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:E3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8:H3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C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:E3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9:H3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:C4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:E40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40:H4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:C4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:E4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:H4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:C4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:E4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42:H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C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:E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43:H4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4:C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4:E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44:H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28:B44)" table:style-name="ce5">
            <text:p>12</text:p>
          </table:table-cell>
          <table:table-cell office:value-type="float" office:value="0" table:formula="msoxl:=SUM(C28:C44)" table:style-name="ce5">
            <text:p>0</text:p>
          </table:table-cell>
          <table:table-cell table:style-name="ce5"/>
          <table:table-cell office:value-type="float" office:value="11" table:formula="msoxl:=F45-(B45 + C45)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95" table:formula="msoxl:=SUM(G28:G44)" table:style-name="ce5">
            <text:p>95</text:p>
          </table:table-cell>
          <table:table-cell office:value-type="float" office:value="21" table:formula="msoxl:=SUM(H28:H44)" table:style-name="ce5">
            <text:p>21</text:p>
          </table:table-cell>
          <table:table-cell office:value-type="float" office:value="116" table:formula="msoxl:=G45+ H45" table:style-name="ce5">
            <text:p>11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F-3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47:C47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D47:E47)" table:style-name="ce4">
            <text:p>53</text:p>
          </table:table-cell>
          <table:table-cell office:value-type="float" office:value="77" table:style-name="ce4">
            <text:p>77</text:p>
          </table:table-cell>
          <table:table-cell office:value-type="float" office:value="3" table:style-name="ce4">
            <text:p>3</text:p>
          </table:table-cell>
          <table:table-cell office:value-type="float" office:value="80" table:formula="msoxl:=SUM(G47:H47)" table:style-name="ce4">
            <text:p>8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8:C4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8:E48)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G48:H48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9:C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9:E49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G49:H49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0:C5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0:E50)" table:style-name="ce4">
            <text:p>1</text:p>
          </table:table-cell>
          <table:table-cell office:value-type="float" office:value="85" table:style-name="ce4">
            <text:p>85</text:p>
          </table:table-cell>
          <table:table-cell office:value-type="float" office:value="14" table:style-name="ce4">
            <text:p>14</text:p>
          </table:table-cell>
          <table:table-cell office:value-type="float" office:value="99" table:formula="msoxl:=SUM(G50:H50)" table:style-name="ce4">
            <text:p>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1:C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1:E51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51:H5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2:C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2:E52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52:H5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3:C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3:E53)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formula="msoxl:=SUM(G53:H53)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D-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54:C54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54:E54)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54:H5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D-1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B55:C55)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D55:E55)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55:H5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56:C5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56:E56)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56:H5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C-2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57:C57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57:E57)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57:H5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C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58:C5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58:E58)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8:H5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9:C5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9:E59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9:H5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0:C6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0:E6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60:H6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1:C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1:E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61:H6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UXILIAR JUDICIARIO-CATEGORIA GERAL (ANALISTA JUDICIARIO - AREA DE APOIO JUDICIARIO E ADMINISTRATIVO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2:C6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2:E62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62:H6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27" table:formula="msoxl:=SUM(B47:B62)" table:style-name="ce5">
            <text:p>227</text:p>
          </table:table-cell>
          <table:table-cell office:value-type="float" office:value="0" table:formula="msoxl:=SUM(C47:C62)" table:style-name="ce5">
            <text:p>0</text:p>
          </table:table-cell>
          <table:table-cell table:style-name="ce5"/>
          <table:table-cell office:value-type="float" office:value="78" table:formula="msoxl:=F63-(B63 + C63)" table:style-name="ce5">
            <text:p>78</text:p>
          </table:table-cell>
          <table:table-cell office:value-type="float" office:value="305" table:style-name="ce5">
            <text:p>305</text:p>
          </table:table-cell>
          <table:table-cell office:value-type="float" office:value="241" table:formula="msoxl:=SUM(G47:G62)" table:style-name="ce5">
            <text:p>241</text:p>
          </table:table-cell>
          <table:table-cell office:value-type="float" office:value="38" table:formula="msoxl:=SUM(H47:H62)" table:style-name="ce5">
            <text:p>38</text:p>
          </table:table-cell>
          <table:table-cell office:value-type="float" office:value="279" table:formula="msoxl:=G63+ H63" table:style-name="ce5">
            <text:p>27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CONTADOR, DISTRIBUIDOR E PARTIDOR JUDICIARIO I (ANALISTA JUDICIARIO - AREA ESPECIALIZADA) - LEI Nº 17.663/2012, ANEXO IX F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65:C65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65:E65)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65:H6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 (ANALISTA JUDICIARIO - AREA ESPECIALIZADA) - LEI Nº 17.663/2012, ANEXO IX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66:C6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66:E66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66:H6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 (ANALISTA JUDICIARIO - AREA ESPECIALIZADA) - LEI Nº 17.663/2012, ANEXO IX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7:C6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7:E67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7:H6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8:C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8:E68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68:H6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9:C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9:E6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69:H6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 (ANALISTA JUDICIARIO - AREA ESPECIALIZADA) - LEI Nº 17.663/2012, ANEXO IX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0:C7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0:E70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70:H7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 (ANALISTA JUDICIARIO - AREA ESPECIALIZADA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1:C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1:E7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71:H7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 (ANALISTA JUDICIARIO - AREA ESPECIALIZADA) - LEI Nº 17.663/2012, ANEXO IX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2:C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2:E7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72:H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 (ANALISTA JUDICIARIO - AREA ESPECIALIZADA) - LEI Nº 17.663/2012, ANEXO IX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3:C7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3:E7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3:H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 (ANALISTA JUDICIARIO - AREA ESPECIALIZADA) - LEI Nº 17.663/2012, ANEXO IX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4:C7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4:E74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4:H7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 (ANALISTA JUDICIARIO - AREA ESPECIALIZADA) - LEI Nº 17.663/2012, ANEXO IX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5:C7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5:E7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5:H7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 (ANALISTA JUDICIARIO - AREA ESPECIALIZADA) - LEI Nº 17.663/2012, ANEXO IX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6:C7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6:E7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6:H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 (ANALISTA JUDICIARIO - AREA ESPECIALIZADA) - LEI Nº 17.663/2012, ANEXO IX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7:C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7:E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7:H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 (ANALISTA JUDICIARIO - AREA ESPECIALIZADA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8:C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8:E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8:H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 (ANALISTA JUDICIARIO - AREA ESPECIALIZADA) - LEI Nº 17.663/2012, ANEXO IX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79:C7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79:E7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9:H7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 (ANALISTA JUDICIARIO - AREA ESPECIALIZADA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0:C8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0:E8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0:H8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2" table:formula="msoxl:=SUM(B65:B80)" table:style-name="ce5">
            <text:p>62</text:p>
          </table:table-cell>
          <table:table-cell office:value-type="float" office:value="0" table:formula="msoxl:=SUM(C65:C80)" table:style-name="ce5">
            <text:p>0</text:p>
          </table:table-cell>
          <table:table-cell table:style-name="ce5"/>
          <table:table-cell office:value-type="float" office:value="5" table:formula="msoxl:=F81-(B81 + C81)" table:style-name="ce5">
            <text:p>5</text:p>
          </table:table-cell>
          <table:table-cell office:value-type="float" office:value="67" table:style-name="ce5">
            <text:p>67</text:p>
          </table:table-cell>
          <table:table-cell office:value-type="float" office:value="26" table:formula="msoxl:=SUM(G65:G80)" table:style-name="ce5">
            <text:p>26</text:p>
          </table:table-cell>
          <table:table-cell office:value-type="float" office:value="9" table:formula="msoxl:=SUM(H65:H80)" table:style-name="ce5">
            <text:p>9</text:p>
          </table:table-cell>
          <table:table-cell office:value-type="float" office:value="35" table:formula="msoxl:=G81+ H81" table:style-name="ce5">
            <text:p>3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CONTADOR, DISTRIBUIDOR E PARTIDOR JUDICIARIO II (ANALISTA JUDICIARIO - AREA ESPECIALIZADA) - LEI Nº 17.663/2012, ANEXO IX F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83:C8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83:E83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83:H8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I (ANALISTA JUDICIARIO - AREA ESPECIALIZADA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4:C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4:E8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4:H8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5:C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5:E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5:H8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6:C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6:E86)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86:H86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7:C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7:E8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7:H8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8:C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8:E8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88:H8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I (ANALISTA JUDICIARIO - AREA ESPECIALIZADA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9:C8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9:E8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89:H8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I (ANALISTA JUDICIARIO - AREA ESPECIALIZADA) - LEI Nº 17.663/2012, ANEXO IX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0:C9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0:E9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90:H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I (ANALISTA JUDICIARIO - AREA ESPECIALIZADA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1:C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1:E91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91:H9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I (ANALISTA JUDICIARIO - AREA ESPECIALIZADA) - LEI Nº 17.663/2012, ANEXO IX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92:C9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92:E9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92:H9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I (ANALISTA JUDICIARIO - AREA ESPECIALIZADA) - LEI Nº 17.663/2012, ANEXO IX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3:C9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3:E9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3:H9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I (ANALISTA JUDICIARIO - AREA ESPECIALIZADA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4:C9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4:E9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4:H9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5:C9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5:E9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5:H9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" table:formula="msoxl:=SUM(B83:B95)" table:style-name="ce5">
            <text:p>19</text:p>
          </table:table-cell>
          <table:table-cell office:value-type="float" office:value="0" table:formula="msoxl:=SUM(C83:C95)" table:style-name="ce5">
            <text:p>0</text:p>
          </table:table-cell>
          <table:table-cell table:style-name="ce5"/>
          <table:table-cell office:value-type="float" office:value="3" table:formula="msoxl:=F96-(B96 + C96)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3" table:formula="msoxl:=SUM(G83:G95)" table:style-name="ce5">
            <text:p>23</text:p>
          </table:table-cell>
          <table:table-cell office:value-type="float" office:value="8" table:formula="msoxl:=SUM(H83:H95)" table:style-name="ce5">
            <text:p>8</text:p>
          </table:table-cell>
          <table:table-cell office:value-type="float" office:value="31" table:formula="msoxl:=G96+ H96" table:style-name="ce5">
            <text:p>3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 JUDICIARIO II (ANALISTA JUDICIARIO - AREA ESPECIALIZADA) - LEI Nº 17.663/2012, ANEXO IX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8:C9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8:E9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8:H9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 JUDICIARIO 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9:C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9:E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9:H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 JUDICIARIO I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0:C10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0:E10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0:H10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 JUDICIARIO II (ANALISTA JUDICIARIO - AREA ESPECIALIZADA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1:C10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1:E10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1:H1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98:B101)" table:style-name="ce5">
            <text:p>3</text:p>
          </table:table-cell>
          <table:table-cell office:value-type="float" office:value="0" table:formula="msoxl:=SUM(C98:C101)" table:style-name="ce5">
            <text:p>0</text:p>
          </table:table-cell>
          <table:table-cell table:style-name="ce5"/>
          <table:table-cell office:value-type="float" office:value="0" table:formula="msoxl:=F102-(B102 + C102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98:G101)" table:style-name="ce5">
            <text:p>2</text:p>
          </table:table-cell>
          <table:table-cell office:value-type="float" office:value="0" table:formula="msoxl:=SUM(H98:H101)" table:style-name="ce5">
            <text:p>0</text:p>
          </table:table-cell>
          <table:table-cell office:value-type="float" office:value="2" table:formula="msoxl:=G102+ H102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 JUDICIARIO III (ANALISTA JUDICIARIO - AREA ESPECIALIZADA) - LEI Nº 17.663/2012, ANEXO IX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4:C1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4:E1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4:H10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 JUDICIARIO I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5:C10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05:E10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5:H1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104:B105)" table:style-name="ce5">
            <text:p>3</text:p>
          </table:table-cell>
          <table:table-cell office:value-type="float" office:value="0" table:formula="msoxl:=SUM(C104:C105)" table:style-name="ce5">
            <text:p>0</text:p>
          </table:table-cell>
          <table:table-cell table:style-name="ce5"/>
          <table:table-cell office:value-type="float" office:value="0" table:formula="msoxl:=F106-(B106 + C106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104:G105)" table:style-name="ce5">
            <text:p>0</text:p>
          </table:table-cell>
          <table:table-cell office:value-type="float" office:value="0" table:formula="msoxl:=SUM(H104:H105)" table:style-name="ce5">
            <text:p>0</text:p>
          </table:table-cell>
          <table:table-cell office:value-type="float" office:value="0" table:formula="msoxl:=G106+ H10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EPOSITARIO JUDICIARIO I (ANALISTA JUDICIARIO - AREA DE APOIO JUDICIARIO E ADMINISTRATIVO) - LEI Nº 17.663/2012, ANEXO IX F-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108:C108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108:E108)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108:H10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 (ANALISTA JUDICIARIO - AREA DE APOIO JUDICIARIO E ADMINISTRATIVO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9:C10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9:E109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9:H1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 (ANALISTA JUDICIARIO - AREA DE APOIO JUDICIARIO E ADMINISTRATIVO) - LEI Nº 17.663/2012, ANEXO IX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0:C11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0:E110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0:H11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1:C1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11:E111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11:H11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2:C11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2:E112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12:H1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 (ANALISTA JUDICIARIO - AREA DE APOIO JUDICIARIO E ADMINISTRATIVO) - LEI Nº 17.663/2012, ANEXO IX E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3:C11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3:E11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3:H1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 (ANALISTA JUDICIARIO - AREA DE APOIO JUDICIARIO E ADMINISTRATIVO) - LEI Nº 17.663/2012, ANEXO IX D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4:C11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14:E114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14:H11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 (ANALISTA JUDICIARIO - AREA DE APOIO JUDICIARIO E ADMINISTRATIVO) - LEI Nº 17.663/2012, ANEXO IX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5:C1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5:E1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5:H1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 (ANALISTA JUDICIARIO - AREA DE APOIO JUDICIARIO E ADMINISTRATIVO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6:C11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6:E116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16:H11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7:C11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7:E11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7:H1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 (ANALISTA JUDICIARIO - AREA DE APOIO JUDICIARIO E ADMINISTRATIVO) - LEI Nº 17.663/2012, ANEXO IX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8:C11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8:E11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18:H1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 (ANALISTA JUDICIARIO - AREA DE APOIO JUDICIARIO E ADMINISTRATIVO) - LEI Nº 17.663/2012, ANEXO IX C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9:C11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19:E11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9:H1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 (ANALISTA JUDICIARIO - AREA DE APOIO JUDICIARIO E ADMINISTRATIVO) - LEI Nº 17.663/2012, ANEXO IX B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20:C1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20:E1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0:H1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 (ANALISTA JUDICIARIO - AREA DE APOIO JUDICIARIO E ADMINISTRATIVO) - LEI Nº 17.663/2012, ANEXO IX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21:C1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21:E1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1:H1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2:C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2:E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2:H1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 (ANALISTA JUDICIARIO - AREA DE APOIO JUDICIARIO E ADMINISTRATIVO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23:C12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23:E12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3:H1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4:C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4:E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4:H1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3" table:formula="msoxl:=SUM(B108:B124)" table:style-name="ce5">
            <text:p>73</text:p>
          </table:table-cell>
          <table:table-cell office:value-type="float" office:value="0" table:formula="msoxl:=SUM(C108:C124)" table:style-name="ce5">
            <text:p>0</text:p>
          </table:table-cell>
          <table:table-cell table:style-name="ce5"/>
          <table:table-cell office:value-type="float" office:value="6" table:formula="msoxl:=F125-(B125 + C125)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21" table:formula="msoxl:=SUM(G108:G124)" table:style-name="ce5">
            <text:p>21</text:p>
          </table:table-cell>
          <table:table-cell office:value-type="float" office:value="4" table:formula="msoxl:=SUM(H108:H124)" table:style-name="ce5">
            <text:p>4</text:p>
          </table:table-cell>
          <table:table-cell office:value-type="float" office:value="25" table:formula="msoxl:=G125+ H125" table:style-name="ce5">
            <text:p>2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EPOSITARIO JUDICIARIO II (ANALISTA JUDICIARIO - AREA DE APOIO JUDICIARIO E ADMINISTRATIVO) - LEI Nº 17.663/2012, ANEXO IX F-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27:C127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27:E127)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27:H12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I (ANALISTA JUDICIARIO - AREA DE APOIO JUDICIARIO E ADMINISTRATIVO) - LEI Nº 17.663/2012, ANEXO IX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8:C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8:E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8:H12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9:C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9:E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9:H12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I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0:C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0:E130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formula="msoxl:=SUM(G130:H130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I (ANALISTA JUDICIARIO - AREA DE APOIO JUDICIARIO E ADMINISTRATIVO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1:C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1:E13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1:H1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I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2:C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2:E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2:H1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3:C1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3:E1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3:H1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I (ANALISTA JUDICIARIO - AREA DE APOIO JUDICIARIO E ADMINISTRATIVO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4:C13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4:E13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34:H13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5:C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5:E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5:H1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3" table:formula="msoxl:=SUM(B127:B135)" table:style-name="ce5">
            <text:p>23</text:p>
          </table:table-cell>
          <table:table-cell office:value-type="float" office:value="0" table:formula="msoxl:=SUM(C127:C135)" table:style-name="ce5">
            <text:p>0</text:p>
          </table:table-cell>
          <table:table-cell table:style-name="ce5"/>
          <table:table-cell office:value-type="float" office:value="5" table:formula="msoxl:=F136-(B136 + C136)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11" table:formula="msoxl:=SUM(G127:G135)" table:style-name="ce5">
            <text:p>11</text:p>
          </table:table-cell>
          <table:table-cell office:value-type="float" office:value="4" table:formula="msoxl:=SUM(H127:H135)" table:style-name="ce5">
            <text:p>4</text:p>
          </table:table-cell>
          <table:table-cell office:value-type="float" office:value="15" table:formula="msoxl:=G136+ H136" table:style-name="ce5">
            <text:p>1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E PARTIDOR JUDICIARIO II (ANALISTA JUDICIARIO - AREA JUDICIARIA) - LEI Nº 17.663/2012, ANEXO V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8:C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8:E1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8:H13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E PARTIDOR JUDICIARIO II (ANALISTA JUDICIARIO - AREA JUDICIARIA) - LEI Nº 17.663/2012, ANEXO VII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9:C13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9:E13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9:H13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38:B139)" table:style-name="ce5">
            <text:p>2</text:p>
          </table:table-cell>
          <table:table-cell office:value-type="float" office:value="0" table:formula="msoxl:=SUM(C138:C139)" table:style-name="ce5">
            <text:p>0</text:p>
          </table:table-cell>
          <table:table-cell table:style-name="ce5"/>
          <table:table-cell office:value-type="float" office:value="0" table:formula="msoxl:=F140-(B140 + C140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38:G139)" table:style-name="ce5">
            <text:p>0</text:p>
          </table:table-cell>
          <table:table-cell office:value-type="float" office:value="0" table:formula="msoxl:=SUM(H138:H139)" table:style-name="ce5">
            <text:p>0</text:p>
          </table:table-cell>
          <table:table-cell office:value-type="float" office:value="0" table:formula="msoxl:=G140+ H14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ISTRIBUIDOR JUDICIARIO 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2:C1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42:E1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2:H14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42:B142)" table:style-name="ce5">
            <text:p>1</text:p>
          </table:table-cell>
          <table:table-cell office:value-type="float" office:value="0" table:formula="msoxl:=SUM(C142:C142)" table:style-name="ce5">
            <text:p>0</text:p>
          </table:table-cell>
          <table:table-cell table:style-name="ce5"/>
          <table:table-cell office:value-type="float" office:value="0" table:formula="msoxl:=F143-(B143 + C143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42:G142)" table:style-name="ce5">
            <text:p>0</text:p>
          </table:table-cell>
          <table:table-cell office:value-type="float" office:value="0" table:formula="msoxl:=SUM(H142:H142)" table:style-name="ce5">
            <text:p>0</text:p>
          </table:table-cell>
          <table:table-cell office:value-type="float" office:value="0" table:formula="msoxl:=G143+ H143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ISTRIBUIDOR JUDICIARIO I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45:C14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45:E14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5:H14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ISTRIBUIDOR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6:C1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6:E14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6:H14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ISTRIBUIDOR JUDICIARIO III (ANALISTA JUDICIARIO - AREA JUDICIARIA) - LEI Nº 17.663/2012, ANEXO V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7:C1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7:E1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7:H14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ISTRIBUIDOR JUDICIARIO III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8:C1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8:E14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8:H14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45:B148)" table:style-name="ce5">
            <text:p>1</text:p>
          </table:table-cell>
          <table:table-cell office:value-type="float" office:value="0" table:formula="msoxl:=SUM(C145:C148)" table:style-name="ce5">
            <text:p>0</text:p>
          </table:table-cell>
          <table:table-cell table:style-name="ce5"/>
          <table:table-cell office:value-type="float" office:value="0" table:formula="msoxl:=F149-(B149 + C149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45:G148)" table:style-name="ce5">
            <text:p>2</text:p>
          </table:table-cell>
          <table:table-cell office:value-type="float" office:value="1" table:formula="msoxl:=SUM(H145:H148)" table:style-name="ce5">
            <text:p>1</text:p>
          </table:table-cell>
          <table:table-cell office:value-type="float" office:value="3" table:formula="msoxl:=G149+ H149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F-3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B151:C151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D151:E151)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51:H15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F-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52:C152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52:E152)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52:H15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F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153:C153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153:E153)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53:H15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54:C15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54:E154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54:H1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55:C1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55:E155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5:H15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E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56:C15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56:E15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6:H15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D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57:C157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57:E157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7:H15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D-2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msoxl:=SUM(B158:C158)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msoxl:=SUM(D158:E158)" table:style-name="ce4">
            <text:p>6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58:H15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D-1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B159:C159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D159:E159)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9:H1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C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60:C160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60:E160)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60:H16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C-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161:C161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161:E161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1:H1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C-1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62:C162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62:E162)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62:H1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B-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B163:C163)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3" table:formula="msoxl:=SUM(D163:E163)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3:H1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B-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64:C164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64:E164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64:H1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B-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165:C165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D165:E165)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5:H1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A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66:C166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66:E166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66:H1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7:C1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67:E1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7:H1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8:C1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68:E1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68:H16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80" table:formula="msoxl:=SUM(B151:B168)" table:style-name="ce5">
            <text:p>480</text:p>
          </table:table-cell>
          <table:table-cell office:value-type="float" office:value="0" table:formula="msoxl:=SUM(C151:C168)" table:style-name="ce5">
            <text:p>0</text:p>
          </table:table-cell>
          <table:table-cell table:style-name="ce5"/>
          <table:table-cell office:value-type="float" office:value="5" table:formula="msoxl:=F169-(B169 + C169)" table:style-name="ce5">
            <text:p>5</text:p>
          </table:table-cell>
          <table:table-cell office:value-type="float" office:value="485" table:style-name="ce5">
            <text:p>485</text:p>
          </table:table-cell>
          <table:table-cell office:value-type="float" office:value="27" table:formula="msoxl:=SUM(G151:G168)" table:style-name="ce5">
            <text:p>27</text:p>
          </table:table-cell>
          <table:table-cell office:value-type="float" office:value="8" table:formula="msoxl:=SUM(H151:H168)" table:style-name="ce5">
            <text:p>8</text:p>
          </table:table-cell>
          <table:table-cell office:value-type="float" office:value="35" table:formula="msoxl:=G169+ H169" table:style-name="ce5">
            <text:p>35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F-3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B171:C171)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D171:E171)" table:style-name="ce4">
            <text:p>95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msoxl:=SUM(G171:H171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F-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72:C172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72:E172)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72:H17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F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73:C173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73:E173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3:H17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E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174:C174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174:E174)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174:H174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E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75:C17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75:E17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5:H17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E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76:C176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176:E176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6:H1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D-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77:C177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77:E177)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7:H1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D-2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104" table:formula="msoxl:=SUM(B178:C178)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104" table:formula="msoxl:=SUM(D178:E178)" table:style-name="ce4">
            <text:p>10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78:H17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D-1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B179:C179)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D179:E179)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79:H17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C-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180:C180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180:E180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0:H18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C-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81:C181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81:E181)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81:H18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C-1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103" table:formula="msoxl:=SUM(B182:C182)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103" table:formula="msoxl:=SUM(D182:E182)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82:H18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B-3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183:C183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D183:E183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3:H18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B-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184:C184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D184:E184)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184:H18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B-1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78" table:formula="msoxl:=SUM(B185:C185)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78" table:formula="msoxl:=SUM(D185:E185)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85:H18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A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86:C186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86:E186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86:H18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87:C18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87:E18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7:H1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88:C18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88:E18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88:H18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39" table:formula="msoxl:=SUM(B171:B188)" table:style-name="ce5">
            <text:p>739</text:p>
          </table:table-cell>
          <table:table-cell office:value-type="float" office:value="0" table:formula="msoxl:=SUM(C171:C188)" table:style-name="ce5">
            <text:p>0</text:p>
          </table:table-cell>
          <table:table-cell table:style-name="ce5"/>
          <table:table-cell office:value-type="float" office:value="9" table:formula="msoxl:=F189-(B189 + C189)" table:style-name="ce5">
            <text:p>9</text:p>
          </table:table-cell>
          <table:table-cell office:value-type="float" office:value="748" table:style-name="ce5">
            <text:p>748</text:p>
          </table:table-cell>
          <table:table-cell office:value-type="float" office:value="45" table:formula="msoxl:=SUM(G171:G188)" table:style-name="ce5">
            <text:p>45</text:p>
          </table:table-cell>
          <table:table-cell office:value-type="float" office:value="8" table:formula="msoxl:=SUM(H171:H188)" table:style-name="ce5">
            <text:p>8</text:p>
          </table:table-cell>
          <table:table-cell office:value-type="float" office:value="53" table:formula="msoxl:=G189+ H189" table:style-name="ce5">
            <text:p>53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8">
            <text:p>ESCREVENTE JUDICIARIO III (ANALISTA JUDICIARIO - AREA DE APOIO JUDICIARIO E ADMINISTRATIVO) - LEI Nº 17.663/2012, ANEXO IX F-3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86" table:formula="msoxl:=SUM(B191:C191)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86" table:formula="msoxl:=SUM(D191:E191)" table:style-name="ce4">
            <text:p>18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G191:H191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I (ANALISTA JUDICIARIO - AREA DE APOIO JUDICIARIO E ADMINISTRATIVO) - LEI Nº 17.663/2012, ANEXO IX F-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192:C192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192:E192)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2:H19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I (ANALISTA JUDICIARIO - AREA DE APOIO JUDICIARIO E ADMINISTRATIVO) - LEI Nº 17.663/2012, ANEXO IX F-1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193:C193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193:E193)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93:H19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I (ANALISTA JUDICIARIO - AREA DE APOIO JUDICIARIO E ADMINISTRATIVO) - LEI Nº 17.663/2012, ANEXO IX E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94:C194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94:E194)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94:H194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I (ANALISTA JUDICIARIO - AREA DE APOIO JUDICIARIO E ADMINISTRATIVO) - LEI Nº 17.663/2012, ANEXO IX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95:C19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95:E195)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5:H195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I (ANALISTA JUDICIARIO - AREA DE APOIO JUDICIARIO E ADMINISTRATIVO) - LEI Nº 17.663/2012, ANEXO IX E-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96:C196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96:E196)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6:H19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I (ANALISTA JUDICIARIO - AREA DE APOIO JUDICIARIO E ADMINISTRATIVO) - LEI Nº 17.663/2012, ANEXO IX D-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97:C197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97:E197)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97:H197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I (ANALISTA JUDICIARIO - AREA DE APOIO JUDICIARIO E ADMINISTRATIVO) - LEI Nº 17.663/2012, ANEXO IX D-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198:C198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198:E198)" table:style-name="ce4">
            <text:p>6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98:H19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I (ANALISTA JUDICIARIO - AREA DE APOIO JUDICIARIO E ADMINISTRATIVO) - LEI Nº 17.663/2012, ANEXO IX D-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99:C199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99:E199)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9:H19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I (ANALISTA JUDICIARIO - AREA DE APOIO JUDICIARIO E ADMINISTRATIVO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00:C20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00:E200)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200:H20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I (ANALISTA JUDICIARIO - AREA DE APOIO JUDICIARIO E ADMINISTRATIVO) - LEI Nº 17.663/2012, ANEXO IX C-2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B201:C201)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71" table:formula="msoxl:=SUM(D201:E201)" table:style-name="ce4">
            <text:p>7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01:H20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I (ANALISTA JUDICIARIO - AREA DE APOIO JUDICIARIO E ADMINISTRATIVO) - LEI Nº 17.663/2012, ANEXO IX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02:C202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02:E202)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02:H20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I (ANALISTA JUDICIARIO - AREA DE APOIO JUDICIARIO E ADMINISTRATIVO) - LEI Nº 17.663/2012, ANEXO IX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03:C20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03:E203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03:H20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I (ANALISTA JUDICIARIO - AREA DE APOIO JUDICIARIO E ADMINISTRATIVO) - LEI Nº 17.663/2012, ANEXO IX B-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B204:C204)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D204:E204)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04:H20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I (ANALISTA JUDICIARIO - AREA DE APOIO JUDICIARIO E ADMINISTRATIVO) - LEI Nº 17.663/2012, ANEXO IX B-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205:C205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205:E205)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05:H20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I (ANALISTA JUDICIARIO - AREA DE APOIO JUDICIARIO E ADMINISTRATIVO) - LEI Nº 17.663/2012, ANEXO IX A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206:C206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206:E206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6:H2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EVENTE JUDICIARIO III (ANALISTA JUDICIARIO - AREA DE APOIO JUDICIARIO E ADMINISTRATIVO) - LEI Nº 17.663/2012, ANEXO IX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7:C20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7:E20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07:H2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06" table:formula="msoxl:=SUM(B191:B207)" table:style-name="ce5">
            <text:p>606</text:p>
          </table:table-cell>
          <table:table-cell office:value-type="float" office:value="0" table:formula="msoxl:=SUM(C191:C207)" table:style-name="ce5">
            <text:p>0</text:p>
          </table:table-cell>
          <table:table-cell table:style-name="ce5"/>
          <table:table-cell office:value-type="float" office:value="21" table:formula="msoxl:=F208-(B208 + C208)" table:style-name="ce5">
            <text:p>21</text:p>
          </table:table-cell>
          <table:table-cell office:value-type="float" office:value="627" table:style-name="ce5">
            <text:p>627</text:p>
          </table:table-cell>
          <table:table-cell office:value-type="float" office:value="98" table:formula="msoxl:=SUM(G191:G207)" table:style-name="ce5">
            <text:p>98</text:p>
          </table:table-cell>
          <table:table-cell office:value-type="float" office:value="8" table:formula="msoxl:=SUM(H191:H207)" table:style-name="ce5">
            <text:p>8</text:p>
          </table:table-cell>
          <table:table-cell office:value-type="float" office:value="106" table:formula="msoxl:=G208+ H208" table:style-name="ce5">
            <text:p>10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IVAO JUDICIARIO I (ANALISTA JUDICIARIO - AREA JUDICIARIA) - LEI Nº 17.663/2012, ANEXO VIII F-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B210:C210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D210:E210)" table:style-name="ce4">
            <text:p>5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G210:H210)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F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11:C21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11:E211)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11:H21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F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12:C21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12:E212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2:H21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E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3:C21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3:E213)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32" table:formula="msoxl:=SUM(G213:H213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4:C2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14:E214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14:H21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E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5:C21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5:E215)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15:H215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6:C21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6:E216)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16:H21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D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7:C21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7:E217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7:H21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D-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218:C218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218:E218)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8:H21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9:C21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9:E219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9:H21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C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20:C220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20:E220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20:H22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21:C22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21:E221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21:H22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2:C22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2:E22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2:H2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B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3:C22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3:E223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3:H22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B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24:C22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24:E22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24:H22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25:C22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25:E22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5:H2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6:C2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6:E22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26:H22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56" table:formula="msoxl:=SUM(B210:B226)" table:style-name="ce5">
            <text:p>156</text:p>
          </table:table-cell>
          <table:table-cell office:value-type="float" office:value="0" table:formula="msoxl:=SUM(C210:C226)" table:style-name="ce5">
            <text:p>0</text:p>
          </table:table-cell>
          <table:table-cell table:style-name="ce5"/>
          <table:table-cell office:value-type="float" office:value="6" table:formula="msoxl:=F227-(B227 + C227)" table:style-name="ce5">
            <text:p>6</text:p>
          </table:table-cell>
          <table:table-cell office:value-type="float" office:value="162" table:style-name="ce5">
            <text:p>162</text:p>
          </table:table-cell>
          <table:table-cell office:value-type="float" office:value="79" table:formula="msoxl:=SUM(G210:G226)" table:style-name="ce5">
            <text:p>79</text:p>
          </table:table-cell>
          <table:table-cell office:value-type="float" office:value="26" table:formula="msoxl:=SUM(H210:H226)" table:style-name="ce5">
            <text:p>26</text:p>
          </table:table-cell>
          <table:table-cell office:value-type="float" office:value="105" table:formula="msoxl:=G227+ H227" table:style-name="ce5">
            <text:p>10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IVAO JUDICIARIO II (ANALISTA JUDICIARIO - AREA JUDICIARIA) - LEI Nº 17.663/2012, ANEXO VIII F-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229:C229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229:E229)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229:H229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F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30:C23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30:E230)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G230:H230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1:C23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1:E231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1:H2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2:C2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2:E232)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8" table:formula="msoxl:=SUM(G232:H232)" table:style-name="ce4">
            <text:p>2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33:C2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33:E233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233:H23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4:C23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4:E23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34:H23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5:C23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5:E235)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35:H23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6:C23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6:E23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6:H23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D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7:C23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7:E237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37:H23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38:C23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38:E238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8:H23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C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39:C23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39:E23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9:H23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C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40:C240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40:E240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0:H24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41:C24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41:E241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1:H2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B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42:C24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42:E24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2:H24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3:C24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3:E24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3:H24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4:C24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4:E24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4:H24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5:C24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5:E24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5:H2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6:C2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6:E24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46:H2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09" table:formula="msoxl:=SUM(B229:B246)" table:style-name="ce5">
            <text:p>109</text:p>
          </table:table-cell>
          <table:table-cell office:value-type="float" office:value="0" table:formula="msoxl:=SUM(C229:C246)" table:style-name="ce5">
            <text:p>0</text:p>
          </table:table-cell>
          <table:table-cell table:style-name="ce5"/>
          <table:table-cell office:value-type="float" office:value="-6" table:formula="msoxl:=F247-(B247 + C247)" table:style-name="ce5">
            <text:p>-6</text:p>
          </table:table-cell>
          <table:table-cell office:value-type="float" office:value="103" table:style-name="ce5">
            <text:p>103</text:p>
          </table:table-cell>
          <table:table-cell office:value-type="float" office:value="63" table:formula="msoxl:=SUM(G229:G246)" table:style-name="ce5">
            <text:p>63</text:p>
          </table:table-cell>
          <table:table-cell office:value-type="float" office:value="15" table:formula="msoxl:=SUM(H229:H246)" table:style-name="ce5">
            <text:p>15</text:p>
          </table:table-cell>
          <table:table-cell office:value-type="float" office:value="78" table:formula="msoxl:=G247+ H247" table:style-name="ce5">
            <text:p>7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IVAO JUDICIARIO III (ANALISTA JUDICIARIO - AREA JUDICIARIA) - LEI Nº 17.663/2012, ANEXO VIII F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49:C24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49:E249)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9:H24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0:H2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1:C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1:E251)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24" table:formula="msoxl:=SUM(G251:H251)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52:H25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3:C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3:E25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3:H2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4:C2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4:E254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54:H25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5:C2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5:E25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55:H25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6:C2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6:E25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56:H25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7:C25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7:E25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7:H25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8:C2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8:E25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8:H25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9:C2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9:E2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9:H2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60:C26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60:E26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60:H26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61:C26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61:E26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61:H2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2:C2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2:E2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62:H2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3:C2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3:E2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63:H26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IVAO JUDICIARIO I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4:C26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4:E26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4:H2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249:B264)" table:style-name="ce5">
            <text:p>27</text:p>
          </table:table-cell>
          <table:table-cell office:value-type="float" office:value="0" table:formula="msoxl:=SUM(C249:C264)" table:style-name="ce5">
            <text:p>0</text:p>
          </table:table-cell>
          <table:table-cell table:style-name="ce5"/>
          <table:table-cell office:value-type="float" office:value="-4" table:formula="msoxl:=F265-(B265 + C265)" table:style-name="ce5">
            <text:p>-4</text:p>
          </table:table-cell>
          <table:table-cell office:value-type="float" office:value="23" table:style-name="ce5">
            <text:p>23</text:p>
          </table:table-cell>
          <table:table-cell office:value-type="float" office:value="38" table:formula="msoxl:=SUM(G249:G264)" table:style-name="ce5">
            <text:p>38</text:p>
          </table:table-cell>
          <table:table-cell office:value-type="float" office:value="21" table:formula="msoxl:=SUM(H249:H264)" table:style-name="ce5">
            <text:p>21</text:p>
          </table:table-cell>
          <table:table-cell office:value-type="float" office:value="59" table:formula="msoxl:=G265+ H265" table:style-name="ce5">
            <text:p>5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7:C26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67:E267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7:H26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8:C2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8:E26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9:C2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9:E269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4" table:formula="msoxl:=SUM(G269:H269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0:C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0:E27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0:H2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1:C2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1:E27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1:H2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2:C2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2:E27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2:H2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D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73:C27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73:E27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73:H2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4:C27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4:E27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74:H27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5:C27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5:E27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5:H2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6:C27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6:E276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6:H2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7:C2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7:E2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7:H2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8:C2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8:E27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8:H27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9:C2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9:E2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9:H2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" table:formula="msoxl:=SUM(B267:B279)" table:style-name="ce5">
            <text:p>17</text:p>
          </table:table-cell>
          <table:table-cell office:value-type="float" office:value="0" table:formula="msoxl:=SUM(C267:C279)" table:style-name="ce5">
            <text:p>0</text:p>
          </table:table-cell>
          <table:table-cell table:style-name="ce5"/>
          <table:table-cell office:value-type="float" office:value="2" table:formula="msoxl:=F280-(B280 + C280)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9" table:formula="msoxl:=SUM(G267:G279)" table:style-name="ce5">
            <text:p>19</text:p>
          </table:table-cell>
          <table:table-cell office:value-type="float" office:value="6" table:formula="msoxl:=SUM(H267:H279)" table:style-name="ce5">
            <text:p>6</text:p>
          </table:table-cell>
          <table:table-cell office:value-type="float" office:value="25" table:formula="msoxl:=G280+ H280" table:style-name="ce5">
            <text:p>25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282:C282)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D282:E282)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82:H28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83:C283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83:E283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83:H28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4:C28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4:E284)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84:H28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5:C28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5:E285)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formula="msoxl:=SUM(G285:H285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6:C2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6:E286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86:H28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87:C28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87:E28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87:H28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88:C28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88:E288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88:H28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9:C28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9:E28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9:H28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90:C29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90:E290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90:H29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91:C29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91:E29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91:H29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2:C29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2:E292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92:H29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93:C293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93:E293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3:H29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94:C29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94:E29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94:H29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95:C29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95:E29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95:H29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296:C296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296:E296)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96:H29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97:C29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97:E29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7:H2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8:C2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8:E2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formula="msoxl:=SUM(G298:H298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34" table:formula="msoxl:=SUM(B282:B298)" table:style-name="ce5">
            <text:p>134</text:p>
          </table:table-cell>
          <table:table-cell office:value-type="float" office:value="0" table:formula="msoxl:=SUM(C282:C298)" table:style-name="ce5">
            <text:p>0</text:p>
          </table:table-cell>
          <table:table-cell table:style-name="ce5"/>
          <table:table-cell office:value-type="float" office:value="6" table:formula="msoxl:=F299-(B299 + C299)" table:style-name="ce5">
            <text:p>6</text:p>
          </table:table-cell>
          <table:table-cell office:value-type="float" office:value="140" table:style-name="ce5">
            <text:p>140</text:p>
          </table:table-cell>
          <table:table-cell office:value-type="float" office:value="21" table:formula="msoxl:=SUM(G282:G298)" table:style-name="ce5">
            <text:p>21</text:p>
          </table:table-cell>
          <table:table-cell office:value-type="float" office:value="38" table:formula="msoxl:=SUM(H282:H298)" table:style-name="ce5">
            <text:p>38</text:p>
          </table:table-cell>
          <table:table-cell office:value-type="float" office:value="59" table:formula="msoxl:=G299+ H299" table:style-name="ce5">
            <text:p>59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B301:C301)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D301:E301)" table:style-name="ce4">
            <text:p>6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301:H30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302:C302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302:E302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02:H30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303:C303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303:E303)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03:H30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4:C304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4:E304)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formula="msoxl:=SUM(G304:H304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5:C30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5:E30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5:H30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6:C30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6:E306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6:H30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7:C307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7:E307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7:H3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8:C30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8:E308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8:H3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9:C30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9:E309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09:H30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10:C31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10:E310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10:H31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11:C31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11:E31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1:H3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12:C312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12:E312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12:H31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13:C31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13:E313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13:H31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14:C31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14:E31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4:H3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15:C31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15:E31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15:H3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16:C31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16:E316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16:H31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90" table:formula="msoxl:=SUM(B301:B316)" table:style-name="ce5">
            <text:p>190</text:p>
          </table:table-cell>
          <table:table-cell office:value-type="float" office:value="0" table:formula="msoxl:=SUM(C301:C316)" table:style-name="ce5">
            <text:p>0</text:p>
          </table:table-cell>
          <table:table-cell table:style-name="ce5"/>
          <table:table-cell office:value-type="float" office:value="1" table:formula="msoxl:=F317-(B317 + C317)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27" table:formula="msoxl:=SUM(G301:G316)" table:style-name="ce5">
            <text:p>27</text:p>
          </table:table-cell>
          <table:table-cell office:value-type="float" office:value="24" table:formula="msoxl:=SUM(H301:H316)" table:style-name="ce5">
            <text:p>24</text:p>
          </table:table-cell>
          <table:table-cell office:value-type="float" office:value="51" table:formula="msoxl:=G317+ H317" table:style-name="ce5">
            <text:p>51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B319:C319)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formula="msoxl:=SUM(D319:E319)" table:style-name="ce4">
            <text:p>95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formula="msoxl:=SUM(G319:H319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20:C32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20:E320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20:H32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1:C32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1:E321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1:H32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2:C32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2:E322)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9" table:formula="msoxl:=SUM(G322:H322)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3:C3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3:E323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23:H323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324:C324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324:E324)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formula="msoxl:=SUM(G324:H324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25:C32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25:E325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5:H32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26:C32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26:E326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6:H3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327:C327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327:E327)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7:H3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8:C32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8:E328)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8:H32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9:C32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9:E329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29:H32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30:C33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30:E330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30:H33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1:C3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1:E33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31:H3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2:C3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2:E33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32:H33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3:C3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3:E3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3:H3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4:C3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4:E3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G334:H33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5:C3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5:E3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5:H3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6:C3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6:E3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36:H3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3" table:formula="msoxl:=SUM(B319:B336)" table:style-name="ce5">
            <text:p>173</text:p>
          </table:table-cell>
          <table:table-cell office:value-type="float" office:value="0" table:formula="msoxl:=SUM(C319:C336)" table:style-name="ce5">
            <text:p>0</text:p>
          </table:table-cell>
          <table:table-cell table:style-name="ce5"/>
          <table:table-cell office:value-type="float" office:value="8" table:formula="msoxl:=F337-(B337 + C337)" table:style-name="ce5">
            <text:p>8</text:p>
          </table:table-cell>
          <table:table-cell office:value-type="float" office:value="181" table:style-name="ce5">
            <text:p>181</text:p>
          </table:table-cell>
          <table:table-cell office:value-type="float" office:value="57" table:formula="msoxl:=SUM(G319:G336)" table:style-name="ce5">
            <text:p>57</text:p>
          </table:table-cell>
          <table:table-cell office:value-type="float" office:value="62" table:formula="msoxl:=SUM(H319:H336)" table:style-name="ce5">
            <text:p>62</text:p>
          </table:table-cell>
          <table:table-cell office:value-type="float" office:value="119" table:formula="msoxl:=G337+ H337" table:style-name="ce5">
            <text:p>119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2">
          <table:table-cell table:style-name="ce11"/>
          <table:table-cell office:value-type="float" office:value="0" table:formula="msoxl:=SUM(B338:B339)" table:style-name="ce5">
            <text:p>0</text:p>
          </table:table-cell>
          <table:table-cell office:value-type="float" office:value="0" table:formula="msoxl:=SUM(C338:C339)" table:style-name="ce5">
            <text:p>0</text:p>
          </table:table-cell>
          <table:table-cell table:style-name="ce5"/>
          <table:table-cell office:value-type="float" office:value="0" table:formula="msoxl:=F339-(B339 + C339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G338:G339)" table:style-name="ce5">
            <text:p>0</text:p>
          </table:table-cell>
          <table:table-cell office:value-type="float" office:value="0" table:formula="msoxl:=SUM(H338:H339)" table:style-name="ce5">
            <text:p>0</text:p>
          </table:table-cell>
          <table:table-cell office:value-type="float" office:value="0" table:formula="msoxl:=G339+ H33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F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341:C341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341:E341)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41:H34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2:C34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2:E342)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42:H34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43:C34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43:E34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3:H34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4:C34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4:E344)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formula="msoxl:=SUM(G344:H344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5:C3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5:E345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45:H34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6:C34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6:E346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6:H34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7:C34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7:E347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7:H3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8:C34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8:E348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8:H34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49:C34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49:E349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9:H3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50:C35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50:E350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50:H3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1:C35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1:E351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51:H35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2:C35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2:E352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2:H35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3:C35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3:E35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53:H3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4:C35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4:E354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54:H35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5:C3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5:E3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5:H3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6:C3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6:E3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6:H35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7:C3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7:E35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7:H35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7" table:formula="msoxl:=SUM(B341:B357)" table:style-name="ce5">
            <text:p>67</text:p>
          </table:table-cell>
          <table:table-cell office:value-type="float" office:value="0" table:formula="msoxl:=SUM(C341:C357)" table:style-name="ce5">
            <text:p>0</text:p>
          </table:table-cell>
          <table:table-cell table:style-name="ce5"/>
          <table:table-cell office:value-type="float" office:value="2" table:formula="msoxl:=F358-(B358 + C358)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41" table:formula="msoxl:=SUM(G341:G357)" table:style-name="ce5">
            <text:p>41</text:p>
          </table:table-cell>
          <table:table-cell office:value-type="float" office:value="14" table:formula="msoxl:=SUM(H341:H357)" table:style-name="ce5">
            <text:p>14</text:p>
          </table:table-cell>
          <table:table-cell office:value-type="float" office:value="55" table:formula="msoxl:=G358+ H358" table:style-name="ce5">
            <text:p>55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F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60:C360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60:E360)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60:H36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1:C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1:E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1:H3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62:C36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62:E36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2:H3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3:C3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3:E36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63:H36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4:C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4:E364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64:H36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5:C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5:E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5:H3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6:C3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6:E36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6:H3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7:C3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7:E3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7:H3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8:C36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8:E36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8:H3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9:C3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9:E3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9:H3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0:C3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0:E3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0:H3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1:C3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1:E37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1:H3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2:C37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2:E37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2:H3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3:C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3:E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3:H37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3" table:formula="msoxl:=SUM(B360:B373)" table:style-name="ce5">
            <text:p>23</text:p>
          </table:table-cell>
          <table:table-cell office:value-type="float" office:value="0" table:formula="msoxl:=SUM(C360:C373)" table:style-name="ce5">
            <text:p>0</text:p>
          </table:table-cell>
          <table:table-cell table:style-name="ce5"/>
          <table:table-cell office:value-type="float" office:value="1" table:formula="msoxl:=F374-(B374 + C374)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1" table:formula="msoxl:=SUM(G360:G373)" table:style-name="ce5">
            <text:p>11</text:p>
          </table:table-cell>
          <table:table-cell office:value-type="float" office:value="8" table:formula="msoxl:=SUM(H360:H373)" table:style-name="ce5">
            <text:p>8</text:p>
          </table:table-cell>
          <table:table-cell office:value-type="float" office:value="19" table:formula="msoxl:=G374+ H374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PORTEIRO JUDICIARIO III (ANALISTA JUDICIARIO - AREA DE APOIO JUDICIARIO E ADMINISTRATIVO) - LEI Nº 17.663/2012, ANEXO IX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6:H3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7:C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7:E377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formula="msoxl:=SUM(G377:H377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I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8:C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8:E37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8:H37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I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9:C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9:E3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9:H3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I (ANALISTA JUDICIARIO - AREA DE APOIO JUDICIARIO E ADMINISTRATIVO) - LEI Nº 17.663/2012, ANEXO IX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0:C3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0:E38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0:H38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I (ANALISTA JUDICIARIO - AREA DE APOIO JUDICIARIO E ADMINISTRATIVO) - LEI Nº 17.663/2012, ANEXO IX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1:C3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1:E38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1:H38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ORTEIRO JUDICIARIO I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2:C3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2:E3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82:H38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0" table:formula="msoxl:=SUM(B376:B382)" table:style-name="ce5">
            <text:p>0</text:p>
          </table:table-cell>
          <table:table-cell office:value-type="float" office:value="0" table:formula="msoxl:=SUM(C376:C382)" table:style-name="ce5">
            <text:p>0</text:p>
          </table:table-cell>
          <table:table-cell table:style-name="ce5"/>
          <table:table-cell office:value-type="float" office:value="1" table:formula="msoxl:=F383-(B383 + C383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msoxl:=SUM(G376:G382)" table:style-name="ce5">
            <text:p>12</text:p>
          </table:table-cell>
          <table:table-cell office:value-type="float" office:value="5" table:formula="msoxl:=SUM(H376:H382)" table:style-name="ce5">
            <text:p>5</text:p>
          </table:table-cell>
          <table:table-cell office:value-type="float" office:value="17" table:formula="msoxl:=G383+ H383" table:style-name="ce5">
            <text:p>1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385:C385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385:E385)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G385:H385)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6:C3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6:E386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6:H38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7:C3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7:E38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7:H38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" table:formula="msoxl:=SUM(B385:B387)" table:style-name="ce5">
            <text:p>18</text:p>
          </table:table-cell>
          <table:table-cell office:value-type="float" office:value="0" table:formula="msoxl:=SUM(C385:C387)" table:style-name="ce5">
            <text:p>0</text:p>
          </table:table-cell>
          <table:table-cell table:style-name="ce5"/>
          <table:table-cell office:value-type="float" office:value="14" table:formula="msoxl:=F388-(B388 + C388)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25" table:formula="msoxl:=SUM(G385:G387)" table:style-name="ce5">
            <text:p>25</text:p>
          </table:table-cell>
          <table:table-cell office:value-type="float" office:value="0" table:formula="msoxl:=SUM(H385:H387)" table:style-name="ce5">
            <text:p>0</text:p>
          </table:table-cell>
          <table:table-cell office:value-type="float" office:value="25" table:formula="msoxl:=G388+ H388" table:style-name="ce5">
            <text:p>2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TECNICO JUDICIARIO (ANALISTA JUDICIARIO - AREA ESPECIALIZADA) - LEI Nº 17.663/2012, ANEXO IX F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90:C390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90:E390)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G390:H390)" table:style-name="ce4">
            <text:p>4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1:C3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1:E391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91:H391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2:C39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2:E392)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msoxl:=SUM(G392:H392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3:C3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3:E393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93:H393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4:C39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4:E39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4:H39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5:C39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5:E395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5:H39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6:C39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6:E39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6:H39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D-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397:C397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397:E397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7:H3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C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98:C398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98:E398)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98:H39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99:C39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99:E399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9:H39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C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400:C400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400:E400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0:H40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401:C40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401:E40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1:H4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402:C402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402:E402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2:H40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3:C40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3:E40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3:H40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ESPECIALIZADA) - LEI Nº 17.663/2012, ANEXO IX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4:C4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4:E4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4:H40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4" table:formula="msoxl:=SUM(B390:B404)" table:style-name="ce5">
            <text:p>124</text:p>
          </table:table-cell>
          <table:table-cell office:value-type="float" office:value="0" table:formula="msoxl:=SUM(C390:C404)" table:style-name="ce5">
            <text:p>0</text:p>
          </table:table-cell>
          <table:table-cell table:style-name="ce5"/>
          <table:table-cell office:value-type="float" office:value="20" table:formula="msoxl:=F405-(B405 + C405)" table:style-name="ce5">
            <text:p>20</text:p>
          </table:table-cell>
          <table:table-cell office:value-type="float" office:value="144" table:style-name="ce5">
            <text:p>144</text:p>
          </table:table-cell>
          <table:table-cell office:value-type="float" office:value="93" table:formula="msoxl:=SUM(G390:G404)" table:style-name="ce5">
            <text:p>93</text:p>
          </table:table-cell>
          <table:table-cell office:value-type="float" office:value="3" table:formula="msoxl:=SUM(H390:H404)" table:style-name="ce5">
            <text:p>3</text:p>
          </table:table-cell>
          <table:table-cell office:value-type="float" office:value="96" table:formula="msoxl:=G405+ H405" table:style-name="ce5">
            <text:p>9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TECNICO JUDICIARIO (ANALISTA JUDICIARIO - AREA JUDICIARIA) - LEI Nº 17.663/2012, ANEXO VIII F-3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B407:C407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D407:E407)" table:style-name="ce4">
            <text:p>45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G407:H407)" table:style-name="ce4">
            <text:p>5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8:C40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8:E40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8:H4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9:C40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9:E409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09:H40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0:C41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0:E410)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6" table:style-name="ce4">
            <text:p>6</text:p>
          </table:table-cell>
          <table:table-cell office:value-type="float" office:value="121" table:formula="msoxl:=SUM(G410:H410)" table:style-name="ce4">
            <text:p>1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1:C4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1:E411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411:H41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2:C41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2:E41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12:H4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3:C41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3:E41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13:H41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4:C4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4:E41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4:H41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D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415:C415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415:E415)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5:H41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16:C41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16:E416)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416:H416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C-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417:C417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417:E417)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7:H41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C-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418:C418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418:E418)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18:H41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9:C4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9:E419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9:H41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0:C4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0:E420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0:H42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1:C4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1:E42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1:H42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CNICO JUDICIARIO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2:C4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2:E42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2:H42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06" table:formula="msoxl:=SUM(B407:B422)" table:style-name="ce5">
            <text:p>106</text:p>
          </table:table-cell>
          <table:table-cell office:value-type="float" office:value="0" table:formula="msoxl:=SUM(C407:C422)" table:style-name="ce5">
            <text:p>0</text:p>
          </table:table-cell>
          <table:table-cell table:style-name="ce5"/>
          <table:table-cell office:value-type="float" office:value="21" table:formula="msoxl:=F423-(B423 + C423)" table:style-name="ce5">
            <text:p>21</text:p>
          </table:table-cell>
          <table:table-cell office:value-type="float" office:value="127" table:style-name="ce5">
            <text:p>127</text:p>
          </table:table-cell>
          <table:table-cell office:value-type="float" office:value="216" table:formula="msoxl:=SUM(G407:G422)" table:style-name="ce5">
            <text:p>216</text:p>
          </table:table-cell>
          <table:table-cell office:value-type="float" office:value="8" table:formula="msoxl:=SUM(H407:H422)" table:style-name="ce5">
            <text:p>8</text:p>
          </table:table-cell>
          <table:table-cell office:value-type="float" office:value="224" table:formula="msoxl:=G423+ H423" table:style-name="ce5">
            <text:p>22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425:C42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425:E42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5:H4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26:C42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26:E426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6:H4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27:C42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27:E427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7:H42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8:C4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8:E42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8:H42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9:H42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0:H43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1:C4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1:E4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1:H4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2:C4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2:E43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2:H4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3:C4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3:E43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3:H43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4:C4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4:E43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4:H43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5:C4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5:E43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5:H4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425:B435)" table:style-name="ce5">
            <text:p>12</text:p>
          </table:table-cell>
          <table:table-cell office:value-type="float" office:value="0" table:formula="msoxl:=SUM(C425:C435)" table:style-name="ce5">
            <text:p>0</text:p>
          </table:table-cell>
          <table:table-cell table:style-name="ce5"/>
          <table:table-cell office:value-type="float" office:value="1" table:formula="msoxl:=F436-(B436 + C436)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6" table:formula="msoxl:=SUM(G425:G435)" table:style-name="ce5">
            <text:p>16</text:p>
          </table:table-cell>
          <table:table-cell office:value-type="float" office:value="1" table:formula="msoxl:=SUM(H425:H435)" table:style-name="ce5">
            <text:p>1</text:p>
          </table:table-cell>
          <table:table-cell office:value-type="float" office:value="17" table:formula="msoxl:=G436+ H436" table:style-name="ce5">
            <text:p>17</text:p>
          </table:table-cell>
          <table:table-cell table:style-name="ce5"/>
          <table:table-cell table:number-columns-repeated="16374"/>
        </table:table-row>
        <table:table-row table:number-rows-repeated="10481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8-01T13:07:03Z</meta:creation-date>
    <dc:date>2021-09-20T20:05:22Z</dc:date>
  </office:meta>
</office:document-meta>
</file>