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6-01T00:00:00" table:style-name="ce3">
            <text:p>06/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7">
            <text:p>CARREIRA</text:p>
          </table:table-cell>
          <table:table-cell office:value-type="string" table:number-columns-spanned="5" table:number-rows-spanned="1" table:style-name="ce28">
            <text:p>ATIVOS</text:p>
          </table:table-cell>
          <table:covered-table-cell table:number-columns-repeated="4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Ocupados</text:p>
          </table:table-cell>
          <table:covered-table-cell/>
          <table:table-cell office:value-type="string" table:number-columns-spanned="1" table:number-rows-spanned="2" table:style-name="ce27">
            <text:p>SUBTOTAL</text:p>
          </table:table-cell>
          <table:table-cell office:value-type="string" table:number-columns-spanned="1" table:number-rows-spanned="2" table:style-name="ce27">
            <text:p>VAGOS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APOSENTADOS</text:p>
          </table:table-cell>
          <table:table-cell office:value-type="string" table:number-columns-spanned="1" table:number-rows-spanned="2" table:style-name="ce28">
            <text:p>INSTITUIDORES DE PENSÃO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8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8:C8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8:E8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9:C9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9:E9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15" table:formula="msoxl:=SUM(B10:C10)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15" table:formula="msoxl:=SUM(D10:E10)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:H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9" table:formula="msoxl:=SUM(B8:B10)" table:style-name="ce5">
            <text:p>209</text:p>
          </table:table-cell>
          <table:table-cell office:value-type="float" office:value="0" table:formula="msoxl:=SUM(C8:C10)" table:style-name="ce5">
            <text:p>0</text:p>
          </table:table-cell>
          <table:table-cell table:style-name="ce5"/>
          <table:table-cell office:value-type="float" office:value="143" table:formula="msoxl:=F11-(B11 + C11)" table:style-name="ce5">
            <text:p>143</text:p>
          </table:table-cell>
          <table:table-cell office:value-type="float" office:value="352" table:style-name="ce5">
            <text:p>352</text:p>
          </table:table-cell>
          <table:table-cell office:value-type="float" office:value="0" table:formula="msoxl:=SUM(G8:G10)" table:style-name="ce5">
            <text:p>0</text:p>
          </table:table-cell>
          <table:table-cell office:value-type="float" office:value="0" table:formula="msoxl:=SUM(H8:H10)" table:style-name="ce5">
            <text:p>0</text:p>
          </table:table-cell>
          <table:table-cell office:value-type="float" office:value="0" table:formula="msoxl:=G11+ H1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3:C13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3:E13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4:C1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4:E1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5:C15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5:E15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:H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3:B15)" table:style-name="ce5">
            <text:p>114</text:p>
          </table:table-cell>
          <table:table-cell office:value-type="float" office:value="0" table:formula="msoxl:=SUM(C13:C15)" table:style-name="ce5">
            <text:p>0</text:p>
          </table:table-cell>
          <table:table-cell table:style-name="ce5"/>
          <table:table-cell office:value-type="float" office:value="75" table:formula="msoxl:=F16-(B16 + C16)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3:G15)" table:style-name="ce5">
            <text:p>0</text:p>
          </table:table-cell>
          <table:table-cell office:value-type="float" office:value="0" table:formula="msoxl:=SUM(H13:H15)" table:style-name="ce5">
            <text:p>0</text:p>
          </table:table-cell>
          <table:table-cell office:value-type="float" office:value="0" table:formula="msoxl:=G16+ H1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8:C1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8:E1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:H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9:C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9:E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:H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20:C20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20:E20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1" table:formula="msoxl:=SUM(B18:B20)" table:style-name="ce5">
            <text:p>101</text:p>
          </table:table-cell>
          <table:table-cell office:value-type="float" office:value="0" table:formula="msoxl:=SUM(C18:C20)" table:style-name="ce5">
            <text:p>0</text:p>
          </table:table-cell>
          <table:table-cell table:style-name="ce5"/>
          <table:table-cell office:value-type="float" office:value="69" table:formula="msoxl:=F21-(B21 + C21)" table:style-name="ce5">
            <text:p>69</text:p>
          </table:table-cell>
          <table:table-cell office:value-type="float" office:value="170" table:style-name="ce5">
            <text:p>170</text:p>
          </table:table-cell>
          <table:table-cell office:value-type="float" office:value="0" table:formula="msoxl:=SUM(G18:G20)" table:style-name="ce5">
            <text:p>0</text:p>
          </table:table-cell>
          <table:table-cell office:value-type="float" office:value="0" table:formula="msoxl:=SUM(H18:H20)" table:style-name="ce5">
            <text:p>0</text:p>
          </table:table-cell>
          <table:table-cell office:value-type="float" office:value="0" table:formula="msoxl:=G21+ H2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3:C23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3:E23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:H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4:C2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4:E2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:H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5:C25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25:E25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:H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3:B25)" table:style-name="ce5">
            <text:p>90</text:p>
          </table:table-cell>
          <table:table-cell office:value-type="float" office:value="0" table:formula="msoxl:=SUM(C23:C25)" table:style-name="ce5">
            <text:p>0</text:p>
          </table:table-cell>
          <table:table-cell table:style-name="ce5"/>
          <table:table-cell office:value-type="float" office:value="33" table:formula="msoxl:=F26-(B26 + C26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3:G25)" table:style-name="ce5">
            <text:p>0</text:p>
          </table:table-cell>
          <table:table-cell office:value-type="float" office:value="0" table:formula="msoxl:=SUM(H23:H25)" table:style-name="ce5">
            <text:p>0</text:p>
          </table:table-cell>
          <table:table-cell office:value-type="float" office:value="0" table:formula="msoxl:=G26+ H2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8:C2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8:E28)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G28:H28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9:H2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0:H3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:C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:E31)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9" table:formula="msoxl:=SUM(G31:H31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:H3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6:H3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37:H3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8:H3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:H3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40:H4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:C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:E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:H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:C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:E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42:H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3:H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4:H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28:B44)" table:style-name="ce5">
            <text:p>12</text:p>
          </table:table-cell>
          <table:table-cell office:value-type="float" office:value="0" table:formula="msoxl:=SUM(C28:C44)" table:style-name="ce5">
            <text:p>0</text:p>
          </table:table-cell>
          <table:table-cell table:style-name="ce5"/>
          <table:table-cell office:value-type="float" office:value="11" table:formula="msoxl:=F45-(B45 + C45)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96" table:formula="msoxl:=SUM(G28:G44)" table:style-name="ce5">
            <text:p>96</text:p>
          </table:table-cell>
          <table:table-cell office:value-type="float" office:value="20" table:formula="msoxl:=SUM(H28:H44)" table:style-name="ce5">
            <text:p>20</text:p>
          </table:table-cell>
          <table:table-cell office:value-type="float" office:value="116" table:formula="msoxl:=G45+ H45" table:style-name="ce5">
            <text:p>11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47:C47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47:E47)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77" table:formula="msoxl:=SUM(G47:H47)" table:style-name="ce4">
            <text:p>7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8:C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8:E48)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8:H48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49:H49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0:C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0:E50)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50:H50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1:C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1:E51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51:H5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2:C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2:E5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2:H5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53:H53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54:C54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54:E54)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4:H5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55:C55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55:E55)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5:H5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6:C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6:E56)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6:H5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57:C57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57:E57)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7:H5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8:C5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8:E58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8:H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9:C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9:E59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9:H5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60:C6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60:E6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60:H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1:C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1:E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61:H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2:C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2:E6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1" table:formula="msoxl:=SUM(B47:B62)" table:style-name="ce5">
            <text:p>231</text:p>
          </table:table-cell>
          <table:table-cell office:value-type="float" office:value="0" table:formula="msoxl:=SUM(C47:C62)" table:style-name="ce5">
            <text:p>0</text:p>
          </table:table-cell>
          <table:table-cell table:style-name="ce5"/>
          <table:table-cell office:value-type="float" office:value="74" table:formula="msoxl:=F63-(B63 + C63)" table:style-name="ce5">
            <text:p>74</text:p>
          </table:table-cell>
          <table:table-cell office:value-type="float" office:value="305" table:style-name="ce5">
            <text:p>305</text:p>
          </table:table-cell>
          <table:table-cell office:value-type="float" office:value="238" table:formula="msoxl:=SUM(G47:G62)" table:style-name="ce5">
            <text:p>238</text:p>
          </table:table-cell>
          <table:table-cell office:value-type="float" office:value="38" table:formula="msoxl:=SUM(H47:H62)" table:style-name="ce5">
            <text:p>38</text:p>
          </table:table-cell>
          <table:table-cell office:value-type="float" office:value="276" table:formula="msoxl:=G63+ H63" table:style-name="ce5">
            <text:p>27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65:C6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65:E65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5:H6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6:C6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6:E66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6:H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7:C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7:E6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7:H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68:H6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9:C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9:E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9:H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0:C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0:E7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0:H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1:H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C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2:E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2:H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3:C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3:E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3:H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4:C7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4:E7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5:C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5:E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5:H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6:C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6:E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C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7:E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7:H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9:C7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9:E7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9:H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0:C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0:E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0:H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" table:formula="msoxl:=SUM(B65:B80)" table:style-name="ce5">
            <text:p>62</text:p>
          </table:table-cell>
          <table:table-cell office:value-type="float" office:value="0" table:formula="msoxl:=SUM(C65:C80)" table:style-name="ce5">
            <text:p>0</text:p>
          </table:table-cell>
          <table:table-cell table:style-name="ce5"/>
          <table:table-cell office:value-type="float" office:value="5" table:formula="msoxl:=F81-(B81 + C81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5:G80)" table:style-name="ce5">
            <text:p>26</text:p>
          </table:table-cell>
          <table:table-cell office:value-type="float" office:value="9" table:formula="msoxl:=SUM(H65:H80)" table:style-name="ce5">
            <text:p>9</text:p>
          </table:table-cell>
          <table:table-cell office:value-type="float" office:value="35" table:formula="msoxl:=G81+ H81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3:C8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3:E83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83:H8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4:C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4:E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5:C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5:E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5:H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6:H8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7:C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7:E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7:H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8:C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8:E8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8:H8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9:H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0:C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0:E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1:H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2:C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2:E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4:C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4:E9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5:C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5:E9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5:H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83:B95)" table:style-name="ce5">
            <text:p>19</text:p>
          </table:table-cell>
          <table:table-cell office:value-type="float" office:value="0" table:formula="msoxl:=SUM(C83:C95)" table:style-name="ce5">
            <text:p>0</text:p>
          </table:table-cell>
          <table:table-cell table:style-name="ce5"/>
          <table:table-cell office:value-type="float" office:value="3" table:formula="msoxl:=F96-(B96 + C96)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formula="msoxl:=SUM(G83:G95)" table:style-name="ce5">
            <text:p>23</text:p>
          </table:table-cell>
          <table:table-cell office:value-type="float" office:value="8" table:formula="msoxl:=SUM(H83:H95)" table:style-name="ce5">
            <text:p>8</text:p>
          </table:table-cell>
          <table:table-cell office:value-type="float" office:value="31" table:formula="msoxl:=G96+ H96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8:C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8:E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8:H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9:C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9:E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9:H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0:C10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0:E10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0:H1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1:C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1:E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8:B101)" table:style-name="ce5">
            <text:p>3</text:p>
          </table:table-cell>
          <table:table-cell office:value-type="float" office:value="0" table:formula="msoxl:=SUM(C98:C101)" table:style-name="ce5">
            <text:p>0</text:p>
          </table:table-cell>
          <table:table-cell table:style-name="ce5"/>
          <table:table-cell office:value-type="float" office:value="0" table:formula="msoxl:=F102-(B102 + C10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8:G101)" table:style-name="ce5">
            <text:p>2</text:p>
          </table:table-cell>
          <table:table-cell office:value-type="float" office:value="0" table:formula="msoxl:=SUM(H98:H101)" table:style-name="ce5">
            <text:p>0</text:p>
          </table:table-cell>
          <table:table-cell office:value-type="float" office:value="2" table:formula="msoxl:=G102+ H10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4:H1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5:C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5:E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5:H1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104:B105)" table:style-name="ce5">
            <text:p>3</text:p>
          </table:table-cell>
          <table:table-cell office:value-type="float" office:value="0" table:formula="msoxl:=SUM(C104:C105)" table:style-name="ce5">
            <text:p>0</text:p>
          </table:table-cell>
          <table:table-cell table:style-name="ce5"/>
          <table:table-cell office:value-type="float" office:value="0" table:formula="msoxl:=F106-(B106 + C106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104:G105)" table:style-name="ce5">
            <text:p>0</text:p>
          </table:table-cell>
          <table:table-cell office:value-type="float" office:value="0" table:formula="msoxl:=SUM(H104:H105)" table:style-name="ce5">
            <text:p>0</text:p>
          </table:table-cell>
          <table:table-cell office:value-type="float" office:value="0" table:formula="msoxl:=G106+ H10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08:C108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08:E108)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108:H1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9:C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9:E10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0:C1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0:E11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C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1:E11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11:H1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2:C1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2:E112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12:H1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4:C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4:E114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4:H1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5:C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5:E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6:C11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6:E11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6:H1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7:C1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7:E11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7:H1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8:C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8:E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9:C1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9:E1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1:C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1:E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2:C12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2:E12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3" table:formula="msoxl:=SUM(B108:B123)" table:style-name="ce5">
            <text:p>73</text:p>
          </table:table-cell>
          <table:table-cell office:value-type="float" office:value="0" table:formula="msoxl:=SUM(C108:C123)" table:style-name="ce5">
            <text:p>0</text:p>
          </table:table-cell>
          <table:table-cell table:style-name="ce5"/>
          <table:table-cell office:value-type="float" office:value="6" table:formula="msoxl:=F124-(B124 + C124)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21" table:formula="msoxl:=SUM(G108:G123)" table:style-name="ce5">
            <text:p>21</text:p>
          </table:table-cell>
          <table:table-cell office:value-type="float" office:value="4" table:formula="msoxl:=SUM(H108:H123)" table:style-name="ce5">
            <text:p>4</text:p>
          </table:table-cell>
          <table:table-cell office:value-type="float" office:value="25" table:formula="msoxl:=G124+ H124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26:C12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26:E126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26:H1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29:H12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2:C1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2:E13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2:H1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33:H1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4:H1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126:B134)" table:style-name="ce5">
            <text:p>24</text:p>
          </table:table-cell>
          <table:table-cell office:value-type="float" office:value="0" table:formula="msoxl:=SUM(C126:C134)" table:style-name="ce5">
            <text:p>0</text:p>
          </table:table-cell>
          <table:table-cell table:style-name="ce5"/>
          <table:table-cell office:value-type="float" office:value="4" table:formula="msoxl:=F135-(B135 + C135)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0" table:formula="msoxl:=SUM(G126:G134)" table:style-name="ce5">
            <text:p>10</text:p>
          </table:table-cell>
          <table:table-cell office:value-type="float" office:value="4" table:formula="msoxl:=SUM(H126:H134)" table:style-name="ce5">
            <text:p>4</text:p>
          </table:table-cell>
          <table:table-cell office:value-type="float" office:value="14" table:formula="msoxl:=G135+ H135" table:style-name="ce5">
            <text:p>1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7:C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7:E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7:H1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STRIBUIDOR E PARTIDOR JUDICIARIO II (ANALISTA JUDICIARIO - AREA JUDICIARIA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7:B138)" table:style-name="ce5">
            <text:p>2</text:p>
          </table:table-cell>
          <table:table-cell office:value-type="float" office:value="0" table:formula="msoxl:=SUM(C137:C138)" table:style-name="ce5">
            <text:p>0</text:p>
          </table:table-cell>
          <table:table-cell table:style-name="ce5"/>
          <table:table-cell office:value-type="float" office:value="0" table:formula="msoxl:=F139-(B139 + C139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7:G138)" table:style-name="ce5">
            <text:p>0</text:p>
          </table:table-cell>
          <table:table-cell office:value-type="float" office:value="0" table:formula="msoxl:=SUM(H137:H138)" table:style-name="ce5">
            <text:p>0</text:p>
          </table:table-cell>
          <table:table-cell office:value-type="float" office:value="0" table:formula="msoxl:=G139+ H13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1:C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1:E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1:H1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1:B141)" table:style-name="ce5">
            <text:p>1</text:p>
          </table:table-cell>
          <table:table-cell office:value-type="float" office:value="0" table:formula="msoxl:=SUM(C141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41:G141)" table:style-name="ce5">
            <text:p>0</text:p>
          </table:table-cell>
          <table:table-cell office:value-type="float" office:value="0" table:formula="msoxl:=SUM(H141:H141)" table:style-name="ce5">
            <text:p>0</text:p>
          </table:table-cell>
          <table:table-cell office:value-type="float" office:value="0" table:formula="msoxl:=G142+ H14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4:C1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4:E1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4:H14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5:C1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5:E14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5:H1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6:C1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6:E1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6:H1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7:C1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7:E14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7:H1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4:B147)" table:style-name="ce5">
            <text:p>1</text:p>
          </table:table-cell>
          <table:table-cell office:value-type="float" office:value="0" table:formula="msoxl:=SUM(C144:C147)" table:style-name="ce5">
            <text:p>0</text:p>
          </table:table-cell>
          <table:table-cell table:style-name="ce5"/>
          <table:table-cell office:value-type="float" office:value="0" table:formula="msoxl:=F148-(B148 + C148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4:G147)" table:style-name="ce5">
            <text:p>2</text:p>
          </table:table-cell>
          <table:table-cell office:value-type="float" office:value="1" table:formula="msoxl:=SUM(H144:H147)" table:style-name="ce5">
            <text:p>1</text:p>
          </table:table-cell>
          <table:table-cell office:value-type="float" office:value="3" table:formula="msoxl:=G148+ H148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50:C150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50:E150)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50:H1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51:C15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51:E151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52:C15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52:E152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2:H1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3:C15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3:E153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3:H1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4:C1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54:E15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4:H1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5:C15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5:E15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56:C15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56:E15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157:C157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157:E157)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7:H1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158:C158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158:E158)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8:H1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59:C159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59:E159)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9:H1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60:C160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60:E160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61:C161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61:E161)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1:H1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62:C16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62:E16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2:H1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3:C16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3:E16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3:H1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64:C164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64:E164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4:H1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5:C16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5:E16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5:H1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6:C1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6:E1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6:H1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7:C1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7:E1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7:H16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0" table:formula="msoxl:=SUM(B150:B167)" table:style-name="ce5">
            <text:p>480</text:p>
          </table:table-cell>
          <table:table-cell office:value-type="float" office:value="0" table:formula="msoxl:=SUM(C150:C167)" table:style-name="ce5">
            <text:p>0</text:p>
          </table:table-cell>
          <table:table-cell table:style-name="ce5"/>
          <table:table-cell office:value-type="float" office:value="5" table:formula="msoxl:=F168-(B168 + C168)" table:style-name="ce5">
            <text:p>5</text:p>
          </table:table-cell>
          <table:table-cell office:value-type="float" office:value="485" table:style-name="ce5">
            <text:p>485</text:p>
          </table:table-cell>
          <table:table-cell office:value-type="float" office:value="27" table:formula="msoxl:=SUM(G150:G167)" table:style-name="ce5">
            <text:p>27</text:p>
          </table:table-cell>
          <table:table-cell office:value-type="float" office:value="8" table:formula="msoxl:=SUM(H150:H167)" table:style-name="ce5">
            <text:p>8</text:p>
          </table:table-cell>
          <table:table-cell office:value-type="float" office:value="35" table:formula="msoxl:=G168+ H168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70:C170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70:E170)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170:H17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71:C17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71:E171)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71:H17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72:C172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72:E172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2:H1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3:C17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3:E173)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73:H173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4:C1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4:E1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75:C17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75:E17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5:H1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76:C17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76:E176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msoxl:=SUM(B177:C177)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msoxl:=SUM(D177:E177)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178:C178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178:E178)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8:H1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79:C17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79:E17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80:C180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80:E180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0:H1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msoxl:=SUM(B181:C181)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msoxl:=SUM(D181:E181)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1:H1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82:C18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82:E18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2:H1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83:C183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83:E183)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3:H18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84:C184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84:E184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4:H1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85:C185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85:E185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5:H1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86:C1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86:E1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6:H1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7:C1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7:E1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7:H1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39" table:formula="msoxl:=SUM(B170:B187)" table:style-name="ce5">
            <text:p>739</text:p>
          </table:table-cell>
          <table:table-cell office:value-type="float" office:value="0" table:formula="msoxl:=SUM(C170:C187)" table:style-name="ce5">
            <text:p>0</text:p>
          </table:table-cell>
          <table:table-cell table:style-name="ce5"/>
          <table:table-cell office:value-type="float" office:value="9" table:formula="msoxl:=F188-(B188 + C188)" table:style-name="ce5">
            <text:p>9</text:p>
          </table:table-cell>
          <table:table-cell office:value-type="float" office:value="748" table:style-name="ce5">
            <text:p>748</text:p>
          </table:table-cell>
          <table:table-cell office:value-type="float" office:value="45" table:formula="msoxl:=SUM(G170:G187)" table:style-name="ce5">
            <text:p>45</text:p>
          </table:table-cell>
          <table:table-cell office:value-type="float" office:value="8" table:formula="msoxl:=SUM(H170:H187)" table:style-name="ce5">
            <text:p>8</text:p>
          </table:table-cell>
          <table:table-cell office:value-type="float" office:value="53" table:formula="msoxl:=G188+ H188" table:style-name="ce5">
            <text:p>5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187" table:formula="msoxl:=SUM(B190:C190)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187" table:formula="msoxl:=SUM(D190:E190)" table:style-name="ce4">
            <text:p>18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G190:H190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91:C191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91:E191)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1:H19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92:C19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92:E192)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92:H19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3:C19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3:E193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3:H19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4:C19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4:E194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4:H19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5:C195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5:E195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96:C196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96:E196)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6:H19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97:C197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97:E197)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7:H19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98:C19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98:E198)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8:H1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9:C1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99:E199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9:H19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200:C200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200:E200)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00:H20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1:C20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1:E201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01:H2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2:C2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2:E20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02:H2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03:C203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203:E203)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3:H20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04:C20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04:E204)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4:H20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05:C205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05:E205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5:H2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6:C2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6:E2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6:H2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07" table:formula="msoxl:=SUM(B190:B206)" table:style-name="ce5">
            <text:p>607</text:p>
          </table:table-cell>
          <table:table-cell office:value-type="float" office:value="0" table:formula="msoxl:=SUM(C190:C206)" table:style-name="ce5">
            <text:p>0</text:p>
          </table:table-cell>
          <table:table-cell table:style-name="ce5"/>
          <table:table-cell office:value-type="float" office:value="20" table:formula="msoxl:=F207-(B207 + C207)" table:style-name="ce5">
            <text:p>20</text:p>
          </table:table-cell>
          <table:table-cell office:value-type="float" office:value="627" table:style-name="ce5">
            <text:p>627</text:p>
          </table:table-cell>
          <table:table-cell office:value-type="float" office:value="97" table:formula="msoxl:=SUM(G190:G206)" table:style-name="ce5">
            <text:p>97</text:p>
          </table:table-cell>
          <table:table-cell office:value-type="float" office:value="8" table:formula="msoxl:=SUM(H190:H206)" table:style-name="ce5">
            <text:p>8</text:p>
          </table:table-cell>
          <table:table-cell office:value-type="float" office:value="105" table:formula="msoxl:=G207+ H207" table:style-name="ce5">
            <text:p>10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209:C209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209:E209)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G209:H20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0:C21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0:E210)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10:H21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1:C21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1:E211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1:H2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2:C21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2:E212)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32" table:formula="msoxl:=SUM(G212:H212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3:C2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3:E21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3:H21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4:C2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4:E214)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4:H21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5:C2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5:E215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5:H21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6:C21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6:E216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6:H2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17:C21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17:E217)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7:H2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8:C21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8:E218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8:H21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9:C21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9:E21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9:H21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0:C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0:E220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20:H2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1:C22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1:E22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1:H2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2:C22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2:E222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2:H2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23:C22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23:E22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3:H2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4:C2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24:E2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4:H2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5:C2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5:E2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5:H22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6" table:formula="msoxl:=SUM(B209:B225)" table:style-name="ce5">
            <text:p>156</text:p>
          </table:table-cell>
          <table:table-cell office:value-type="float" office:value="0" table:formula="msoxl:=SUM(C209:C225)" table:style-name="ce5">
            <text:p>0</text:p>
          </table:table-cell>
          <table:table-cell table:style-name="ce5"/>
          <table:table-cell office:value-type="float" office:value="6" table:formula="msoxl:=F226-(B226 + C226)" table:style-name="ce5">
            <text:p>6</text:p>
          </table:table-cell>
          <table:table-cell office:value-type="float" office:value="162" table:style-name="ce5">
            <text:p>162</text:p>
          </table:table-cell>
          <table:table-cell office:value-type="float" office:value="79" table:formula="msoxl:=SUM(G209:G225)" table:style-name="ce5">
            <text:p>79</text:p>
          </table:table-cell>
          <table:table-cell office:value-type="float" office:value="26" table:formula="msoxl:=SUM(H209:H225)" table:style-name="ce5">
            <text:p>26</text:p>
          </table:table-cell>
          <table:table-cell office:value-type="float" office:value="105" table:formula="msoxl:=G226+ H226" table:style-name="ce5">
            <text:p>10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28:C22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28:E228)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228:H22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9:C22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9:E229)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9:H22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0:C23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0:E23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0:H2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1:C2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1:E231)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8" table:formula="msoxl:=SUM(G231:H231)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2:C2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2:E23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2:H23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3:C2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3:E23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3:H2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4:C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4:E234)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4:H23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5:C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5:E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6:C23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6:E236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6:H23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7:C23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7:E23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7:H2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8:C2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8:E2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39:C23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39:E23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40:C2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40:E24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0:H2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1:C24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1:E24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2:C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2:E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3:C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3:E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3:H24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4:C2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4:E24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4:H2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5:H2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9" table:formula="msoxl:=SUM(B228:B245)" table:style-name="ce5">
            <text:p>109</text:p>
          </table:table-cell>
          <table:table-cell office:value-type="float" office:value="0" table:formula="msoxl:=SUM(C228:C245)" table:style-name="ce5">
            <text:p>0</text:p>
          </table:table-cell>
          <table:table-cell table:style-name="ce5"/>
          <table:table-cell office:value-type="float" office:value="-6" table:formula="msoxl:=F246-(B246 + C246)" table:style-name="ce5">
            <text:p>-6</text:p>
          </table:table-cell>
          <table:table-cell office:value-type="float" office:value="103" table:style-name="ce5">
            <text:p>103</text:p>
          </table:table-cell>
          <table:table-cell office:value-type="float" office:value="63" table:formula="msoxl:=SUM(G228:G245)" table:style-name="ce5">
            <text:p>63</text:p>
          </table:table-cell>
          <table:table-cell office:value-type="float" office:value="15" table:formula="msoxl:=SUM(H228:H245)" table:style-name="ce5">
            <text:p>15</text:p>
          </table:table-cell>
          <table:table-cell office:value-type="float" office:value="78" table:formula="msoxl:=G246+ H246" table:style-name="ce5">
            <text:p>7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8:C24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8:E248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8:H2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9:H2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formula="msoxl:=SUM(G250:H250)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51:H25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2:H2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3:H2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4:H2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5:H2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6:C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6:E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6:H2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7:H25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59:C25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59:E25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9:H2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60:C26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60:E26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0:H2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62:H26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8:B263)" table:style-name="ce5">
            <text:p>27</text:p>
          </table:table-cell>
          <table:table-cell office:value-type="float" office:value="0" table:formula="msoxl:=SUM(C248:C263)" table:style-name="ce5">
            <text:p>0</text:p>
          </table:table-cell>
          <table:table-cell table:style-name="ce5"/>
          <table:table-cell office:value-type="float" office:value="-4" table:formula="msoxl:=F264-(B264 + C264)" table:style-name="ce5">
            <text:p>-4</text:p>
          </table:table-cell>
          <table:table-cell office:value-type="float" office:value="23" table:style-name="ce5">
            <text:p>23</text:p>
          </table:table-cell>
          <table:table-cell office:value-type="float" office:value="38" table:formula="msoxl:=SUM(G248:G263)" table:style-name="ce5">
            <text:p>38</text:p>
          </table:table-cell>
          <table:table-cell office:value-type="float" office:value="21" table:formula="msoxl:=SUM(H248:H263)" table:style-name="ce5">
            <text:p>21</text:p>
          </table:table-cell>
          <table:table-cell office:value-type="float" office:value="59" table:formula="msoxl:=G264+ H264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6:C26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6:E266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6:H2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formula="msoxl:=SUM(G268:H268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1:C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1:E27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72:C2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72:E2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2:H2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3:C2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3:E2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3:H2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4:C2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4:E27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5:C27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5:E27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5:H2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6:C2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6:E2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7:C2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7:E2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8:C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8:E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8:H2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6:B278)" table:style-name="ce5">
            <text:p>17</text:p>
          </table:table-cell>
          <table:table-cell office:value-type="float" office:value="0" table:formula="msoxl:=SUM(C266:C278)" table:style-name="ce5">
            <text:p>0</text:p>
          </table:table-cell>
          <table:table-cell table:style-name="ce5"/>
          <table:table-cell office:value-type="float" office:value="2" table:formula="msoxl:=F279-(B279 + C279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G266:G278)" table:style-name="ce5">
            <text:p>19</text:p>
          </table:table-cell>
          <table:table-cell office:value-type="float" office:value="6" table:formula="msoxl:=SUM(H266:H278)" table:style-name="ce5">
            <text:p>6</text:p>
          </table:table-cell>
          <table:table-cell office:value-type="float" office:value="25" table:formula="msoxl:=G279+ H279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81:C281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81:E281)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1:H28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2:C28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2:E282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82:H2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3:C28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3:E28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4:C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4:E284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84:H284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5:C2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5:E285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5:H28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6:C2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6:E2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6:H2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7:C28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7:E287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7:H2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8:C2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8:E2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8:H28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9:C28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9:E28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9:H2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0:C29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90:E29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90:H2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1:C29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1:E291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91:H29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2:C29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2:E29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2:H2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3:C29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93:E29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3:H2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4:C29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4:E29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4:H2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5:C295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5:E295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95:H2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6:C29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96:E29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6:H2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7:C2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7:E2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297:H29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5" table:formula="msoxl:=SUM(B281:B297)" table:style-name="ce5">
            <text:p>135</text:p>
          </table:table-cell>
          <table:table-cell office:value-type="float" office:value="0" table:formula="msoxl:=SUM(C281:C297)" table:style-name="ce5">
            <text:p>0</text:p>
          </table:table-cell>
          <table:table-cell table:style-name="ce5"/>
          <table:table-cell office:value-type="float" office:value="5" table:formula="msoxl:=F298-(B298 + C298)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20" table:formula="msoxl:=SUM(G281:G297)" table:style-name="ce5">
            <text:p>20</text:p>
          </table:table-cell>
          <table:table-cell office:value-type="float" office:value="38" table:formula="msoxl:=SUM(H281:H297)" table:style-name="ce5">
            <text:p>38</text:p>
          </table:table-cell>
          <table:table-cell office:value-type="float" office:value="58" table:formula="msoxl:=G298+ H298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300:C300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300:E300)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300:H30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1:C30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1:E301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01:H3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2:C30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2:E302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2:H3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3:C30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3:E303)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formula="msoxl:=SUM(G303:H303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4:C3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4:E30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5:H3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6:C30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6:E30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7:C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7:E307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7:H3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8:C30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8:E308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08:H30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9:C3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9:E309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9:H30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0:C3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0:E3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0:H3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11:C31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11:E311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11:H3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2:C31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2:E312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12:H31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3:C3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3:E3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3:H3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4:C3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4:E3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4:H3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5:C3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5:E31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5:H3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0" table:formula="msoxl:=SUM(B300:B315)" table:style-name="ce5">
            <text:p>190</text:p>
          </table:table-cell>
          <table:table-cell office:value-type="float" office:value="0" table:formula="msoxl:=SUM(C300:C315)" table:style-name="ce5">
            <text:p>0</text:p>
          </table:table-cell>
          <table:table-cell table:style-name="ce5"/>
          <table:table-cell office:value-type="float" office:value="1" table:formula="msoxl:=F316-(B316 + C316)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27" table:formula="msoxl:=SUM(G300:G315)" table:style-name="ce5">
            <text:p>27</text:p>
          </table:table-cell>
          <table:table-cell office:value-type="float" office:value="24" table:formula="msoxl:=SUM(H300:H315)" table:style-name="ce5">
            <text:p>24</text:p>
          </table:table-cell>
          <table:table-cell office:value-type="float" office:value="51" table:formula="msoxl:=G316+ H316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318:C318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318:E318)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318:H318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9:C31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9:E319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9:H31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0:H3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msoxl:=SUM(G321:H321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2:C3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2:E32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22:H32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23:C32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23:E323)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3:H32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24:C32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24:E324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4:H3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5:C3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5:E32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5:H3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326:C32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326:E326)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6:H32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7:C32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7:E327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7:H32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8:C3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8:E328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8:H32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9:C3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9:E32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9:H3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0:H3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1:H3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3: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3:E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3:H33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4:C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4:E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4:H3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5:C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5:E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5:H3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4" table:formula="msoxl:=SUM(B318:B335)" table:style-name="ce5">
            <text:p>174</text:p>
          </table:table-cell>
          <table:table-cell office:value-type="float" office:value="0" table:formula="msoxl:=SUM(C318:C335)" table:style-name="ce5">
            <text:p>0</text:p>
          </table:table-cell>
          <table:table-cell table:style-name="ce5"/>
          <table:table-cell office:value-type="float" office:value="7" table:formula="msoxl:=F336-(B336 + C336)" table:style-name="ce5">
            <text:p>7</text:p>
          </table:table-cell>
          <table:table-cell office:value-type="float" office:value="181" table:style-name="ce5">
            <text:p>181</text:p>
          </table:table-cell>
          <table:table-cell office:value-type="float" office:value="57" table:formula="msoxl:=SUM(G318:G335)" table:style-name="ce5">
            <text:p>57</text:p>
          </table:table-cell>
          <table:table-cell office:value-type="float" office:value="63" table:formula="msoxl:=SUM(H318:H335)" table:style-name="ce5">
            <text:p>63</text:p>
          </table:table-cell>
          <table:table-cell office:value-type="float" office:value="120" table:formula="msoxl:=G336+ H336" table:style-name="ce5">
            <text:p>1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7:B338)" table:style-name="ce5">
            <text:p>0</text:p>
          </table:table-cell>
          <table:table-cell office:value-type="float" office:value="0" table:formula="msoxl:=SUM(C337:C338)" table:style-name="ce5">
            <text:p>0</text:p>
          </table:table-cell>
          <table:table-cell table:style-name="ce5"/>
          <table:table-cell office:value-type="float" office:value="0" table:formula="msoxl:=F338-(B338 + C338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7:G338)" table:style-name="ce5">
            <text:p>0</text:p>
          </table:table-cell>
          <table:table-cell office:value-type="float" office:value="0" table:formula="msoxl:=SUM(H337:H338)" table:style-name="ce5">
            <text:p>0</text:p>
          </table:table-cell>
          <table:table-cell office:value-type="float" office:value="0" table:formula="msoxl:=G338+ H33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40:C340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40:E340)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0:H34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1:C3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1:E341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1:H34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2:C34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2:E34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2:H3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3:C3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3:E343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formula="msoxl:=SUM(G343:H343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4:C3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4:E34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44:H34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5:H34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6:C34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6:E346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7:C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7:E34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8:C34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8:E348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9:C34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9:E34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9:H3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0:C35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0:E35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0:H3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1:C3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1:E35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1:H3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2:C3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2:E35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2:H3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3:C35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3:E35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3:H3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4:C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4:E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4:H3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5:H3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6:C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6:E35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6:H3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7" table:formula="msoxl:=SUM(B340:B356)" table:style-name="ce5">
            <text:p>67</text:p>
          </table:table-cell>
          <table:table-cell office:value-type="float" office:value="0" table:formula="msoxl:=SUM(C340:C356)" table:style-name="ce5">
            <text:p>0</text:p>
          </table:table-cell>
          <table:table-cell table:style-name="ce5"/>
          <table:table-cell office:value-type="float" office:value="2" table:formula="msoxl:=F357-(B357 + C357)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1" table:formula="msoxl:=SUM(G340:G356)" table:style-name="ce5">
            <text:p>41</text:p>
          </table:table-cell>
          <table:table-cell office:value-type="float" office:value="14" table:formula="msoxl:=SUM(H340:H356)" table:style-name="ce5">
            <text:p>14</text:p>
          </table:table-cell>
          <table:table-cell office:value-type="float" office:value="55" table:formula="msoxl:=G357+ H357" table:style-name="ce5">
            <text:p>5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59:C35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59:E359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59:H35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1:C36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1:E36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2:C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2:E36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2:H36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3:H3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4:C3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4:E3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4:H3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5:H3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8:C3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8:E3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0:H3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2:H3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359:B372)" table:style-name="ce5">
            <text:p>23</text:p>
          </table:table-cell>
          <table:table-cell office:value-type="float" office:value="0" table:formula="msoxl:=SUM(C359:C372)" table:style-name="ce5">
            <text:p>0</text:p>
          </table:table-cell>
          <table:table-cell table:style-name="ce5"/>
          <table:table-cell office:value-type="float" office:value="1" table:formula="msoxl:=F373-(B373 + C373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9:G372)" table:style-name="ce5">
            <text:p>11</text:p>
          </table:table-cell>
          <table:table-cell office:value-type="float" office:value="8" table:formula="msoxl:=SUM(H359:H372)" table:style-name="ce5">
            <text:p>8</text:p>
          </table:table-cell>
          <table:table-cell office:value-type="float" office:value="19" table:formula="msoxl:=G373+ H373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5:C3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5:E3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5:H3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msoxl:=SUM(G376:H37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7:H3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0:H3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1:H3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5:B381)" table:style-name="ce5">
            <text:p>1</text:p>
          </table:table-cell>
          <table:table-cell office:value-type="float" office:value="0" table:formula="msoxl:=SUM(C375:C381)" table:style-name="ce5">
            <text:p>0</text:p>
          </table:table-cell>
          <table:table-cell table:style-name="ce5"/>
          <table:table-cell office:value-type="float" office:value="0" table:formula="msoxl:=F382-(B382 + C38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5:G381)" table:style-name="ce5">
            <text:p>11</text:p>
          </table:table-cell>
          <table:table-cell office:value-type="float" office:value="5" table:formula="msoxl:=SUM(H375:H381)" table:style-name="ce5">
            <text:p>5</text:p>
          </table:table-cell>
          <table:table-cell office:value-type="float" office:value="16" table:formula="msoxl:=G382+ H382" table:style-name="ce5">
            <text:p>1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84:C384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84:E384)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G384:H384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5:C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5:E385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5:H3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6:H3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384:B386)" table:style-name="ce5">
            <text:p>18</text:p>
          </table:table-cell>
          <table:table-cell office:value-type="float" office:value="0" table:formula="msoxl:=SUM(C384:C386)" table:style-name="ce5">
            <text:p>0</text:p>
          </table:table-cell>
          <table:table-cell table:style-name="ce5"/>
          <table:table-cell office:value-type="float" office:value="14" table:formula="msoxl:=F387-(B387 + C387)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25" table:formula="msoxl:=SUM(G384:G386)" table:style-name="ce5">
            <text:p>25</text:p>
          </table:table-cell>
          <table:table-cell office:value-type="float" office:value="0" table:formula="msoxl:=SUM(H384:H386)" table:style-name="ce5">
            <text:p>0</text:p>
          </table:table-cell>
          <table:table-cell office:value-type="float" office:value="25" table:formula="msoxl:=G387+ H387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89:C389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89:E389)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G389:H389)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0:H39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1:C3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1:E391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91:H391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2:H39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3:H3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4:C3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4:E394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5:C3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5:E39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5:H3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396:C396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396:E396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6:H3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97:C39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397:E397)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7:H3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98:C39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98:E39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99:C39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99:E399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00:C40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00:E40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0:H4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1:C4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1:E4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1:H4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2:H4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3:C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3:E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3:H4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4" table:formula="msoxl:=SUM(B389:B403)" table:style-name="ce5">
            <text:p>124</text:p>
          </table:table-cell>
          <table:table-cell office:value-type="float" office:value="0" table:formula="msoxl:=SUM(C389:C403)" table:style-name="ce5">
            <text:p>0</text:p>
          </table:table-cell>
          <table:table-cell table:style-name="ce5"/>
          <table:table-cell office:value-type="float" office:value="20" table:formula="msoxl:=F404-(B404 + C404)" table:style-name="ce5">
            <text:p>20</text:p>
          </table:table-cell>
          <table:table-cell office:value-type="float" office:value="144" table:style-name="ce5">
            <text:p>144</text:p>
          </table:table-cell>
          <table:table-cell office:value-type="float" office:value="93" table:formula="msoxl:=SUM(G389:G403)" table:style-name="ce5">
            <text:p>93</text:p>
          </table:table-cell>
          <table:table-cell office:value-type="float" office:value="3" table:formula="msoxl:=SUM(H389:H403)" table:style-name="ce5">
            <text:p>3</text:p>
          </table:table-cell>
          <table:table-cell office:value-type="float" office:value="96" table:formula="msoxl:=G404+ H404" table:style-name="ce5">
            <text:p>9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406:C406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406:E406)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06:H406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8:C4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8:E408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8:H4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21" table:formula="msoxl:=SUM(G409:H409)" table:style-name="ce4">
            <text:p>1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10:H41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1:C4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1:E41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1:H4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2:C4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2:E41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2:H4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3:C4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3:E413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3:H4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14:C41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14:E414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4:H4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5:C4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5:E415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5:H41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416:C41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416:E416)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6:H41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417:C41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417:E417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7:H41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8:H41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0:C4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0:E4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0:H4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107" table:formula="msoxl:=SUM(B406:B421)" table:style-name="ce5">
            <text:p>107</text:p>
          </table:table-cell>
          <table:table-cell office:value-type="float" office:value="0" table:formula="msoxl:=SUM(C406:C421)" table:style-name="ce5">
            <text:p>0</text:p>
          </table:table-cell>
          <table:table-cell table:style-name="ce5"/>
          <table:table-cell office:value-type="float" office:value="20" table:formula="msoxl:=F422-(B422 + C422)" table:style-name="ce5">
            <text:p>20</text:p>
          </table:table-cell>
          <table:table-cell office:value-type="float" office:value="127" table:style-name="ce5">
            <text:p>127</text:p>
          </table:table-cell>
          <table:table-cell office:value-type="float" office:value="215" table:formula="msoxl:=SUM(G406:G421)" table:style-name="ce5">
            <text:p>215</text:p>
          </table:table-cell>
          <table:table-cell office:value-type="float" office:value="8" table:formula="msoxl:=SUM(H406:H421)" table:style-name="ce5">
            <text:p>8</text:p>
          </table:table-cell>
          <table:table-cell office:value-type="float" office:value="223" table:formula="msoxl:=G422+ H422" table:style-name="ce5">
            <text:p>2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24:C42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24:E42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6:C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6:E42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4:B434)" table:style-name="ce5">
            <text:p>12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1" table:formula="msoxl:=F435-(B435 + C435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4:G434)" table:style-name="ce5">
            <text:p>16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7" table:formula="msoxl:=G435+ H435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6T20:27:51Z</meta:creation-date>
    <dc:date>2021-09-20T20:05:40Z</dc:date>
  </office:meta>
</office:document-meta>
</file>