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6-01T00:00:00" table:style-name="ce3">
            <text:p>06/2019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4">
            <text:p>9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0" table:formula="msoxl:=J11-(C11 + E11 + G11)" table:style-name="ce5">
            <text:p>0</text:p>
          </table:table-cell>
          <table:table-cell office:value-type="float" office:value="179" table:style-name="ce5">
            <text:p>1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4">
            <text:p>8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formula="msoxl:=J12-(C12 + E12 + G12)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4">
            <text:p>7</text:p>
          </table:table-cell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2" table:formula="msoxl:=J13-(C13 + E13 + G13)" table:style-name="ce5">
            <text:p>2</text:p>
          </table:table-cell>
          <table:table-cell office:value-type="float" office:value="246" table:style-name="ce5">
            <text:p>24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4">
            <text:p>6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" table:formula="msoxl:=J14-(C14 + E14 + G14)" table:style-name="ce5">
            <text:p>4</text:p>
          </table:table-cell>
          <table:table-cell office:value-type="float" office:value="76" table:style-name="ce5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4">
            <text:p>5</text:p>
          </table:table-cell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float" office:value="11" table:formula="msoxl:=J15-(C15 + E15 + G15)" table:style-name="ce5">
            <text:p>11</text:p>
          </table:table-cell>
          <table:table-cell office:value-type="float" office:value="597" table:style-name="ce5">
            <text:p>59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4">
            <text:p>4</text:p>
          </table:table-cell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2" table:formula="msoxl:=J16-(C16 + E16 + G16)" table:style-name="ce5">
            <text:p>2</text:p>
          </table:table-cell>
          <table:table-cell office:value-type="float" office:value="206" table:style-name="ce5">
            <text:p>20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4">
            <text:p>3</text:p>
          </table:table-cell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20" table:formula="msoxl:=J17-(C17 + E17 + G17)" table:style-name="ce5">
            <text:p>20</text:p>
          </table:table-cell>
          <table:table-cell office:value-type="float" office:value="628" table:style-name="ce5">
            <text:p>6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4">
            <text:p>2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0" table:formula="msoxl:=J18-(C18 + E18 + G18)" table:style-name="ce5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" table:formula="msoxl:=J19-(C19 + E19 + G19)" table:style-name="ce13">
            <text:p>2</text:p>
          </table:table-cell>
          <table:table-cell office:value-type="float" office:value="40" table:style-name="ce13">
            <text:p>40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95" table:formula="msoxl:=SUM(C10:C19)" table:number-columns-spanned="2" table:number-rows-spanned="1" table:style-name="ce21">
            <text:p>295</text:p>
          </table:table-cell>
          <table:covered-table-cell/>
          <table:table-cell office:value-type="float" office:value="109" table:formula="msoxl:=SUM(E10:E19)" table:number-columns-spanned="2" table:number-rows-spanned="1" table:style-name="ce21">
            <text:p>109</text:p>
          </table:table-cell>
          <table:covered-table-cell/>
          <table:table-cell office:value-type="float" office:value="1567" table:formula="msoxl:=SUM(G10:G19)" table:number-columns-spanned="2" table:number-rows-spanned="1" table:style-name="ce21">
            <text:p>1567</text:p>
          </table:table-cell>
          <table:covered-table-cell/>
          <table:table-cell office:value-type="float" office:value="41" table:formula="msoxl:=SUM(I10:I19)" table:style-name="ce14">
            <text:p>41</text:p>
          </table:table-cell>
          <table:table-cell office:value-type="float" office:value="2012" table:formula="msoxl:=SUM(J10:J19)" table:style-name="ce14">
            <text:p>2012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10" table:style-name="ce6">
            <text:p>10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2-(C22 + E22 + G22)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9" table:style-name="ce6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8" table:style-name="ce6">
            <text:p>8</text:p>
          </table:table-cell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24-(C24 + E24 + G24)" table:style-name="ce7">
            <text:p>1</text:p>
          </table:table-cell>
          <table:table-cell office:value-type="float" office:value="134" table:style-name="ce7">
            <text:p>13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7" table:style-name="ce6">
            <text:p>7</text:p>
          </table:table-cell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" table:formula="msoxl:=J25-(C25 + E25 + G25)" table:style-name="ce7">
            <text:p>7</text:p>
          </table:table-cell>
          <table:table-cell office:value-type="float" office:value="289" table:style-name="ce7">
            <text:p>28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6" table:style-name="ce6">
            <text:p>6</text:p>
          </table:table-cell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6-(C26 + E26 + G26)" table:style-name="ce7">
            <text:p>0</text:p>
          </table:table-cell>
          <table:table-cell office:value-type="float" office:value="51" table:style-name="ce7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5" table:style-name="ce6">
            <text:p>5</text:p>
          </table:table-cell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5" table:formula="msoxl:=J27-(C27 + E27 + G27)" table:style-name="ce7">
            <text:p>45</text:p>
          </table:table-cell>
          <table:table-cell office:value-type="float" office:value="677" table:style-name="ce7">
            <text:p>67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4" table:style-name="ce6">
            <text:p>4</text:p>
          </table:table-cell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" table:formula="msoxl:=J28-(C28 + E28 + G28)" table:style-name="ce7">
            <text:p>7</text:p>
          </table:table-cell>
          <table:table-cell office:value-type="float" office:value="250" table:style-name="ce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3" table:style-name="ce6">
            <text:p>3</text:p>
          </table:table-cell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" table:formula="msoxl:=J29-(C29 + E29 + G29)" table:style-name="ce7">
            <text:p>10</text:p>
          </table:table-cell>
          <table:table-cell office:value-type="float" office:value="68" table:style-name="ce7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2" table:style-name="ce6">
            <text:p>2</text:p>
          </table:table-cell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7" table:formula="msoxl:=J30-(C30 + E30 + G30)" table:style-name="ce7">
            <text:p>27</text:p>
          </table:table-cell>
          <table:table-cell office:value-type="float" office:value="99" table:style-name="ce7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31-(C31 + E31 + G31)" table:style-name="ce13">
            <text:p>1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369" table:formula="msoxl:=SUM(C21:C31)" table:number-columns-spanned="2" table:number-rows-spanned="1" table:style-name="ce21">
            <text:p>1369</text:p>
          </table:table-cell>
          <table:covered-table-cell/>
          <table:table-cell office:value-type="float" office:value="152" table:formula="msoxl:=SUM(E21:E31)" table:number-columns-spanned="2" table:number-rows-spanned="1" table:style-name="ce21">
            <text:p>152</text:p>
          </table:table-cell>
          <table:covered-table-cell/>
          <table:table-cell office:value-type="float" office:value="0" table:formula="msoxl:=SUM(G21:G31)" table:number-columns-spanned="2" table:number-rows-spanned="1" table:style-name="ce21">
            <text:p>0</text:p>
          </table:table-cell>
          <table:covered-table-cell/>
          <table:table-cell office:value-type="float" office:value="98" table:formula="msoxl:=SUM(I21:I31)" table:style-name="ce14">
            <text:p>98</text:p>
          </table:table-cell>
          <table:table-cell office:value-type="float" office:value="1619" table:formula="msoxl:=SUM(J21:J31)" table:style-name="ce14">
            <text:p>1619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6-26T20:44:52Z</meta:creation-date>
    <dc:date>2021-09-20T20:24:33Z</dc:date>
    <meta:print-date>2019-07-01T13:08:49Z</meta:print-date>
  </office:meta>
</office:document-meta>
</file>