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5-01T00:00:00" table:style-name="ce3">
            <text:p>05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8:C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8:E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9:C9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9:E9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B10:C10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D10:E10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:H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9" table:formula="msoxl:=SUM(B8:B10)" table:style-name="ce5">
            <text:p>209</text:p>
          </table:table-cell>
          <table:table-cell office:value-type="float" office:value="0" table:formula="msoxl:=SUM(C8:C10)" table:style-name="ce5">
            <text:p>0</text:p>
          </table:table-cell>
          <table:table-cell table:style-name="ce5"/>
          <table:table-cell office:value-type="float" office:value="143" table:formula="msoxl:=F11-(B11 + C11)" table:style-name="ce5">
            <text:p>143</text:p>
          </table:table-cell>
          <table:table-cell office:value-type="float" office:value="352" table:style-name="ce5">
            <text:p>352</text:p>
          </table:table-cell>
          <table:table-cell office:value-type="float" office:value="0" table:formula="msoxl:=SUM(G8:G10)" table:style-name="ce5">
            <text:p>0</text:p>
          </table:table-cell>
          <table:table-cell office:value-type="float" office:value="0" table:formula="msoxl:=SUM(H8:H10)" table:style-name="ce5">
            <text:p>0</text:p>
          </table:table-cell>
          <table:table-cell office:value-type="float" office:value="0" table:formula="msoxl:=G11+ H1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3:C1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3:E1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4:C14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4:E14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5:C15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5:E15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:H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3:B15)" table:style-name="ce5">
            <text:p>114</text:p>
          </table:table-cell>
          <table:table-cell office:value-type="float" office:value="0" table:formula="msoxl:=SUM(C13:C15)" table:style-name="ce5">
            <text:p>0</text:p>
          </table:table-cell>
          <table:table-cell table:style-name="ce5"/>
          <table:table-cell office:value-type="float" office:value="75" table:formula="msoxl:=F16-(B16 + C16)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3:G15)" table:style-name="ce5">
            <text:p>0</text:p>
          </table:table-cell>
          <table:table-cell office:value-type="float" office:value="0" table:formula="msoxl:=SUM(H13:H15)" table:style-name="ce5">
            <text:p>0</text:p>
          </table:table-cell>
          <table:table-cell office:value-type="float" office:value="0" table:formula="msoxl:=G16+ H1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8:C1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8:E1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:H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:C19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:E19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:H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20:C20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20:E20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0" table:formula="msoxl:=SUM(B18:B20)" table:style-name="ce5">
            <text:p>100</text:p>
          </table:table-cell>
          <table:table-cell office:value-type="float" office:value="0" table:formula="msoxl:=SUM(C18:C20)" table:style-name="ce5">
            <text:p>0</text:p>
          </table:table-cell>
          <table:table-cell table:style-name="ce5"/>
          <table:table-cell office:value-type="float" office:value="70" table:formula="msoxl:=F21-(B21 + C21)" table:style-name="ce5">
            <text:p>70</text:p>
          </table:table-cell>
          <table:table-cell office:value-type="float" office:value="170" table:style-name="ce5">
            <text:p>170</text:p>
          </table:table-cell>
          <table:table-cell office:value-type="float" office:value="0" table:formula="msoxl:=SUM(G18:G20)" table:style-name="ce5">
            <text:p>0</text:p>
          </table:table-cell>
          <table:table-cell office:value-type="float" office:value="0" table:formula="msoxl:=SUM(H18:H20)" table:style-name="ce5">
            <text:p>0</text:p>
          </table:table-cell>
          <table:table-cell office:value-type="float" office:value="0" table:formula="msoxl:=G21+ H2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3:C2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3:E2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:H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4:C24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24:E24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:H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5:C25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25:E25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:H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3:B25)" table:style-name="ce5">
            <text:p>90</text:p>
          </table:table-cell>
          <table:table-cell office:value-type="float" office:value="0" table:formula="msoxl:=SUM(C23:C25)" table:style-name="ce5">
            <text:p>0</text:p>
          </table:table-cell>
          <table:table-cell table:style-name="ce5"/>
          <table:table-cell office:value-type="float" office:value="33" table:formula="msoxl:=F26-(B26 + C26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3:G25)" table:style-name="ce5">
            <text:p>0</text:p>
          </table:table-cell>
          <table:table-cell office:value-type="float" office:value="0" table:formula="msoxl:=SUM(H23:H25)" table:style-name="ce5">
            <text:p>0</text:p>
          </table:table-cell>
          <table:table-cell office:value-type="float" office:value="0" table:formula="msoxl:=G26+ H2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:C2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:E28)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G28:H28)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9:H2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0:H3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:C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:E31)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9" table:formula="msoxl:=SUM(G31:H31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:H3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6:H3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7:H3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8:H3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:H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40:H4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:H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:C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:E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42:H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3:H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4:H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" table:formula="msoxl:=SUM(B28:B44)" table:style-name="ce5">
            <text:p>14</text:p>
          </table:table-cell>
          <table:table-cell office:value-type="float" office:value="0" table:formula="msoxl:=SUM(C28:C44)" table:style-name="ce5">
            <text:p>0</text:p>
          </table:table-cell>
          <table:table-cell table:style-name="ce5"/>
          <table:table-cell office:value-type="float" office:value="9" table:formula="msoxl:=F45-(B45 + C45)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5" table:formula="msoxl:=SUM(G28:G44)" table:style-name="ce5">
            <text:p>95</text:p>
          </table:table-cell>
          <table:table-cell office:value-type="float" office:value="20" table:formula="msoxl:=SUM(H28:H44)" table:style-name="ce5">
            <text:p>20</text:p>
          </table:table-cell>
          <table:table-cell office:value-type="float" office:value="115" table:formula="msoxl:=G45+ H45" table:style-name="ce5">
            <text:p>1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47:C47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47:E47)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6" table:formula="msoxl:=SUM(G47:H47)" table:style-name="ce4">
            <text:p>7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8:C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8:E48)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8:H4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9:H49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50:H50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1:C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1:E51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51:H5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2:C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2:E52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2:H5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53:H53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54:C5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54:E54)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4:H5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55:C55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55:E55)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5:H5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56:C5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56:E56)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6:H5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57:C57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57:E57)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7:H5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8:C5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8:E58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8:H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9:C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9:E59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9:H5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1:C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1:E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2:C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2:E6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3" table:formula="msoxl:=SUM(B47:B62)" table:style-name="ce5">
            <text:p>233</text:p>
          </table:table-cell>
          <table:table-cell office:value-type="float" office:value="0" table:formula="msoxl:=SUM(C47:C62)" table:style-name="ce5">
            <text:p>0</text:p>
          </table:table-cell>
          <table:table-cell table:style-name="ce5"/>
          <table:table-cell office:value-type="float" office:value="72" table:formula="msoxl:=F63-(B63 + C63)" table:style-name="ce5">
            <text:p>72</text:p>
          </table:table-cell>
          <table:table-cell office:value-type="float" office:value="305" table:style-name="ce5">
            <text:p>305</text:p>
          </table:table-cell>
          <table:table-cell office:value-type="float" office:value="237" table:formula="msoxl:=SUM(G47:G62)" table:style-name="ce5">
            <text:p>237</text:p>
          </table:table-cell>
          <table:table-cell office:value-type="float" office:value="38" table:formula="msoxl:=SUM(H47:H62)" table:style-name="ce5">
            <text:p>38</text:p>
          </table:table-cell>
          <table:table-cell office:value-type="float" office:value="275" table:formula="msoxl:=G63+ H63" table:style-name="ce5">
            <text:p>27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65:C6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65:E65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5:H6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6:C6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6:E66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7:C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7:E6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68:H6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9:C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9:E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0:C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0:E7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0:H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1:C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1:E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1:H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2:C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2:E7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2:H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3:C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3:E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4:C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4:E7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5:C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5:E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6:C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6:E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C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7:E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7:H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0:C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0:E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0:H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65:B80)" table:style-name="ce5">
            <text:p>62</text:p>
          </table:table-cell>
          <table:table-cell office:value-type="float" office:value="0" table:formula="msoxl:=SUM(C65:C80)" table:style-name="ce5">
            <text:p>0</text:p>
          </table:table-cell>
          <table:table-cell table:style-name="ce5"/>
          <table:table-cell office:value-type="float" office:value="5" table:formula="msoxl:=F81-(B81 + C81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5:G80)" table:style-name="ce5">
            <text:p>26</text:p>
          </table:table-cell>
          <table:table-cell office:value-type="float" office:value="9" table:formula="msoxl:=SUM(H65:H80)" table:style-name="ce5">
            <text:p>9</text:p>
          </table:table-cell>
          <table:table-cell office:value-type="float" office:value="35" table:formula="msoxl:=G81+ H81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3:C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3:E83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3:H8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6:H8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7:C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7:E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7:H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8:C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8:E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8:H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9:H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1:H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2:C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2:E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4:C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4:E9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5:C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5:E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5:H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3:B95)" table:style-name="ce5">
            <text:p>19</text:p>
          </table:table-cell>
          <table:table-cell office:value-type="float" office:value="0" table:formula="msoxl:=SUM(C83:C95)" table:style-name="ce5">
            <text:p>0</text:p>
          </table:table-cell>
          <table:table-cell table:style-name="ce5"/>
          <table:table-cell office:value-type="float" office:value="3" table:formula="msoxl:=F96-(B96 + C96)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formula="msoxl:=SUM(G83:G95)" table:style-name="ce5">
            <text:p>23</text:p>
          </table:table-cell>
          <table:table-cell office:value-type="float" office:value="8" table:formula="msoxl:=SUM(H83:H95)" table:style-name="ce5">
            <text:p>8</text:p>
          </table:table-cell>
          <table:table-cell office:value-type="float" office:value="31" table:formula="msoxl:=G96+ H96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8:C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8:E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8:H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9:C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9:E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0:C1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0:E10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0:H1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8:B101)" table:style-name="ce5">
            <text:p>3</text:p>
          </table:table-cell>
          <table:table-cell office:value-type="float" office:value="0" table:formula="msoxl:=SUM(C98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8:G101)" table:style-name="ce5">
            <text:p>2</text:p>
          </table:table-cell>
          <table:table-cell office:value-type="float" office:value="0" table:formula="msoxl:=SUM(H98:H101)" table:style-name="ce5">
            <text:p>0</text:p>
          </table:table-cell>
          <table:table-cell office:value-type="float" office:value="2" table:formula="msoxl:=G102+ H10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4:H1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5:C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5:E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5:H1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4:B105)" table:style-name="ce5">
            <text:p>3</text:p>
          </table:table-cell>
          <table:table-cell office:value-type="float" office:value="0" table:formula="msoxl:=SUM(C104:C105)" table:style-name="ce5">
            <text:p>0</text:p>
          </table:table-cell>
          <table:table-cell table:style-name="ce5"/>
          <table:table-cell office:value-type="float" office:value="0" table:formula="msoxl:=F106-(B106 + C10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4:G105)" table:style-name="ce5">
            <text:p>0</text:p>
          </table:table-cell>
          <table:table-cell office:value-type="float" office:value="0" table:formula="msoxl:=SUM(H104:H105)" table:style-name="ce5">
            <text:p>0</text:p>
          </table:table-cell>
          <table:table-cell office:value-type="float" office:value="0" table:formula="msoxl:=G106+ H10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08:C108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08:E108)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108:H10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9:C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9:E10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C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1:E11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11:H11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2:C1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2:E11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12:H1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4:C1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4:E11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4:H1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6:C1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6:E116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6:H1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7:C1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7:E11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9:C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9:E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1:C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1:E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2:C1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2:E1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108:B123)" table:style-name="ce5">
            <text:p>74</text:p>
          </table:table-cell>
          <table:table-cell office:value-type="float" office:value="0" table:formula="msoxl:=SUM(C108:C123)" table:style-name="ce5">
            <text:p>0</text:p>
          </table:table-cell>
          <table:table-cell table:style-name="ce5"/>
          <table:table-cell office:value-type="float" office:value="5" table:formula="msoxl:=F124-(B124 + C124)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formula="msoxl:=SUM(G108:G123)" table:style-name="ce5">
            <text:p>21</text:p>
          </table:table-cell>
          <table:table-cell office:value-type="float" office:value="4" table:formula="msoxl:=SUM(H108:H123)" table:style-name="ce5">
            <text:p>4</text:p>
          </table:table-cell>
          <table:table-cell office:value-type="float" office:value="25" table:formula="msoxl:=G124+ H124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26:C12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26:E126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26:H1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29:H12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0:C13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30:E13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1:C1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1:E1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1:H1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2:H1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126:B133)" table:style-name="ce5">
            <text:p>24</text:p>
          </table:table-cell>
          <table:table-cell office:value-type="float" office:value="0" table:formula="msoxl:=SUM(C126:C133)" table:style-name="ce5">
            <text:p>0</text:p>
          </table:table-cell>
          <table:table-cell table:style-name="ce5"/>
          <table:table-cell office:value-type="float" office:value="4" table:formula="msoxl:=F134-(B134 + C134)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0" table:formula="msoxl:=SUM(G126:G133)" table:style-name="ce5">
            <text:p>10</text:p>
          </table:table-cell>
          <table:table-cell office:value-type="float" office:value="4" table:formula="msoxl:=SUM(H126:H133)" table:style-name="ce5">
            <text:p>4</text:p>
          </table:table-cell>
          <table:table-cell office:value-type="float" office:value="14" table:formula="msoxl:=G134+ H134" table:style-name="ce5">
            <text:p>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7:C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7:E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7:H1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6:B137)" table:style-name="ce5">
            <text:p>2</text:p>
          </table:table-cell>
          <table:table-cell office:value-type="float" office:value="0" table:formula="msoxl:=SUM(C136:C137)" table:style-name="ce5">
            <text:p>0</text:p>
          </table:table-cell>
          <table:table-cell table:style-name="ce5"/>
          <table:table-cell office:value-type="float" office:value="0" table:formula="msoxl:=F138-(B138 + C138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6:G137)" table:style-name="ce5">
            <text:p>0</text:p>
          </table:table-cell>
          <table:table-cell office:value-type="float" office:value="0" table:formula="msoxl:=SUM(H136:H137)" table:style-name="ce5">
            <text:p>0</text:p>
          </table:table-cell>
          <table:table-cell office:value-type="float" office:value="0" table:formula="msoxl:=G138+ H13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0:C1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0:E1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0:H1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0:B140)" table:style-name="ce5">
            <text:p>1</text:p>
          </table:table-cell>
          <table:table-cell office:value-type="float" office:value="0" table:formula="msoxl:=SUM(C140:C140)" table:style-name="ce5">
            <text:p>0</text:p>
          </table:table-cell>
          <table:table-cell table:style-name="ce5"/>
          <table:table-cell office:value-type="float" office:value="0" table:formula="msoxl:=F141-(B141 + C14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40:G140)" table:style-name="ce5">
            <text:p>0</text:p>
          </table:table-cell>
          <table:table-cell office:value-type="float" office:value="0" table:formula="msoxl:=SUM(H140:H140)" table:style-name="ce5">
            <text:p>0</text:p>
          </table:table-cell>
          <table:table-cell office:value-type="float" office:value="0" table:formula="msoxl:=G141+ H14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3:C1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3:E1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3:H1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4:C1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4:E1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4:H1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5:C1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5:E1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5:H1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6:C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6:E14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3:B146)" table:style-name="ce5">
            <text:p>1</text:p>
          </table:table-cell>
          <table:table-cell office:value-type="float" office:value="0" table:formula="msoxl:=SUM(C143:C146)" table:style-name="ce5">
            <text:p>0</text:p>
          </table:table-cell>
          <table:table-cell table:style-name="ce5"/>
          <table:table-cell office:value-type="float" office:value="0" table:formula="msoxl:=F147-(B147 + C14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3:G146)" table:style-name="ce5">
            <text:p>2</text:p>
          </table:table-cell>
          <table:table-cell office:value-type="float" office:value="1" table:formula="msoxl:=SUM(H143:H146)" table:style-name="ce5">
            <text:p>1</text:p>
          </table:table-cell>
          <table:table-cell office:value-type="float" office:value="3" table:formula="msoxl:=G147+ H147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49:C14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49:E149)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49:H14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50:C15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50:E150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0:H1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51:C15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51:E151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2:C15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2:E15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2:H1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3:C1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53:E15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4:C1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4:E1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4:H1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5:C15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55:E15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5:H1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56:C156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56:E156)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6:H15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57:C157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57:E157)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58:C15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58:E158)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8:H15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59:C159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59:E159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9:H1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60:C160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60:E160)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0:H1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61:C161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61:E161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2:C16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2:E16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2:H1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63:C16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63:E16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3:H1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64:C16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64:E16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4:H1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65:C1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65:E1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5:H1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6:C1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6:E1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6:H16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1" table:formula="msoxl:=SUM(B149:B166)" table:style-name="ce5">
            <text:p>481</text:p>
          </table:table-cell>
          <table:table-cell office:value-type="float" office:value="0" table:formula="msoxl:=SUM(C149:C166)" table:style-name="ce5">
            <text:p>0</text:p>
          </table:table-cell>
          <table:table-cell table:style-name="ce5"/>
          <table:table-cell office:value-type="float" office:value="4" table:formula="msoxl:=F167-(B167 + C167)" table:style-name="ce5">
            <text:p>4</text:p>
          </table:table-cell>
          <table:table-cell office:value-type="float" office:value="485" table:style-name="ce5">
            <text:p>485</text:p>
          </table:table-cell>
          <table:table-cell office:value-type="float" office:value="26" table:formula="msoxl:=SUM(G149:G166)" table:style-name="ce5">
            <text:p>26</text:p>
          </table:table-cell>
          <table:table-cell office:value-type="float" office:value="8" table:formula="msoxl:=SUM(H149:H166)" table:style-name="ce5">
            <text:p>8</text:p>
          </table:table-cell>
          <table:table-cell office:value-type="float" office:value="34" table:formula="msoxl:=G167+ H167" table:style-name="ce5">
            <text:p>3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69:C169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69:E169)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169:H169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70:C170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70:E170)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70:H17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71:C17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71:E171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2:C17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2:E172)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72:H17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3:C1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73:E1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4:C1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4:E1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75:C175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75:E175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76:C176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76:E176)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6:H17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msoxl:=SUM(B177:C177)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msoxl:=SUM(D177:E177)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7:H1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8:C17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8:E17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79:C17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79:E179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9:H17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01" table:formula="msoxl:=SUM(B180:C180)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01" table:formula="msoxl:=SUM(D180:E180)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0:H1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81:C181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81:E181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82:C182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82:E182)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2:H18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3:C183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3:E183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3:H1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84:C184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84:E184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4:H1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5:C18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5:E18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5:H1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6:C1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6:E1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6:H1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39" table:formula="msoxl:=SUM(B169:B186)" table:style-name="ce5">
            <text:p>739</text:p>
          </table:table-cell>
          <table:table-cell office:value-type="float" office:value="0" table:formula="msoxl:=SUM(C169:C186)" table:style-name="ce5">
            <text:p>0</text:p>
          </table:table-cell>
          <table:table-cell table:style-name="ce5"/>
          <table:table-cell office:value-type="float" office:value="9" table:formula="msoxl:=F187-(B187 + C187)" table:style-name="ce5">
            <text:p>9</text:p>
          </table:table-cell>
          <table:table-cell office:value-type="float" office:value="748" table:style-name="ce5">
            <text:p>748</text:p>
          </table:table-cell>
          <table:table-cell office:value-type="float" office:value="45" table:formula="msoxl:=SUM(G169:G186)" table:style-name="ce5">
            <text:p>45</text:p>
          </table:table-cell>
          <table:table-cell office:value-type="float" office:value="8" table:formula="msoxl:=SUM(H169:H186)" table:style-name="ce5">
            <text:p>8</text:p>
          </table:table-cell>
          <table:table-cell office:value-type="float" office:value="53" table:formula="msoxl:=G187+ H187" table:style-name="ce5">
            <text:p>5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85" table:formula="msoxl:=SUM(B189:C189)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85" table:formula="msoxl:=SUM(D189:E189)" table:style-name="ce4">
            <text:p>18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G189:H189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90:C190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90:E190)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0:H19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91:C191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91:E191)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91:H19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2:C19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2:E192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2:H19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3:C19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3:E193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3:H19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94:C1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94:E194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4:H1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5:C195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95:E195)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5:H19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96:C196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96:E196)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6:H19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97:C197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97:E197)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7:H1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98:C19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98:E198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8:H19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9:C19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9:E199)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9:H19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00:C200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00:E200)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00:H2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1:C2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1:E20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1:H2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02:C202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202:E202)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2:H20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03:C203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203:E203)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3:H20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204:C20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204:E20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4:H2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5:C2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5:E2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5:H2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07" table:formula="msoxl:=SUM(B189:B205)" table:style-name="ce5">
            <text:p>607</text:p>
          </table:table-cell>
          <table:table-cell office:value-type="float" office:value="0" table:formula="msoxl:=SUM(C189:C205)" table:style-name="ce5">
            <text:p>0</text:p>
          </table:table-cell>
          <table:table-cell table:style-name="ce5"/>
          <table:table-cell office:value-type="float" office:value="20" table:formula="msoxl:=F206-(B206 + C206)" table:style-name="ce5">
            <text:p>20</text:p>
          </table:table-cell>
          <table:table-cell office:value-type="float" office:value="627" table:style-name="ce5">
            <text:p>627</text:p>
          </table:table-cell>
          <table:table-cell office:value-type="float" office:value="97" table:formula="msoxl:=SUM(G189:G205)" table:style-name="ce5">
            <text:p>97</text:p>
          </table:table-cell>
          <table:table-cell office:value-type="float" office:value="8" table:formula="msoxl:=SUM(H189:H205)" table:style-name="ce5">
            <text:p>8</text:p>
          </table:table-cell>
          <table:table-cell office:value-type="float" office:value="105" table:formula="msoxl:=G206+ H206" table:style-name="ce5">
            <text:p>10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208:C208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208:E208)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208:H208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9:C2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9:E209)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9:H20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0:C21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0:E210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0:H2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1:C2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1:E211)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32" table:formula="msoxl:=SUM(G211:H211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2:C2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2:E212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2:H21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3:C2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3:E213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3:H21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4:C2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4:E214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4:H21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5:C21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5:E21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6:C21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6:E216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6:H2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7:C21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7:E217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7:H21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8:C21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8:E21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8:H2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9:C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9:E21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9:H2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0:C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0:E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1:C2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1:E221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1:H2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22:C22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22:E22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2:H2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3:C22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3:E22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3:H2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4:C2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4:E2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4:H2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7" table:formula="msoxl:=SUM(B208:B224)" table:style-name="ce5">
            <text:p>157</text:p>
          </table:table-cell>
          <table:table-cell office:value-type="float" office:value="0" table:formula="msoxl:=SUM(C208:C224)" table:style-name="ce5">
            <text:p>0</text:p>
          </table:table-cell>
          <table:table-cell table:style-name="ce5"/>
          <table:table-cell office:value-type="float" office:value="5" table:formula="msoxl:=F225-(B225 + C225)" table:style-name="ce5">
            <text:p>5</text:p>
          </table:table-cell>
          <table:table-cell office:value-type="float" office:value="162" table:style-name="ce5">
            <text:p>162</text:p>
          </table:table-cell>
          <table:table-cell office:value-type="float" office:value="78" table:formula="msoxl:=SUM(G208:G224)" table:style-name="ce5">
            <text:p>78</text:p>
          </table:table-cell>
          <table:table-cell office:value-type="float" office:value="26" table:formula="msoxl:=SUM(H208:H224)" table:style-name="ce5">
            <text:p>26</text:p>
          </table:table-cell>
          <table:table-cell office:value-type="float" office:value="104" table:formula="msoxl:=G225+ H225" table:style-name="ce5">
            <text:p>10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227:C227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227:E227)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227:H227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8:C22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8:E228)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8:H22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9:C2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9:E229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9:H2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formula="msoxl:=SUM(G230:H230)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1:H23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2:C2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2:E2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2:H2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3:H23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4:C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4:E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5:C23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5:E235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5:H23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6:C23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6:E23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7:C23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7:E23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8:C23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8:E23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0:C24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0:E24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1:C2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1:E2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3:C2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3:E24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3:H2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9" table:formula="msoxl:=SUM(B227:B244)" table:style-name="ce5">
            <text:p>109</text:p>
          </table:table-cell>
          <table:table-cell office:value-type="float" office:value="0" table:formula="msoxl:=SUM(C227:C244)" table:style-name="ce5">
            <text:p>0</text:p>
          </table:table-cell>
          <table:table-cell table:style-name="ce5"/>
          <table:table-cell office:value-type="float" office:value="-6" table:formula="msoxl:=F245-(B245 + C245)" table:style-name="ce5">
            <text:p>-6</text:p>
          </table:table-cell>
          <table:table-cell office:value-type="float" office:value="103" table:style-name="ce5">
            <text:p>103</text:p>
          </table:table-cell>
          <table:table-cell office:value-type="float" office:value="63" table:formula="msoxl:=SUM(G227:G244)" table:style-name="ce5">
            <text:p>63</text:p>
          </table:table-cell>
          <table:table-cell office:value-type="float" office:value="15" table:formula="msoxl:=SUM(H227:H244)" table:style-name="ce5">
            <text:p>15</text:p>
          </table:table-cell>
          <table:table-cell office:value-type="float" office:value="78" table:formula="msoxl:=G245+ H245" table:style-name="ce5">
            <text:p>7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7:C24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7:E247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8:H2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formula="msoxl:=SUM(G249:H249)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0:H25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1:H2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2:H25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3:H25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4:H2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5:C25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5:E25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5:H2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6:H2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7:H2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8:H25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59:C25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59:E25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9:H2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61:H2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7:B262)" table:style-name="ce5">
            <text:p>27</text:p>
          </table:table-cell>
          <table:table-cell office:value-type="float" office:value="0" table:formula="msoxl:=SUM(C247:C262)" table:style-name="ce5">
            <text:p>0</text:p>
          </table:table-cell>
          <table:table-cell table:style-name="ce5"/>
          <table:table-cell office:value-type="float" office:value="-4" table:formula="msoxl:=F263-(B263 + C263)" table:style-name="ce5">
            <text:p>-4</text:p>
          </table:table-cell>
          <table:table-cell office:value-type="float" office:value="23" table:style-name="ce5">
            <text:p>23</text:p>
          </table:table-cell>
          <table:table-cell office:value-type="float" office:value="38" table:formula="msoxl:=SUM(G247:G262)" table:style-name="ce5">
            <text:p>38</text:p>
          </table:table-cell>
          <table:table-cell office:value-type="float" office:value="21" table:formula="msoxl:=SUM(H247:H262)" table:style-name="ce5">
            <text:p>21</text:p>
          </table:table-cell>
          <table:table-cell office:value-type="float" office:value="59" table:formula="msoxl:=G263+ H263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5:C26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5:E26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5:H2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formula="msoxl:=SUM(G267:H267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1:C27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1:E27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1:H2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2:C2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2:E2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2:H2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3:C2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3:E27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4:C27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4:E27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5:C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5:E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6:C2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6:E2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7:C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7:E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5:B277)" table:style-name="ce5">
            <text:p>17</text:p>
          </table:table-cell>
          <table:table-cell office:value-type="float" office:value="0" table:formula="msoxl:=SUM(C265:C277)" table:style-name="ce5">
            <text:p>0</text:p>
          </table:table-cell>
          <table:table-cell table:style-name="ce5"/>
          <table:table-cell office:value-type="float" office:value="2" table:formula="msoxl:=F278-(B278 + C278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G265:G277)" table:style-name="ce5">
            <text:p>19</text:p>
          </table:table-cell>
          <table:table-cell office:value-type="float" office:value="6" table:formula="msoxl:=SUM(H265:H277)" table:style-name="ce5">
            <text:p>6</text:p>
          </table:table-cell>
          <table:table-cell office:value-type="float" office:value="25" table:formula="msoxl:=G278+ H278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80:C280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80:E280)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0:H28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1:C28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1:E281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81:H2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2:C28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2:E28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3:C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3:E283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83:H283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4:C2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4:E28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4:H28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5:C2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5:E2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5:H2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6:C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6:E286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6:H2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7:C2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7:E2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7:H2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8:C2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8:E28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8:H2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9:C28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9:E28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9:H2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0:C29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0:E290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90:H29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1:C29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1:E29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2:C29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92:E29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2:H2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3:C29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3:E29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3:H2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4:C29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4:E29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4:H2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95:C29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95:E29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5:H2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6:C2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6:E2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6:H296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6" table:formula="msoxl:=SUM(B280:B296)" table:style-name="ce5">
            <text:p>136</text:p>
          </table:table-cell>
          <table:table-cell office:value-type="float" office:value="0" table:formula="msoxl:=SUM(C280:C296)" table:style-name="ce5">
            <text:p>0</text:p>
          </table:table-cell>
          <table:table-cell table:style-name="ce5"/>
          <table:table-cell office:value-type="float" office:value="4" table:formula="msoxl:=F297-(B297 + C297)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80:G296)" table:style-name="ce5">
            <text:p>19</text:p>
          </table:table-cell>
          <table:table-cell office:value-type="float" office:value="39" table:formula="msoxl:=SUM(H280:H296)" table:style-name="ce5">
            <text:p>39</text:p>
          </table:table-cell>
          <table:table-cell office:value-type="float" office:value="58" table:formula="msoxl:=G297+ H297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299:C299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299:E299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99:H29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0:C300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0:E300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01:C30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01:E301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1:H3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2:C30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2:E302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formula="msoxl:=SUM(G302:H30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3:C3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3:E30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3:H30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4:C3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4:E30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4:H3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6:C30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6:E306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6:H3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7:C30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7:E307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7:H3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8:C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8:E3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8:H30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9:C3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9:E3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10:C31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10:E31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10:H3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1:C3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1:E311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11:H31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12:C3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12:E3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3:C3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3:E3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3:H3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4:C3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4:E31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4:H3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0" table:formula="msoxl:=SUM(B299:B314)" table:style-name="ce5">
            <text:p>190</text:p>
          </table:table-cell>
          <table:table-cell office:value-type="float" office:value="0" table:formula="msoxl:=SUM(C299:C314)" table:style-name="ce5">
            <text:p>0</text:p>
          </table:table-cell>
          <table:table-cell table:style-name="ce5"/>
          <table:table-cell office:value-type="float" office:value="1" table:formula="msoxl:=F315-(B315 + C315)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299:G314)" table:style-name="ce5">
            <text:p>27</text:p>
          </table:table-cell>
          <table:table-cell office:value-type="float" office:value="24" table:formula="msoxl:=SUM(H299:H314)" table:style-name="ce5">
            <text:p>24</text:p>
          </table:table-cell>
          <table:table-cell office:value-type="float" office:value="51" table:formula="msoxl:=G315+ H315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317:C317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317:E317)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317:H317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8:C3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8:E31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8:H3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9:C3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9:E31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0:C3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0:E320)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msoxl:=SUM(G320:H320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1:C3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1:E32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1:H32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2:C3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2:E32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2:H32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23:C323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23:E323)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4:C3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4:E32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4:H3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25:C32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25:E325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26:C32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26:E326)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6:H32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7:C3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7:E32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7:H32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8:C32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8:E328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8:H3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9:H3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0:H3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2:H3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3: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3:E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3:H3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4: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4:E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4:H3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4" table:formula="msoxl:=SUM(B317:B334)" table:style-name="ce5">
            <text:p>174</text:p>
          </table:table-cell>
          <table:table-cell office:value-type="float" office:value="0" table:formula="msoxl:=SUM(C317:C334)" table:style-name="ce5">
            <text:p>0</text:p>
          </table:table-cell>
          <table:table-cell table:style-name="ce5"/>
          <table:table-cell office:value-type="float" office:value="7" table:formula="msoxl:=F335-(B335 + C335)" table:style-name="ce5">
            <text:p>7</text:p>
          </table:table-cell>
          <table:table-cell office:value-type="float" office:value="181" table:style-name="ce5">
            <text:p>181</text:p>
          </table:table-cell>
          <table:table-cell office:value-type="float" office:value="57" table:formula="msoxl:=SUM(G317:G334)" table:style-name="ce5">
            <text:p>57</text:p>
          </table:table-cell>
          <table:table-cell office:value-type="float" office:value="63" table:formula="msoxl:=SUM(H317:H334)" table:style-name="ce5">
            <text:p>63</text:p>
          </table:table-cell>
          <table:table-cell office:value-type="float" office:value="120" table:formula="msoxl:=G335+ H335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6:B337)" table:style-name="ce5">
            <text:p>0</text:p>
          </table:table-cell>
          <table:table-cell office:value-type="float" office:value="0" table:formula="msoxl:=SUM(C336:C337)" table:style-name="ce5">
            <text:p>0</text:p>
          </table:table-cell>
          <table:table-cell table:style-name="ce5"/>
          <table:table-cell office:value-type="float" office:value="0" table:formula="msoxl:=F337-(B337 + C337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6:G337)" table:style-name="ce5">
            <text:p>0</text:p>
          </table:table-cell>
          <table:table-cell office:value-type="float" office:value="0" table:formula="msoxl:=SUM(H336:H337)" table:style-name="ce5">
            <text:p>0</text:p>
          </table:table-cell>
          <table:table-cell office:value-type="float" office:value="0" table:formula="msoxl:=G337+ H337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39:C33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39:E339)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9:H33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0:C34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0:E340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0:H34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1:C34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1:E34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1:H3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formula="msoxl:=SUM(G342:H342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3:C3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3:E343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43:H34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4:C3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4:E34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4:H34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5:C34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5:E345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6:C3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6:E34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7:C34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7:E347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7:H3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8:C3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8:E34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9:C34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9:E34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0:C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0:E35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0:H3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2:C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2:E35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3:C3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3:E3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4:H3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5:C3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5:E35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5:H3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7" table:formula="msoxl:=SUM(B339:B355)" table:style-name="ce5">
            <text:p>67</text:p>
          </table:table-cell>
          <table:table-cell office:value-type="float" office:value="0" table:formula="msoxl:=SUM(C339:C355)" table:style-name="ce5">
            <text:p>0</text:p>
          </table:table-cell>
          <table:table-cell table:style-name="ce5"/>
          <table:table-cell office:value-type="float" office:value="2" table:formula="msoxl:=F356-(B356 + C356)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1" table:formula="msoxl:=SUM(G339:G355)" table:style-name="ce5">
            <text:p>41</text:p>
          </table:table-cell>
          <table:table-cell office:value-type="float" office:value="14" table:formula="msoxl:=SUM(H339:H355)" table:style-name="ce5">
            <text:p>14</text:p>
          </table:table-cell>
          <table:table-cell office:value-type="float" office:value="55" table:formula="msoxl:=G356+ H356" table:style-name="ce5">
            <text:p>5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58:C35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58:E358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8:H3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0:C3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0:E3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1:C3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1:E36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1:H36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2:H3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3:C3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3:E3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4:H3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9:H3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1:H3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58:B371)" table:style-name="ce5">
            <text:p>23</text:p>
          </table:table-cell>
          <table:table-cell office:value-type="float" office:value="0" table:formula="msoxl:=SUM(C358:C371)" table:style-name="ce5">
            <text:p>0</text:p>
          </table:table-cell>
          <table:table-cell table:style-name="ce5"/>
          <table:table-cell office:value-type="float" office:value="1" table:formula="msoxl:=F372-(B372 + C372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8:G371)" table:style-name="ce5">
            <text:p>11</text:p>
          </table:table-cell>
          <table:table-cell office:value-type="float" office:value="8" table:formula="msoxl:=SUM(H358:H371)" table:style-name="ce5">
            <text:p>8</text:p>
          </table:table-cell>
          <table:table-cell office:value-type="float" office:value="19" table:formula="msoxl:=G372+ H372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4:C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4:E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4:H3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5:H37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0:H3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4:B380)" table:style-name="ce5">
            <text:p>1</text:p>
          </table:table-cell>
          <table:table-cell office:value-type="float" office:value="0" table:formula="msoxl:=SUM(C374:C380)" table:style-name="ce5">
            <text:p>0</text:p>
          </table:table-cell>
          <table:table-cell table:style-name="ce5"/>
          <table:table-cell office:value-type="float" office:value="0" table:formula="msoxl:=F381-(B381 + C38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4:G380)" table:style-name="ce5">
            <text:p>11</text:p>
          </table:table-cell>
          <table:table-cell office:value-type="float" office:value="6" table:formula="msoxl:=SUM(H374:H380)" table:style-name="ce5">
            <text:p>6</text:p>
          </table:table-cell>
          <table:table-cell office:value-type="float" office:value="17" table:formula="msoxl:=G381+ H381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83:C38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83:E383)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G383:H383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5:H3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6:H3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383:B386)" table:style-name="ce5">
            <text:p>18</text:p>
          </table:table-cell>
          <table:table-cell office:value-type="float" office:value="0" table:formula="msoxl:=SUM(C383:C386)" table:style-name="ce5">
            <text:p>0</text:p>
          </table:table-cell>
          <table:table-cell table:style-name="ce5"/>
          <table:table-cell office:value-type="float" office:value="14" table:formula="msoxl:=F387-(B387 + C387)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5" table:formula="msoxl:=SUM(G383:G386)" table:style-name="ce5">
            <text:p>25</text:p>
          </table:table-cell>
          <table:table-cell office:value-type="float" office:value="0" table:formula="msoxl:=SUM(H383:H386)" table:style-name="ce5">
            <text:p>0</text:p>
          </table:table-cell>
          <table:table-cell office:value-type="float" office:value="25" table:formula="msoxl:=G387+ H387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89:C38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89:E389)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G389:H389)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0:H39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1:C3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1:E391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91:H391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2:H39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3:H3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4:C3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4:E39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5:C3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5:E39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5:H3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96:C396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396:E396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6:H3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397:C397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397:E397)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7:H3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8:C39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8:E39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9:C39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9:E399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00:C40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00:E40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0:H4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1:C4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1:E4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1:H4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2:H4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3:H4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89:B403)" table:style-name="ce5">
            <text:p>124</text:p>
          </table:table-cell>
          <table:table-cell office:value-type="float" office:value="0" table:formula="msoxl:=SUM(C389:C403)" table:style-name="ce5">
            <text:p>0</text:p>
          </table:table-cell>
          <table:table-cell table:style-name="ce5"/>
          <table:table-cell office:value-type="float" office:value="20" table:formula="msoxl:=F404-(B404 + C404)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93" table:formula="msoxl:=SUM(G389:G403)" table:style-name="ce5">
            <text:p>93</text:p>
          </table:table-cell>
          <table:table-cell office:value-type="float" office:value="3" table:formula="msoxl:=SUM(H389:H403)" table:style-name="ce5">
            <text:p>3</text:p>
          </table:table-cell>
          <table:table-cell office:value-type="float" office:value="96" table:formula="msoxl:=G404+ H404" table:style-name="ce5">
            <text:p>9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406:C406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406:E406)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06:H406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8:C4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8:E4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8:H4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21" table:formula="msoxl:=SUM(G409:H409)" table:style-name="ce4">
            <text:p>1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10:H41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1:H4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2:H4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3:C4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3:E41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3:H4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4:C41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4:E414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4:H4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5:C4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5:E415)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5:H41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416:C41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416:E416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6:H41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417:C41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417:E417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7:H41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8:H41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0:H4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7" table:formula="msoxl:=SUM(B406:B421)" table:style-name="ce5">
            <text:p>107</text:p>
          </table:table-cell>
          <table:table-cell office:value-type="float" office:value="0" table:formula="msoxl:=SUM(C406:C421)" table:style-name="ce5">
            <text:p>0</text:p>
          </table:table-cell>
          <table:table-cell table:style-name="ce5"/>
          <table:table-cell office:value-type="float" office:value="20" table:formula="msoxl:=F422-(B422 + C422)" table:style-name="ce5">
            <text:p>20</text:p>
          </table:table-cell>
          <table:table-cell office:value-type="float" office:value="127" table:style-name="ce5">
            <text:p>127</text:p>
          </table:table-cell>
          <table:table-cell office:value-type="float" office:value="215" table:formula="msoxl:=SUM(G406:G421)" table:style-name="ce5">
            <text:p>215</text:p>
          </table:table-cell>
          <table:table-cell office:value-type="float" office:value="8" table:formula="msoxl:=SUM(H406:H421)" table:style-name="ce5">
            <text:p>8</text:p>
          </table:table-cell>
          <table:table-cell office:value-type="float" office:value="223" table:formula="msoxl:=G422+ H422" table:style-name="ce5">
            <text:p>2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24:C4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24:E4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1" table:formula="msoxl:=F435-(B435 + C435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4:29:07Z</meta:creation-date>
    <dc:date>2021-09-20T20:05:54Z</dc:date>
  </office:meta>
</office:document-meta>
</file>