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26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E - CARGOS DE MAGISTRAD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9-05-01T00:00:00" table:style-name="ce2">
            <text:p>05/201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S</text:p>
          </table:table-cell>
          <table:covered-table-cell/>
          <table:table-cell office:value-type="string" table:number-columns-spanned="3" table:number-rows-spanned="1" table:style-name="ce7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7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">
            <text:p>OCUPADOS</text:p>
          </table:table-cell>
          <table:table-cell office:value-type="string" table:number-columns-spanned="1" table:number-rows-spanned="2" table:style-name="ce7">
            <text:p>VAGOS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APOSENTADOS</text:p>
          </table:table-cell>
          <table:table-cell office:value-type="string" table:number-columns-spanned="1" table:number-rows-spanned="2" table:style-name="ce7">
            <text:p>INSTITUIDORES DE PENSÃO</text:p>
          </table:table-cell>
          <table:table-cell office:value-type="string" table:number-columns-spanned="1" table:number-rows-spanned="2" table:style-name="ce7">
            <text:p>TOTAL</text:p>
          </table:table-cell>
          <table:table-cell office:value-type="string" table:number-columns-spanned="1" table:number-rows-spanned="2" table:style-name="ce7">
            <text:p>BENEFICIÁRIOS DE PENSÃ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ADVOGADO DE OFICIO JM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8:D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8:G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C9:D9)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48" table:formula="msoxl:=SUM(F9:G9)" table:style-name="ce3">
            <text:p>4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C10:D10)" table:style-name="ce3">
            <text:p>7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formula="msoxl:=SUM(F10:G10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02" table:formula="msoxl:=SUM(C11:D11)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F11:G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156" table:formula="msoxl:=SUM(C12:D12)" table:style-name="ce3">
            <text:p>15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F12:G1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TURMA RECURSAL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32" table:formula="msoxl:=SUM(C13:D13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3:G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1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4:D14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F14:G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2ª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5:D15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F15:G1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formula="msoxl:=SUM(C16:D16)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9" table:style-name="ce3">
            <text:p>19</text:p>
          </table:table-cell>
          <table:table-cell office:value-type="float" office:value="121" table:formula="msoxl:=SUM(F16:G16)" table:style-name="ce3">
            <text:p>12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C17:D1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F17:G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 EM SEGUNDO GRAU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formula="msoxl:=SUM(C18:D18)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F18:G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DESEMBARGADO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19:D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formula="msoxl:=SUM(F19:G19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AUXILIAR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0:D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F20:G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1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1:D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1:G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2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2:D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msoxl:=SUM(F22:G2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DE DIREITO 3 ENTRANCIA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3:D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1" table:formula="msoxl:=SUM(F23:G23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PENSIONISTA JUIZ SUBSTITUTO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C24:D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F24:G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16" table:formula="msoxl:=SUM(C8:C25)" table:style-name="ce4">
            <text:p>416</text:p>
          </table:table-cell>
          <table:table-cell office:value-type="float" office:value="44" table:formula="msoxl:=SUM(D8:D25)" table:style-name="ce4">
            <text:p>44</text:p>
          </table:table-cell>
          <table:table-cell office:value-type="float" office:value="460" table:formula="msoxl:=SUM(E8:E25)" table:style-name="ce4">
            <text:p>460</text:p>
          </table:table-cell>
          <table:table-cell office:value-type="float" office:value="169" table:formula="msoxl:=SUM(F8:F25)" table:style-name="ce4">
            <text:p>169</text:p>
          </table:table-cell>
          <table:table-cell office:value-type="float" office:value="107" table:formula="msoxl:=SUM(G8:G25)" table:style-name="ce4">
            <text:p>107</text:p>
          </table:table-cell>
          <table:table-cell office:value-type="float" office:value="276" table:formula="msoxl:=SUM(H8:H25)" table:style-name="ce4">
            <text:p>276</text:p>
          </table:table-cell>
          <table:table-cell office:value-type="float" office:value="0" table:formula="msoxl:=SUM(I8:I25)" table:style-name="ce4">
            <text:p>0</text:p>
          </table:table-cell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03T15:24:11Z</meta:creation-date>
    <dc:date>2021-09-20T20:46:28Z</dc:date>
  </office:meta>
</office:document-meta>
</file>