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5-01T00:00:00" table:style-name="ce2">
            <text:p>05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1" table:formula="msoxl:=SUM(C8:H8)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7" table:formula="msoxl:=SUM(C9:H9)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02" table:formula="msoxl:=SUM(C10:H10)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6" table:formula="msoxl:=SUM(C11:H11)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2:H12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" table:formula="msoxl:=SUM(C13:H13)" table:style-name="ce3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" table:formula="msoxl:=SUM(C14:H14)" table:style-name="ce3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" table:formula="msoxl:=SUM(C15:H15)" table:style-name="ce3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16" table:formula="msoxl:=SUM(C8:D15)" table:number-columns-spanned="2" table:number-rows-spanned="1" table:style-name="ce12">
            <text:p>416</text:p>
          </table:table-cell>
          <table:covered-table-cell/>
          <table:table-cell office:value-type="float" office:value="0" table:formula="msoxl:=SUM(E8:F15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5)" table:number-columns-spanned="2" table:number-rows-spanned="1" table:style-name="ce12">
            <text:p>0</text:p>
          </table:table-cell>
          <table:covered-table-cell/>
          <table:table-cell office:value-type="float" office:value="416" table:formula="msoxl:=SUM(I8:I15)" table:style-name="ce4">
            <text:p>416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03T15:28:03Z</meta:creation-date>
    <dc:date>2021-09-20T21:20:28Z</dc:date>
  </office:meta>
</office:document-meta>
</file>