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3-01T00:00:00" table:style-name="ce3">
            <text:p>03/2019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8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18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Ocupados</text:p>
          </table:table-cell>
          <table:covered-table-cell/>
          <table:table-cell office:value-type="string" table:number-columns-spanned="1" table:number-rows-spanned="2" table:style-name="ce18">
            <text:p>SUBTOTAL</text:p>
          </table:table-cell>
          <table:table-cell office:value-type="string" table:number-columns-spanned="1" table:number-rows-spanned="2" table:style-name="ce18">
            <text:p>VAGOS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2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msoxl:=SUM(B8:C8)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msoxl:=SUM(D8:E8)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118" table:formula="msoxl:=SUM(B9:C9)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118" table:formula="msoxl:=SUM(D9:E9)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:H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1" table:formula="msoxl:=SUM(B8:B9)" table:style-name="ce5">
            <text:p>211</text:p>
          </table:table-cell>
          <table:table-cell office:value-type="float" office:value="0" table:formula="msoxl:=SUM(C8:C9)" table:style-name="ce5">
            <text:p>0</text:p>
          </table:table-cell>
          <table:table-cell table:style-name="ce5"/>
          <table:table-cell office:value-type="float" office:value="141" table:formula="msoxl:=F10-(B10 + C10)" table:style-name="ce5">
            <text:p>141</text:p>
          </table:table-cell>
          <table:table-cell office:value-type="float" office:value="352" table:style-name="ce5">
            <text:p>352</text:p>
          </table:table-cell>
          <table:table-cell office:value-type="float" office:value="0" table:formula="msoxl:=SUM(G8:G9)" table:style-name="ce5">
            <text:p>0</text:p>
          </table:table-cell>
          <table:table-cell office:value-type="float" office:value="0" table:formula="msoxl:=SUM(H8:H9)" table:style-name="ce5">
            <text:p>0</text:p>
          </table:table-cell>
          <table:table-cell office:value-type="float" office:value="0" table:formula="msoxl:=G10+ H1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2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12:C12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12:E12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:H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3:C1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3:E1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:H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4" table:formula="msoxl:=SUM(B12:B13)" table:style-name="ce5">
            <text:p>114</text:p>
          </table:table-cell>
          <table:table-cell office:value-type="float" office:value="0" table:formula="msoxl:=SUM(C12:C13)" table:style-name="ce5">
            <text:p>0</text:p>
          </table:table-cell>
          <table:table-cell table:style-name="ce5"/>
          <table:table-cell office:value-type="float" office:value="75" table:formula="msoxl:=F14-(B14 + C14)" table:style-name="ce5">
            <text:p>75</text:p>
          </table:table-cell>
          <table:table-cell office:value-type="float" office:value="189" table:style-name="ce5">
            <text:p>189</text:p>
          </table:table-cell>
          <table:table-cell office:value-type="float" office:value="0" table:formula="msoxl:=SUM(G12:G13)" table:style-name="ce5">
            <text:p>0</text:p>
          </table:table-cell>
          <table:table-cell office:value-type="float" office:value="0" table:formula="msoxl:=SUM(H12:H13)" table:style-name="ce5">
            <text:p>0</text:p>
          </table:table-cell>
          <table:table-cell office:value-type="float" office:value="0" table:formula="msoxl:=G14+ H1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:C1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:E1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:H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7:C17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7:E17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9" table:formula="msoxl:=SUM(B16:B17)" table:style-name="ce5">
            <text:p>89</text:p>
          </table:table-cell>
          <table:table-cell office:value-type="float" office:value="0" table:formula="msoxl:=SUM(C16:C17)" table:style-name="ce5">
            <text:p>0</text:p>
          </table:table-cell>
          <table:table-cell table:style-name="ce5"/>
          <table:table-cell office:value-type="float" office:value="72" table:formula="msoxl:=F18-(B18 + C18)" table:style-name="ce5">
            <text:p>72</text:p>
          </table:table-cell>
          <table:table-cell office:value-type="float" office:value="161" table:style-name="ce5">
            <text:p>161</text:p>
          </table:table-cell>
          <table:table-cell office:value-type="float" office:value="0" table:formula="msoxl:=SUM(G16:G17)" table:style-name="ce5">
            <text:p>0</text:p>
          </table:table-cell>
          <table:table-cell office:value-type="float" office:value="0" table:formula="msoxl:=SUM(H16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20:C20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20:E20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:H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21:C21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21:E21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:H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20:B21)" table:style-name="ce5">
            <text:p>90</text:p>
          </table:table-cell>
          <table:table-cell office:value-type="float" office:value="0" table:formula="msoxl:=SUM(C20:C21)" table:style-name="ce5">
            <text:p>0</text:p>
          </table:table-cell>
          <table:table-cell table:style-name="ce5"/>
          <table:table-cell office:value-type="float" office:value="33" table:formula="msoxl:=F22-(B22 + C22)" table:style-name="ce5">
            <text:p>33</text:p>
          </table:table-cell>
          <table:table-cell office:value-type="float" office:value="123" table:style-name="ce5">
            <text:p>123</text:p>
          </table:table-cell>
          <table:table-cell office:value-type="float" office:value="0" table:formula="msoxl:=SUM(G20:G21)" table:style-name="ce5">
            <text:p>0</text:p>
          </table:table-cell>
          <table:table-cell office:value-type="float" office:value="0" table:formula="msoxl:=SUM(H20:H21)" table:style-name="ce5">
            <text:p>0</text:p>
          </table:table-cell>
          <table:table-cell office:value-type="float" office:value="0" table:formula="msoxl:=G22+ H2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4:C2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4:E24)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G24:H24)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5:H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6:H2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:C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:E27)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30" table:formula="msoxl:=SUM(G27:H27)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8:H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9:H2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:H3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2:H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33:H3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4:H3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:H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6:H3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:C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:E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:H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:C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:E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8:H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C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:E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9:H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C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:E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0:H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" table:formula="msoxl:=SUM(B24:B40)" table:style-name="ce5">
            <text:p>15</text:p>
          </table:table-cell>
          <table:table-cell office:value-type="float" office:value="0" table:formula="msoxl:=SUM(C24:C40)" table:style-name="ce5">
            <text:p>0</text:p>
          </table:table-cell>
          <table:table-cell table:style-name="ce5"/>
          <table:table-cell office:value-type="float" office:value="8" table:formula="msoxl:=F41-(B41 + C41)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95" table:formula="msoxl:=SUM(G24:G40)" table:style-name="ce5">
            <text:p>95</text:p>
          </table:table-cell>
          <table:table-cell office:value-type="float" office:value="20" table:formula="msoxl:=SUM(H24:H40)" table:style-name="ce5">
            <text:p>20</text:p>
          </table:table-cell>
          <table:table-cell office:value-type="float" office:value="115" table:formula="msoxl:=G41+ H41" table:style-name="ce5">
            <text:p>11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43:C43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43:E43)" table:style-name="ce4">
            <text:p>56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75" table:formula="msoxl:=SUM(G43:H43)" table:style-name="ce4">
            <text:p>7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4:C4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4:E44)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44:H4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5:C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5:E45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5:H45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99" table:formula="msoxl:=SUM(G46:H46)" table:style-name="ce4">
            <text:p>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7:C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7:E47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7:H4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8:C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8:E4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8:H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9:C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9:E49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49:H49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0:C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0:E50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0:H5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B51:C51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D51:E51)" table:style-name="ce4">
            <text:p>9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1:H5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52:C5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52:E52)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52:H5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53:C53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53:E53)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53:H5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54:C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54:E54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4:H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5:H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6:C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6:E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6:H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7:C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7:E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7:H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8:C5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8:E5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8:H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4" table:formula="msoxl:=SUM(B43:B58)" table:style-name="ce5">
            <text:p>234</text:p>
          </table:table-cell>
          <table:table-cell office:value-type="float" office:value="0" table:formula="msoxl:=SUM(C43:C58)" table:style-name="ce5">
            <text:p>0</text:p>
          </table:table-cell>
          <table:table-cell table:style-name="ce5"/>
          <table:table-cell office:value-type="float" office:value="71" table:formula="msoxl:=F59-(B59 + C59)" table:style-name="ce5">
            <text:p>71</text:p>
          </table:table-cell>
          <table:table-cell office:value-type="float" office:value="305" table:style-name="ce5">
            <text:p>305</text:p>
          </table:table-cell>
          <table:table-cell office:value-type="float" office:value="237" table:formula="msoxl:=SUM(G43:G58)" table:style-name="ce5">
            <text:p>237</text:p>
          </table:table-cell>
          <table:table-cell office:value-type="float" office:value="38" table:formula="msoxl:=SUM(H43:H58)" table:style-name="ce5">
            <text:p>38</text:p>
          </table:table-cell>
          <table:table-cell office:value-type="float" office:value="275" table:formula="msoxl:=G59+ H59" table:style-name="ce5">
            <text:p>27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1:C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1:E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1:H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2:C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2:E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2:H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3:C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3:E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3:H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1:B64)" table:style-name="ce5">
            <text:p>3</text:p>
          </table:table-cell>
          <table:table-cell office:value-type="float" office:value="0" table:formula="msoxl:=SUM(C61:C64)" table:style-name="ce5">
            <text:p>0</text:p>
          </table:table-cell>
          <table:table-cell table:style-name="ce5"/>
          <table:table-cell office:value-type="float" office:value="0" table:formula="msoxl:=F65-(B65 + C65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61:G64)" table:style-name="ce5">
            <text:p>2</text:p>
          </table:table-cell>
          <table:table-cell office:value-type="float" office:value="0" table:formula="msoxl:=SUM(H61:H64)" table:style-name="ce5">
            <text:p>0</text:p>
          </table:table-cell>
          <table:table-cell office:value-type="float" office:value="2" table:formula="msoxl:=G65+ H65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7:C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7:E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7:H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8:H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7:B68)" table:style-name="ce5">
            <text:p>3</text:p>
          </table:table-cell>
          <table:table-cell office:value-type="float" office:value="0" table:formula="msoxl:=SUM(C67:C68)" table:style-name="ce5">
            <text:p>0</text:p>
          </table:table-cell>
          <table:table-cell table:style-name="ce5"/>
          <table:table-cell office:value-type="float" office:value="0" table:formula="msoxl:=F69-(B69 + C69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7:G68)" table:style-name="ce5">
            <text:p>0</text:p>
          </table:table-cell>
          <table:table-cell office:value-type="float" office:value="0" table:formula="msoxl:=SUM(H67:H68)" table:style-name="ce5">
            <text:p>0</text:p>
          </table:table-cell>
          <table:table-cell office:value-type="float" office:value="0" table:formula="msoxl:=G69+ H6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71:C71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71:E71)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71:H7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2:C7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2:E72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3:C7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3:E73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3:H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4:C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4:E74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74:H7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5:C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5:E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5:H7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6:C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6:E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6:H7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7:C7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7:E7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7:H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8:H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9:C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9:E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9:H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0:C8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80:E80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2:C8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82:E8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3:C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3:E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3:H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4:C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4:E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4:H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5:C8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5:E8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5:H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6:C8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6:E8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6:H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2" table:formula="msoxl:=SUM(B71:B86)" table:style-name="ce5">
            <text:p>62</text:p>
          </table:table-cell>
          <table:table-cell office:value-type="float" office:value="0" table:formula="msoxl:=SUM(C71:C86)" table:style-name="ce5">
            <text:p>0</text:p>
          </table:table-cell>
          <table:table-cell table:style-name="ce5"/>
          <table:table-cell office:value-type="float" office:value="5" table:formula="msoxl:=F87-(B87 + C87)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71:G86)" table:style-name="ce5">
            <text:p>26</text:p>
          </table:table-cell>
          <table:table-cell office:value-type="float" office:value="9" table:formula="msoxl:=SUM(H71:H86)" table:style-name="ce5">
            <text:p>9</text:p>
          </table:table-cell>
          <table:table-cell office:value-type="float" office:value="35" table:formula="msoxl:=G87+ H87" table:style-name="ce5">
            <text:p>3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89:C8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89:E89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89:H8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0:C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0:E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0:H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1:H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2:C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2:E92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92:H9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3:C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3:E9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3:H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4:C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4:E9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94:H9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5:C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5:E9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6:C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6:E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7:C9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7:E9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7:H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98:C9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98:E9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8:H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9:C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9:E9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9:H9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0:C10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0:E10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0:H10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89:B100)" table:style-name="ce5">
            <text:p>19</text:p>
          </table:table-cell>
          <table:table-cell office:value-type="float" office:value="0" table:formula="msoxl:=SUM(C89:C100)" table:style-name="ce5">
            <text:p>0</text:p>
          </table:table-cell>
          <table:table-cell table:style-name="ce5"/>
          <table:table-cell office:value-type="float" office:value="2" table:formula="msoxl:=F101-(B101 + C101)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3" table:formula="msoxl:=SUM(G89:G100)" table:style-name="ce5">
            <text:p>23</text:p>
          </table:table-cell>
          <table:table-cell office:value-type="float" office:value="8" table:formula="msoxl:=SUM(H89:H100)" table:style-name="ce5">
            <text:p>8</text:p>
          </table:table-cell>
          <table:table-cell office:value-type="float" office:value="31" table:formula="msoxl:=G101+ H101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03:C103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03:E103)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103:H10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4:C10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4:E104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4:H1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5:C10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5:E10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5:H1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6:C1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6:E10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6:H10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7:C1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7:E10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7:H1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8:C1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8:E1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8:H1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9:C10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9:E10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9:H1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0:C11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0:E11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1:C1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1:E11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11:H11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2:C1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2:E11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2:H1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3:C1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13:E1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3:H1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4:C11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4:E11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5:C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5:E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6:C1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6:E1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6:H1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7:C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7:E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7:H1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8:C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8:E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" table:formula="msoxl:=SUM(B103:B118)" table:style-name="ce5">
            <text:p>75</text:p>
          </table:table-cell>
          <table:table-cell office:value-type="float" office:value="0" table:formula="msoxl:=SUM(C103:C118)" table:style-name="ce5">
            <text:p>0</text:p>
          </table:table-cell>
          <table:table-cell table:style-name="ce5"/>
          <table:table-cell office:value-type="float" office:value="4" table:formula="msoxl:=F119-(B119 + C119)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20" table:formula="msoxl:=SUM(G103:G118)" table:style-name="ce5">
            <text:p>20</text:p>
          </table:table-cell>
          <table:table-cell office:value-type="float" office:value="4" table:formula="msoxl:=SUM(H103:H118)" table:style-name="ce5">
            <text:p>4</text:p>
          </table:table-cell>
          <table:table-cell office:value-type="float" office:value="24" table:formula="msoxl:=G119+ H119" table:style-name="ce5">
            <text:p>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21:C121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21:E121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21:H12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4:H12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5:C1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5:E1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6:C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6:E1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6:H1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7:H1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121:B128)" table:style-name="ce5">
            <text:p>24</text:p>
          </table:table-cell>
          <table:table-cell office:value-type="float" office:value="0" table:formula="msoxl:=SUM(C121:C128)" table:style-name="ce5">
            <text:p>0</text:p>
          </table:table-cell>
          <table:table-cell table:style-name="ce5"/>
          <table:table-cell office:value-type="float" office:value="4" table:formula="msoxl:=F129-(B129 + C129)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1" table:formula="msoxl:=SUM(G121:G128)" table:style-name="ce5">
            <text:p>11</text:p>
          </table:table-cell>
          <table:table-cell office:value-type="float" office:value="4" table:formula="msoxl:=SUM(H121:H128)" table:style-name="ce5">
            <text:p>4</text:p>
          </table:table-cell>
          <table:table-cell office:value-type="float" office:value="15" table:formula="msoxl:=G129+ H129" table:style-name="ce5">
            <text:p>1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DISTRIBUIDOR E PARTIDOR JUDICIARIO II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STRIBUIDOR E PARTIDOR JUDICIARIO II (ANALISTA JUDICIARIO - AREA JUDICIARIA) - LEI Nº 17.663/2012, ANEXO VI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1:B132)" table:style-name="ce5">
            <text:p>2</text:p>
          </table:table-cell>
          <table:table-cell office:value-type="float" office:value="0" table:formula="msoxl:=SUM(C131:C132)" table:style-name="ce5">
            <text:p>0</text:p>
          </table:table-cell>
          <table:table-cell table:style-name="ce5"/>
          <table:table-cell office:value-type="float" office:value="0" table:formula="msoxl:=F133-(B133 + C133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1:G132)" table:style-name="ce5">
            <text:p>0</text:p>
          </table:table-cell>
          <table:table-cell office:value-type="float" office:value="0" table:formula="msoxl:=SUM(H131:H132)" table:style-name="ce5">
            <text:p>0</text:p>
          </table:table-cell>
          <table:table-cell office:value-type="float" office:value="0" table:formula="msoxl:=G133+ H1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5:B135)" table:style-name="ce5">
            <text:p>1</text:p>
          </table:table-cell>
          <table:table-cell office:value-type="float" office:value="0" table:formula="msoxl:=SUM(C135:C135)" table:style-name="ce5">
            <text:p>0</text:p>
          </table:table-cell>
          <table:table-cell table:style-name="ce5"/>
          <table:table-cell office:value-type="float" office:value="0" table:formula="msoxl:=F136-(B136 + C136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5:G135)" table:style-name="ce5">
            <text:p>0</text:p>
          </table:table-cell>
          <table:table-cell office:value-type="float" office:value="0" table:formula="msoxl:=SUM(H135:H135)" table:style-name="ce5">
            <text:p>0</text:p>
          </table:table-cell>
          <table:table-cell office:value-type="float" office:value="0" table:formula="msoxl:=G136+ H13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1:C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1:E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1:H1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8:B141)" table:style-name="ce5">
            <text:p>1</text:p>
          </table:table-cell>
          <table:table-cell office:value-type="float" office:value="0" table:formula="msoxl:=SUM(C138:C141)" table:style-name="ce5">
            <text:p>0</text:p>
          </table:table-cell>
          <table:table-cell table:style-name="ce5"/>
          <table:table-cell office:value-type="float" office:value="0" table:formula="msoxl:=F142-(B142 + C14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8:G141)" table:style-name="ce5">
            <text:p>2</text:p>
          </table:table-cell>
          <table:table-cell office:value-type="float" office:value="1" table:formula="msoxl:=SUM(H138:H141)" table:style-name="ce5">
            <text:p>1</text:p>
          </table:table-cell>
          <table:table-cell office:value-type="float" office:value="3" table:formula="msoxl:=G142+ H142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144:C144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144:E144)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44:H14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5:C145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5:E145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46:C146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46:E146)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6:H1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47:C14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47:E147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7:H14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8:C1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8:E14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8:H1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49:C14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49:E14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50:C15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50:E15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0:H1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151:C151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151:E151)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1:H1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52:C152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52:E152)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153:C153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153:E153)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3:H1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154:C154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154:E154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55:C155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55:E155)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156:C156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156:E156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57:C157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57:E157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7:H1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58:C158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58:E158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59:C159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59:E159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9:H1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0:C16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0:E16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0:H1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1:C1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1:E1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1:H1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2" table:formula="msoxl:=SUM(B144:B161)" table:style-name="ce5">
            <text:p>482</text:p>
          </table:table-cell>
          <table:table-cell office:value-type="float" office:value="0" table:formula="msoxl:=SUM(C144:C161)" table:style-name="ce5">
            <text:p>0</text:p>
          </table:table-cell>
          <table:table-cell table:style-name="ce5"/>
          <table:table-cell office:value-type="float" office:value="3" table:formula="msoxl:=F162-(B162 + C162)" table:style-name="ce5">
            <text:p>3</text:p>
          </table:table-cell>
          <table:table-cell office:value-type="float" office:value="485" table:style-name="ce5">
            <text:p>485</text:p>
          </table:table-cell>
          <table:table-cell office:value-type="float" office:value="26" table:formula="msoxl:=SUM(G144:G161)" table:style-name="ce5">
            <text:p>26</text:p>
          </table:table-cell>
          <table:table-cell office:value-type="float" office:value="8" table:formula="msoxl:=SUM(H144:H161)" table:style-name="ce5">
            <text:p>8</text:p>
          </table:table-cell>
          <table:table-cell office:value-type="float" office:value="34" table:formula="msoxl:=G162+ H162" table:style-name="ce5">
            <text:p>3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97" table:formula="msoxl:=SUM(B164:C164)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97" table:formula="msoxl:=SUM(D164:E164)" table:style-name="ce4">
            <text:p>97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formula="msoxl:=SUM(G164:H16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65:C165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65:E165)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65:H16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66:C16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66:E166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6:H1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67:C16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67:E167)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167:H167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8:C1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8:E1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8:H1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9:C16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9:E16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70:C170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70:E170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0:H1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B171:C171)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D171:E171)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71:H17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05" table:formula="msoxl:=SUM(B172:C172)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05" table:formula="msoxl:=SUM(D172:E172)" table:style-name="ce4">
            <text:p>10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2:H1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73:C173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73:E173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174:C174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174:E174)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B175:C175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D175:E175)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B176:C176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D176:E176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77:C177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77:E177)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7:H17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78:C178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78:E178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8:H1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79:C179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79:E179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9:H1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80:C18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80:E18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0:H1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1:C18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81:E18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1:H1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1" table:formula="msoxl:=SUM(B164:B181)" table:style-name="ce5">
            <text:p>741</text:p>
          </table:table-cell>
          <table:table-cell office:value-type="float" office:value="0" table:formula="msoxl:=SUM(C164:C181)" table:style-name="ce5">
            <text:p>0</text:p>
          </table:table-cell>
          <table:table-cell table:style-name="ce5"/>
          <table:table-cell office:value-type="float" office:value="7" table:formula="msoxl:=F182-(B182 + C182)" table:style-name="ce5">
            <text:p>7</text:p>
          </table:table-cell>
          <table:table-cell office:value-type="float" office:value="748" table:style-name="ce5">
            <text:p>748</text:p>
          </table:table-cell>
          <table:table-cell office:value-type="float" office:value="43" table:formula="msoxl:=SUM(G164:G181)" table:style-name="ce5">
            <text:p>43</text:p>
          </table:table-cell>
          <table:table-cell office:value-type="float" office:value="8" table:formula="msoxl:=SUM(H164:H181)" table:style-name="ce5">
            <text:p>8</text:p>
          </table:table-cell>
          <table:table-cell office:value-type="float" office:value="51" table:formula="msoxl:=G182+ H182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msoxl:=SUM(B184:C184)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msoxl:=SUM(D184:E184)" table:style-name="ce4">
            <text:p>18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G184:H184)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85:C185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85:E185)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85:H1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86:C186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86:E186)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86:H18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87:C187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87:E187)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87:H18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88:C18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88:E188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8:H1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89:C189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89:E189)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9:H1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90:C190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90:E190)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0:H19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91:C191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91:E191)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1:H19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92:C192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92:E192)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2:H1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93:C19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93:E193)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3:H19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94:C194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94:E194)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4:H19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95:C195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95:E195)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5:H1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6:C19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6:E196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196:H19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97:C197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97:E197)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7:H1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98:C198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98:E198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8:H1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99:C199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99:E199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9:H1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0:C20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0:E20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0:H2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08" table:formula="msoxl:=SUM(B184:B200)" table:style-name="ce5">
            <text:p>608</text:p>
          </table:table-cell>
          <table:table-cell office:value-type="float" office:value="0" table:formula="msoxl:=SUM(C184:C200)" table:style-name="ce5">
            <text:p>0</text:p>
          </table:table-cell>
          <table:table-cell table:style-name="ce5"/>
          <table:table-cell office:value-type="float" office:value="19" table:formula="msoxl:=F201-(B201 + C201)" table:style-name="ce5">
            <text:p>19</text:p>
          </table:table-cell>
          <table:table-cell office:value-type="float" office:value="627" table:style-name="ce5">
            <text:p>627</text:p>
          </table:table-cell>
          <table:table-cell office:value-type="float" office:value="96" table:formula="msoxl:=SUM(G184:G200)" table:style-name="ce5">
            <text:p>96</text:p>
          </table:table-cell>
          <table:table-cell office:value-type="float" office:value="8" table:formula="msoxl:=SUM(H184:H200)" table:style-name="ce5">
            <text:p>8</text:p>
          </table:table-cell>
          <table:table-cell office:value-type="float" office:value="104" table:formula="msoxl:=G201+ H201" table:style-name="ce5">
            <text:p>10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203:C203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203:E203)" table:style-name="ce4">
            <text:p>4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203:H203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04:C20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04:E204)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4:H20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05:C20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05:E205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5:H2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6:C20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6:E206)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33" table:formula="msoxl:=SUM(G206:H206)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7:C2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7:E207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7:H20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8:C20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8:E208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8:H20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9:C2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9:E209)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09:H20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0:C2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0:E210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0:H2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1:C211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11:E211)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1:H2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12:C21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12:E212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2:H21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3:C2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3:E2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3:H2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4:C21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4:E214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4:H2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5:C21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5:E21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5:H2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6:C2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6:E21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6:H21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7:C21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7:E21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7:H2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8:C2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8:E2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8:H2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9:C2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19:E2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9:H2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0:C2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0:E22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20:H22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8" table:formula="msoxl:=SUM(B203:B220)" table:style-name="ce5">
            <text:p>158</text:p>
          </table:table-cell>
          <table:table-cell office:value-type="float" office:value="0" table:formula="msoxl:=SUM(C203:C220)" table:style-name="ce5">
            <text:p>0</text:p>
          </table:table-cell>
          <table:table-cell table:style-name="ce5"/>
          <table:table-cell office:value-type="float" office:value="4" table:formula="msoxl:=F221-(B221 + C221)" table:style-name="ce5">
            <text:p>4</text:p>
          </table:table-cell>
          <table:table-cell office:value-type="float" office:value="162" table:style-name="ce5">
            <text:p>162</text:p>
          </table:table-cell>
          <table:table-cell office:value-type="float" office:value="78" table:formula="msoxl:=SUM(G203:G220)" table:style-name="ce5">
            <text:p>78</text:p>
          </table:table-cell>
          <table:table-cell office:value-type="float" office:value="26" table:formula="msoxl:=SUM(H203:H220)" table:style-name="ce5">
            <text:p>26</text:p>
          </table:table-cell>
          <table:table-cell office:value-type="float" office:value="104" table:formula="msoxl:=G221+ H221" table:style-name="ce5">
            <text:p>10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23:C223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23:E223)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223:H223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4:C22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4:E224)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224:H22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5:C22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5:E225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5:H22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6:C2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6:E226)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formula="msoxl:=SUM(G226:H226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7:C2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7:E22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27:H22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8:C2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8:E22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28:H2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9:C22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29:E229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29:H22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0:C23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0:E23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0:H2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1:C23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1:E231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1:H2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2:C23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2:E23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2:H2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3:C23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3:E23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3:H2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34:C23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34:E23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5:C23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5:E235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5:H23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36:C23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36:E23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6:H2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7:C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7:E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8:C23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8:E23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9:C2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9:E23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9:H2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0:C2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0:E24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0:H24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0" table:formula="msoxl:=SUM(B223:B240)" table:style-name="ce5">
            <text:p>110</text:p>
          </table:table-cell>
          <table:table-cell office:value-type="float" office:value="0" table:formula="msoxl:=SUM(C223:C240)" table:style-name="ce5">
            <text:p>0</text:p>
          </table:table-cell>
          <table:table-cell table:style-name="ce5"/>
          <table:table-cell office:value-type="float" office:value="-4" table:formula="msoxl:=F241-(B241 + C241)" table:style-name="ce5">
            <text:p>-4</text:p>
          </table:table-cell>
          <table:table-cell office:value-type="float" office:value="106" table:style-name="ce5">
            <text:p>106</text:p>
          </table:table-cell>
          <table:table-cell office:value-type="float" office:value="63" table:formula="msoxl:=SUM(G223:G240)" table:style-name="ce5">
            <text:p>63</text:p>
          </table:table-cell>
          <table:table-cell office:value-type="float" office:value="15" table:formula="msoxl:=SUM(H223:H240)" table:style-name="ce5">
            <text:p>15</text:p>
          </table:table-cell>
          <table:table-cell office:value-type="float" office:value="78" table:formula="msoxl:=G241+ H241" table:style-name="ce5">
            <text:p>7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43:C24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43:E243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3:H2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4:H2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formula="msoxl:=SUM(G245:H245)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6:H24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47:H2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8:H24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49:H2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0:H25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1:C25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1:E25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1:H2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2:H2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3:H2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4:H25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55:C25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55:E25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5:H2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7:C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7:E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7:H2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8:C2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8:E25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8:H2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3:B258)" table:style-name="ce5">
            <text:p>27</text:p>
          </table:table-cell>
          <table:table-cell office:value-type="float" office:value="0" table:formula="msoxl:=SUM(C243:C258)" table:style-name="ce5">
            <text:p>0</text:p>
          </table:table-cell>
          <table:table-cell table:style-name="ce5"/>
          <table:table-cell office:value-type="float" office:value="-1" table:formula="msoxl:=F259-(B259 + C259)" table:style-name="ce5">
            <text:p>-1</text:p>
          </table:table-cell>
          <table:table-cell office:value-type="float" office:value="26" table:style-name="ce5">
            <text:p>26</text:p>
          </table:table-cell>
          <table:table-cell office:value-type="float" office:value="38" table:formula="msoxl:=SUM(G243:G258)" table:style-name="ce5">
            <text:p>38</text:p>
          </table:table-cell>
          <table:table-cell office:value-type="float" office:value="21" table:formula="msoxl:=SUM(H243:H258)" table:style-name="ce5">
            <text:p>21</text:p>
          </table:table-cell>
          <table:table-cell office:value-type="float" office:value="59" table:formula="msoxl:=G259+ H259" table:style-name="ce5">
            <text:p>5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1:C26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1:E26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1:H2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formula="msoxl:=SUM(G263:H263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4:H2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7:C2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7:E2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7:H2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68:C26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68:E26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8:H2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9:C2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9:E26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0:C27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0:E27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1:C2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1:E2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3:C2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3:E2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3:H2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1:B273)" table:style-name="ce5">
            <text:p>17</text:p>
          </table:table-cell>
          <table:table-cell office:value-type="float" office:value="0" table:formula="msoxl:=SUM(C261:C273)" table:style-name="ce5">
            <text:p>0</text:p>
          </table:table-cell>
          <table:table-cell table:style-name="ce5"/>
          <table:table-cell office:value-type="float" office:value="2" table:formula="msoxl:=F274-(B274 + C274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msoxl:=SUM(G261:G273)" table:style-name="ce5">
            <text:p>19</text:p>
          </table:table-cell>
          <table:table-cell office:value-type="float" office:value="6" table:formula="msoxl:=SUM(H261:H273)" table:style-name="ce5">
            <text:p>6</text:p>
          </table:table-cell>
          <table:table-cell office:value-type="float" office:value="25" table:formula="msoxl:=G274+ H274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76:C276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76:E276)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76:H27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7:C27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7:E277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7:H2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8:C27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8:E278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8:H2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9:C2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9:E279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279:H279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0:C2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0:E280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0:H28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1:C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1:E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1:H2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82:C28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82:E282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2:H28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3:C28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3:E28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4:C28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4:E28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4:H2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5:C28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5:E28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5:H2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6:C28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6:E28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6:H28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87:C28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87:E28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8:C28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8:E28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8:H2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9:C28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9:E28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9:H2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290:C290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290:E290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0:H2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1:C29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1:E29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2:C2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2:E2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2:H29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7" table:formula="msoxl:=SUM(B276:B292)" table:style-name="ce5">
            <text:p>137</text:p>
          </table:table-cell>
          <table:table-cell office:value-type="float" office:value="0" table:formula="msoxl:=SUM(C276:C292)" table:style-name="ce5">
            <text:p>0</text:p>
          </table:table-cell>
          <table:table-cell table:style-name="ce5"/>
          <table:table-cell office:value-type="float" office:value="3" table:formula="msoxl:=F293-(B293 + C293)" table:style-name="ce5">
            <text:p>3</text:p>
          </table:table-cell>
          <table:table-cell office:value-type="float" office:value="140" table:style-name="ce5">
            <text:p>140</text:p>
          </table:table-cell>
          <table:table-cell office:value-type="float" office:value="19" table:formula="msoxl:=SUM(G276:G292)" table:style-name="ce5">
            <text:p>19</text:p>
          </table:table-cell>
          <table:table-cell office:value-type="float" office:value="39" table:formula="msoxl:=SUM(H276:H292)" table:style-name="ce5">
            <text:p>39</text:p>
          </table:table-cell>
          <table:table-cell office:value-type="float" office:value="58" table:formula="msoxl:=G293+ H293" table:style-name="ce5">
            <text:p>5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295:C295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295:E295)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95:H29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6:C29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6:E296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6:H2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7:C29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7:E297)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7:H2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8:C29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8:E298)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formula="msoxl:=SUM(G298:H298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9:C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9:E29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9:H2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00:C3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00:E30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1:C30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1:E30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1:H3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2:C30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2:E302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2:H3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03:C30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03:E303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03:H30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4:C30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4:E304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4:H30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5:C30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5:E30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6:C30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6:E306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6:H3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7:C30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7:E307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7:H30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8:C30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8:E30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9:C30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9:E30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0:C31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0:E310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0:H3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1" table:formula="msoxl:=SUM(B295:B310)" table:style-name="ce5">
            <text:p>191</text:p>
          </table:table-cell>
          <table:table-cell office:value-type="float" office:value="0" table:formula="msoxl:=SUM(C295:C310)" table:style-name="ce5">
            <text:p>0</text:p>
          </table:table-cell>
          <table:table-cell table:style-name="ce5"/>
          <table:table-cell office:value-type="float" office:value="0" table:formula="msoxl:=F311-(B311 + C311)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27" table:formula="msoxl:=SUM(G295:G310)" table:style-name="ce5">
            <text:p>27</text:p>
          </table:table-cell>
          <table:table-cell office:value-type="float" office:value="25" table:formula="msoxl:=SUM(H295:H310)" table:style-name="ce5">
            <text:p>25</text:p>
          </table:table-cell>
          <table:table-cell office:value-type="float" office:value="52" table:formula="msoxl:=G311+ H311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B313:C313)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D313:E313)" table:style-name="ce4">
            <text:p>9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formula="msoxl:=SUM(G313:H313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4:C3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4:E31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4:H31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5:C3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5:E315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5:H3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6:C3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16:E316)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formula="msoxl:=SUM(G316:H316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7:C3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7:E317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7:H31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8:C3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8:E31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18:H31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319:C319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319:E319)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9:H3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0:C3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0:E320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0:H3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1:C3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1:E321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22:C322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322:E322)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2:H32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3:C3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3:E323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23:H32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4:C32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4:E32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4:H3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5:C3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5:E3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5:H3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6:C3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6:E3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6:H32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7:C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7:E3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7:H3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28:H3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0:H3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5" table:formula="msoxl:=SUM(B313:B330)" table:style-name="ce5">
            <text:p>175</text:p>
          </table:table-cell>
          <table:table-cell office:value-type="float" office:value="0" table:formula="msoxl:=SUM(C313:C330)" table:style-name="ce5">
            <text:p>0</text:p>
          </table:table-cell>
          <table:table-cell table:style-name="ce5"/>
          <table:table-cell office:value-type="float" office:value="6" table:formula="msoxl:=F331-(B331 + C331)" table:style-name="ce5">
            <text:p>6</text:p>
          </table:table-cell>
          <table:table-cell office:value-type="float" office:value="181" table:style-name="ce5">
            <text:p>181</text:p>
          </table:table-cell>
          <table:table-cell office:value-type="float" office:value="56" table:formula="msoxl:=SUM(G313:G330)" table:style-name="ce5">
            <text:p>56</text:p>
          </table:table-cell>
          <table:table-cell office:value-type="float" office:value="62" table:formula="msoxl:=SUM(H313:H330)" table:style-name="ce5">
            <text:p>62</text:p>
          </table:table-cell>
          <table:table-cell office:value-type="float" office:value="118" table:formula="msoxl:=G331+ H331" table:style-name="ce5">
            <text:p>11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2:B333)" table:style-name="ce5">
            <text:p>0</text:p>
          </table:table-cell>
          <table:table-cell office:value-type="float" office:value="0" table:formula="msoxl:=SUM(C332:C333)" table:style-name="ce5">
            <text:p>0</text:p>
          </table:table-cell>
          <table:table-cell table:style-name="ce5"/>
          <table:table-cell office:value-type="float" office:value="0" table:formula="msoxl:=F333-(B333 + C333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2:G333)" table:style-name="ce5">
            <text:p>0</text:p>
          </table:table-cell>
          <table:table-cell office:value-type="float" office:value="0" table:formula="msoxl:=SUM(H332:H333)" table:style-name="ce5">
            <text:p>0</text:p>
          </table:table-cell>
          <table:table-cell office:value-type="float" office:value="0" table:formula="msoxl:=G333+ H3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335:C335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335:E335)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35:H33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6:C33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6:E336)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6:H33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7:C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7:E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7:H3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8:C3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8:E338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formula="msoxl:=SUM(G338:H338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9:C3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9:E339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39:H33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0:C3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0:E340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0:H34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43:C34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43:E343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3:H3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4:C34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4:E344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4:H3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5:C34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5:E34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5:H3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6:C3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6:E346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7:C34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7:E34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8:C3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8:E34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8:H3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9:C34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9:E34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9:H34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0:C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0:E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1:C3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1:E35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1:H3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8" table:formula="msoxl:=SUM(B335:B351)" table:style-name="ce5">
            <text:p>68</text:p>
          </table:table-cell>
          <table:table-cell office:value-type="float" office:value="0" table:formula="msoxl:=SUM(C335:C351)" table:style-name="ce5">
            <text:p>0</text:p>
          </table:table-cell>
          <table:table-cell table:style-name="ce5"/>
          <table:table-cell office:value-type="float" office:value="1" table:formula="msoxl:=F352-(B352 + C352)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40" table:formula="msoxl:=SUM(G335:G351)" table:style-name="ce5">
            <text:p>40</text:p>
          </table:table-cell>
          <table:table-cell office:value-type="float" office:value="14" table:formula="msoxl:=SUM(H335:H351)" table:style-name="ce5">
            <text:p>14</text:p>
          </table:table-cell>
          <table:table-cell office:value-type="float" office:value="54" table:formula="msoxl:=G352+ H352" table:style-name="ce5">
            <text:p>5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54:C35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54:E354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54:H3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5:C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5:E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5:H3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6:C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6:E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6:H3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7:C3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7:E35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7:H35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8:C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8:E35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8:H3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9:C3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9:E3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9:H3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0:H3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2:C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2:E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6:H3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7:C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7:E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8:C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8:E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68:H36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" table:formula="msoxl:=SUM(B354:B368)" table:style-name="ce5">
            <text:p>23</text:p>
          </table:table-cell>
          <table:table-cell office:value-type="float" office:value="0" table:formula="msoxl:=SUM(C354:C368)" table:style-name="ce5">
            <text:p>0</text:p>
          </table:table-cell>
          <table:table-cell table:style-name="ce5"/>
          <table:table-cell office:value-type="float" office:value="1" table:formula="msoxl:=F369-(B369 + C369)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54:G368)" table:style-name="ce5">
            <text:p>11</text:p>
          </table:table-cell>
          <table:table-cell office:value-type="float" office:value="8" table:formula="msoxl:=SUM(H354:H368)" table:style-name="ce5">
            <text:p>8</text:p>
          </table:table-cell>
          <table:table-cell office:value-type="float" office:value="19" table:formula="msoxl:=G369+ H369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1:C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1:E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1:H3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372:H37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3:H3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7:H3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1:B377)" table:style-name="ce5">
            <text:p>1</text:p>
          </table:table-cell>
          <table:table-cell office:value-type="float" office:value="0" table:formula="msoxl:=SUM(C371:C377)" table:style-name="ce5">
            <text:p>0</text:p>
          </table:table-cell>
          <table:table-cell table:style-name="ce5"/>
          <table:table-cell office:value-type="float" office:value="0" table:formula="msoxl:=F378-(B378 + C378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1:G377)" table:style-name="ce5">
            <text:p>11</text:p>
          </table:table-cell>
          <table:table-cell office:value-type="float" office:value="6" table:formula="msoxl:=SUM(H371:H377)" table:style-name="ce5">
            <text:p>6</text:p>
          </table:table-cell>
          <table:table-cell office:value-type="float" office:value="17" table:formula="msoxl:=G378+ H378" table:style-name="ce5">
            <text:p>1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80:C380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80:E380)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G380:H380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1:H3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2:C3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2:E3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82:H3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3:C3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3:E38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3:H3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380:B383)" table:style-name="ce5">
            <text:p>19</text:p>
          </table:table-cell>
          <table:table-cell office:value-type="float" office:value="0" table:formula="msoxl:=SUM(C380:C383)" table:style-name="ce5">
            <text:p>0</text:p>
          </table:table-cell>
          <table:table-cell table:style-name="ce5"/>
          <table:table-cell office:value-type="float" office:value="13" table:formula="msoxl:=F384-(B384 + C384)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24" table:formula="msoxl:=SUM(G380:G383)" table:style-name="ce5">
            <text:p>24</text:p>
          </table:table-cell>
          <table:table-cell office:value-type="float" office:value="0" table:formula="msoxl:=SUM(H380:H383)" table:style-name="ce5">
            <text:p>0</text:p>
          </table:table-cell>
          <table:table-cell office:value-type="float" office:value="24" table:formula="msoxl:=G384+ H384" table:style-name="ce5">
            <text:p>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86:C386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86:E386)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G386:H386)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87:H38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8:C3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8:E388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88:H388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89:H38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0:H3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1:H39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2:C3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2:E39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2:H3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D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93:C39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93:E39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3:H3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394:C394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394:E394)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4:H3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95:C39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95:E395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5:H3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6:C39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6:E396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6:H3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97:C39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97:E39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7:H3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98:C39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98:E39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8:H3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9:C3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9:E39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9:H39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0:C4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0:E4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0:H4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4" table:formula="msoxl:=SUM(B386:B400)" table:style-name="ce5">
            <text:p>124</text:p>
          </table:table-cell>
          <table:table-cell office:value-type="float" office:value="0" table:formula="msoxl:=SUM(C386:C400)" table:style-name="ce5">
            <text:p>0</text:p>
          </table:table-cell>
          <table:table-cell table:style-name="ce5"/>
          <table:table-cell office:value-type="float" office:value="20" table:formula="msoxl:=F401-(B401 + C401)" table:style-name="ce5">
            <text:p>20</text:p>
          </table:table-cell>
          <table:table-cell office:value-type="float" office:value="144" table:style-name="ce5">
            <text:p>144</text:p>
          </table:table-cell>
          <table:table-cell office:value-type="float" office:value="93" table:formula="msoxl:=SUM(G386:G400)" table:style-name="ce5">
            <text:p>93</text:p>
          </table:table-cell>
          <table:table-cell office:value-type="float" office:value="3" table:formula="msoxl:=SUM(H386:H400)" table:style-name="ce5">
            <text:p>3</text:p>
          </table:table-cell>
          <table:table-cell office:value-type="float" office:value="96" table:formula="msoxl:=G401+ H401" table:style-name="ce5">
            <text:p>9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403:C403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403:E403)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G403:H403)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4:C40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4:E40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4:H4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5:C4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5:E405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05:H40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table-cell office:value-type="float" office:value="121" table:formula="msoxl:=SUM(G406:H406)" table:style-name="ce4">
            <text:p>1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07:H40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8:C4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8:E40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8:H4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9:C4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9:E40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9:H4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0:C4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0:E41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0:H41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1:C4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1:E411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1:H41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412:C41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412:E412)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12:H41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413:C41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413:E413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3:H4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414:C414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414:E414)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14:H41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5:C4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5:E415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5:H41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6:C4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6:E41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6:H4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7:C4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7:E41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7:H4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8:C4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8:E41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8:H4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8" table:formula="msoxl:=SUM(B403:B418)" table:style-name="ce5">
            <text:p>108</text:p>
          </table:table-cell>
          <table:table-cell office:value-type="float" office:value="0" table:formula="msoxl:=SUM(C403:C418)" table:style-name="ce5">
            <text:p>0</text:p>
          </table:table-cell>
          <table:table-cell table:style-name="ce5"/>
          <table:table-cell office:value-type="float" office:value="19" table:formula="msoxl:=F419-(B419 + C419)" table:style-name="ce5">
            <text:p>19</text:p>
          </table:table-cell>
          <table:table-cell office:value-type="float" office:value="127" table:style-name="ce5">
            <text:p>127</text:p>
          </table:table-cell>
          <table:table-cell office:value-type="float" office:value="215" table:formula="msoxl:=SUM(G403:G418)" table:style-name="ce5">
            <text:p>215</text:p>
          </table:table-cell>
          <table:table-cell office:value-type="float" office:value="8" table:formula="msoxl:=SUM(H403:H418)" table:style-name="ce5">
            <text:p>8</text:p>
          </table:table-cell>
          <table:table-cell office:value-type="float" office:value="223" table:formula="msoxl:=G419+ H419" table:style-name="ce5">
            <text:p>2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21:C42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21:E42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1:H4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2:C42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2:E422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2:H4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3:C4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3:E423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3:H4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4:C4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4:E42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4:H4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5:C4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5:E42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5:H4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6:C4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6:E4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7:H4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8:H4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9:H4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0:H43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1:H4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1:B431)" table:style-name="ce5">
            <text:p>12</text:p>
          </table:table-cell>
          <table:table-cell office:value-type="float" office:value="0" table:formula="msoxl:=SUM(C421:C431)" table:style-name="ce5">
            <text:p>0</text:p>
          </table:table-cell>
          <table:table-cell table:style-name="ce5"/>
          <table:table-cell office:value-type="float" office:value="1" table:formula="msoxl:=F432-(B432 + C432)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formula="msoxl:=SUM(G421:G431)" table:style-name="ce5">
            <text:p>16</text:p>
          </table:table-cell>
          <table:table-cell office:value-type="float" office:value="1" table:formula="msoxl:=SUM(H421:H431)" table:style-name="ce5">
            <text:p>1</text:p>
          </table:table-cell>
          <table:table-cell office:value-type="float" office:value="17" table:formula="msoxl:=G432+ H432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04T18:25:35Z</meta:creation-date>
    <dc:date>2021-09-20T20:06:44Z</dc:date>
  </office:meta>
</office:document-meta>
</file>