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5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3-01T00:00:00" table:style-name="ce2">
            <text:p>03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8:G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C9:D9)" table:style-name="ce3">
            <text:p>41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49" table:formula="msoxl:=SUM(F9:G9)" table:style-name="ce3">
            <text:p>4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0:D1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0:G1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1:D1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1:G1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formula="msoxl:=SUM(C12:D12)" table:style-name="ce3">
            <text:p>20</text:p>
          </table:table-cell>
          <table:table-cell office:value-type="float" office:value="105" table:style-name="ce3">
            <text:p>105</text:p>
          </table:table-cell>
          <table:table-cell office:value-type="float" office:value="19" table:style-name="ce3">
            <text:p>19</text:p>
          </table:table-cell>
          <table:table-cell office:value-type="float" office:value="124" table:formula="msoxl:=SUM(F12:G12)" table:style-name="ce3">
            <text:p>12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156" table:formula="msoxl:=SUM(C13:D13)" table:style-name="ce3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F13:G1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C14:D14)" table:style-name="ce3">
            <text:p>7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4:G14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02" table:formula="msoxl:=SUM(C15:D15)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5:G1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6:D16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C17:D1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7:G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formula="msoxl:=SUM(C18:D18)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8:G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formula="msoxl:=SUM(F19:G19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20:G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1:G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2:G2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2" table:formula="msoxl:=SUM(F23:G23)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4:D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4:G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18" table:formula="msoxl:=SUM(C8:C24)" table:style-name="ce4">
            <text:p>418</text:p>
          </table:table-cell>
          <table:table-cell office:value-type="float" office:value="44" table:formula="msoxl:=SUM(D8:D24)" table:style-name="ce4">
            <text:p>44</text:p>
          </table:table-cell>
          <table:table-cell office:value-type="float" office:value="462" table:formula="msoxl:=SUM(E8:E24)" table:style-name="ce4">
            <text:p>462</text:p>
          </table:table-cell>
          <table:table-cell office:value-type="float" office:value="171" table:formula="msoxl:=SUM(F8:F24)" table:style-name="ce4">
            <text:p>171</text:p>
          </table:table-cell>
          <table:table-cell office:value-type="float" office:value="108" table:formula="msoxl:=SUM(G8:G24)" table:style-name="ce4">
            <text:p>108</text:p>
          </table:table-cell>
          <table:table-cell office:value-type="float" office:value="279" table:formula="msoxl:=SUM(H8:H24)" table:style-name="ce4">
            <text:p>279</text:p>
          </table:table-cell>
          <table:table-cell office:value-type="float" office:value="0" table:formula="msoxl:=SUM(I8:I24)" table:style-name="ce4">
            <text:p>0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4T18:00:35Z</meta:creation-date>
    <dc:date>2021-09-20T20:47:12Z</dc:date>
  </office:meta>
</office:document-meta>
</file>