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CCFFCC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I1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5">
            <text:p>ANEXO IV - F - SITUAÇÃO FUNCIONAL DOS MAGISTRADOS ATIVOS DO QUADRO DE PESSOAL DO ÓRGÃ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8">
            <text:p>Mês/Ano de Referência</text:p>
          </table:table-cell>
          <table:covered-table-cell table:number-columns-repeated="2"/>
          <table:table-cell office:value-type="date" office:date-value="2019-03-01T00:00:00" table:style-name="ce2">
            <text:p>03/2019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3" table:style-name="ce7">
            <text:p>CARGO</text:p>
          </table:table-cell>
          <table:covered-table-cell/>
          <table:table-cell office:value-type="string" table:number-columns-spanned="7" table:number-rows-spanned="1" table:style-name="ce7">
            <text:p>QUANTIDADE DE CARGOS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2" table:number-rows-spanned="2" table:style-name="ce7">
            <text:p>EXERCÍCIO NO ORGÃO</text:p>
          </table:table-cell>
          <table:covered-table-cell/>
          <table:table-cell office:value-type="string" table:number-columns-spanned="2" table:number-rows-spanned="2" table:style-name="ce7">
            <text:p>EXERCÍCIO EM OUTRO ORGÃO DO JUDICIÁRIO</text:p>
          </table:table-cell>
          <table:covered-table-cell/>
          <table:table-cell office:value-type="string" table:number-columns-spanned="2" table:number-rows-spanned="2" table:style-name="ce7">
            <text:p>OUTROS AFASTAMENTOS</text:p>
          </table:table-cell>
          <table:covered-table-cell/>
          <table:table-cell office:value-type="string" table:number-columns-spanned="1" table:number-rows-spanned="2" table:style-name="ce7">
            <text:p>TOTAL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DESEMBARGADOR</text:p>
          </table:table-cell>
          <table:covered-table-cell/>
          <table:table-cell office:value-type="float" office:value="41" table:number-columns-spanned="2" table:number-rows-spanned="1" table:style-name="ce9">
            <text:p>41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41" table:formula="msoxl:=SUM(C8:H8)" table:style-name="ce3">
            <text:p>41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3ª ENTRANCIA</text:p>
          </table:table-cell>
          <table:covered-table-cell/>
          <table:table-cell office:value-type="float" office:value="8" table:number-columns-spanned="2" table:number-rows-spanned="1" table:style-name="ce9">
            <text:p>8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8" table:formula="msoxl:=SUM(C9:H9)" table:style-name="ce3">
            <text:p>8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DE ENTR.INTERMEDIARIA</text:p>
          </table:table-cell>
          <table:covered-table-cell/>
          <table:table-cell office:value-type="float" office:value="156" table:number-columns-spanned="2" table:number-rows-spanned="1" table:style-name="ce9">
            <text:p>156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56" table:formula="msoxl:=SUM(C10:H10)" table:style-name="ce3">
            <text:p>156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DE ENTRANCIA FINAL</text:p>
          </table:table-cell>
          <table:covered-table-cell/>
          <table:table-cell office:value-type="float" office:value="79" table:number-columns-spanned="2" table:number-rows-spanned="1" table:style-name="ce9">
            <text:p>79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79" table:formula="msoxl:=SUM(C11:H11)" table:style-name="ce3">
            <text:p>79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DE ENTRANCIA INICIAL</text:p>
          </table:table-cell>
          <table:covered-table-cell/>
          <table:table-cell office:value-type="float" office:value="102" table:number-columns-spanned="2" table:number-rows-spanned="1" table:style-name="ce9">
            <text:p>102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02" table:formula="msoxl:=SUM(C12:H12)" table:style-name="ce3">
            <text:p>102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DE TURMA RECURSAL</text:p>
          </table:table-cell>
          <table:covered-table-cell/>
          <table:table-cell office:value-type="float" office:value="16" table:number-columns-spanned="2" table:number-rows-spanned="1" table:style-name="ce9">
            <text:p>16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6" table:formula="msoxl:=SUM(C13:H13)" table:style-name="ce3">
            <text:p>16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SUBSTITUTO</text:p>
          </table:table-cell>
          <table:covered-table-cell/>
          <table:table-cell office:value-type="float" office:value="5" table:number-columns-spanned="2" table:number-rows-spanned="1" table:style-name="ce9">
            <text:p>5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5" table:formula="msoxl:=SUM(C14:H14)" table:style-name="ce3">
            <text:p>5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SUBSTITUTO EM SEGUNDO GRAU</text:p>
          </table:table-cell>
          <table:covered-table-cell/>
          <table:table-cell office:value-type="float" office:value="11" table:number-columns-spanned="2" table:number-rows-spanned="1" table:style-name="ce9">
            <text:p>11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1" table:formula="msoxl:=SUM(C15:H15)" table:style-name="ce3">
            <text:p>11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3">
            <text:p>TOTAL</text:p>
          </table:table-cell>
          <table:covered-table-cell/>
          <table:table-cell office:value-type="float" office:value="418" table:formula="msoxl:=SUM(C8:D15)" table:number-columns-spanned="2" table:number-rows-spanned="1" table:style-name="ce12">
            <text:p>418</text:p>
          </table:table-cell>
          <table:covered-table-cell/>
          <table:table-cell office:value-type="float" office:value="0" table:formula="msoxl:=SUM(E8:F15)" table:number-columns-spanned="2" table:number-rows-spanned="1" table:style-name="ce12">
            <text:p>0</text:p>
          </table:table-cell>
          <table:covered-table-cell/>
          <table:table-cell office:value-type="float" office:value="0" table:formula="msoxl:=SUM(G8:H15)" table:number-columns-spanned="2" table:number-rows-spanned="1" table:style-name="ce12">
            <text:p>0</text:p>
          </table:table-cell>
          <table:covered-table-cell/>
          <table:table-cell office:value-type="float" office:value="418" table:formula="msoxl:=SUM(I8:I15)" table:style-name="ce4">
            <text:p>418</text:p>
          </table:table-cell>
          <table:table-cell table:number-columns-repeated="16375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9-04-04T18:02:23Z</meta:creation-date>
    <dc:date>2021-09-20T21:20:57Z</dc:date>
  </office:meta>
</office:document-meta>
</file>