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29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Mês/Ano de Referência</text:p>
          </table:table-cell>
          <table:table-cell office:value-type="date" office:date-value="2019-11-01T00:00:00" table:style-name="ce2">
            <text:p>11/2019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20">
            <text:p>CARREIRA</text:p>
          </table:table-cell>
          <table:table-cell office:value-type="string" table:number-columns-spanned="5" table:number-rows-spanned="1" table:style-name="ce20">
            <text:p>ATIVOS</text:p>
          </table:table-cell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Ocupados</text:p>
          </table:table-cell>
          <table:covered-table-cell/>
          <table:table-cell office:value-type="string" table:number-columns-spanned="1" table:number-rows-spanned="2" table:style-name="ce25">
            <text:p>SUBTOTAL</text:p>
          </table:table-cell>
          <table:table-cell office:value-type="string" table:number-columns-spanned="1" table:number-rows-spanned="2" table:style-name="ce25">
            <text:p>VAGOS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APOSENTADOS</text:p>
          </table:table-cell>
          <table:table-cell office:value-type="string" table:number-columns-spanned="1" table:number-rows-spanned="2" table:style-name="ce20">
            <text:p>INSTITUIDORES DE PENSÃO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0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Estáveis</text:p>
          </table:table-cell>
          <table:table-cell office:value-type="string" table:style-name="ce6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3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88" table:formula="msoxl:=SUM(B8:C8)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88" table:formula="msoxl:=SUM(D8:E8)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:H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2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9:C9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9:E9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:H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1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95" table:formula="msoxl:=SUM(B10:C10)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95" table:formula="msoxl:=SUM(D10:E10)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:H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09" table:formula="msoxl:=SUM(B8:B10)" table:style-name="ce4">
            <text:p>209</text:p>
          </table:table-cell>
          <table:table-cell office:value-type="float" office:value="0" table:formula="msoxl:=SUM(C8:C10)" table:style-name="ce4">
            <text:p>0</text:p>
          </table:table-cell>
          <table:table-cell table:style-name="ce4"/>
          <table:table-cell office:value-type="float" office:value="142" table:formula="msoxl:=F11-(B11 + C11)" table:style-name="ce4">
            <text:p>142</text:p>
          </table:table-cell>
          <table:table-cell office:value-type="float" office:value="351" table:style-name="ce4">
            <text:p>351</text:p>
          </table:table-cell>
          <table:table-cell office:value-type="float" office:value="0" table:formula="msoxl:=SUM(G8:G10)" table:style-name="ce4">
            <text:p>0</text:p>
          </table:table-cell>
          <table:table-cell office:value-type="float" office:value="0" table:formula="msoxl:=SUM(H8:H10)" table:style-name="ce4">
            <text:p>0</text:p>
          </table:table-cell>
          <table:table-cell office:value-type="float" office:value="0" table:formula="msoxl:=G11+ H11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ARIO - AREA ESPECIALIZADA A-3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B13:C13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D13:E13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:H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ESPECIALIZADA A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14:C1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14:E1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:H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ESPECIALIZADA A-1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B15:C15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D15:E15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:H1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4" table:formula="msoxl:=SUM(B13:B15)" table:style-name="ce4">
            <text:p>114</text:p>
          </table:table-cell>
          <table:table-cell office:value-type="float" office:value="0" table:formula="msoxl:=SUM(C13:C15)" table:style-name="ce4">
            <text:p>0</text:p>
          </table:table-cell>
          <table:table-cell table:style-name="ce4"/>
          <table:table-cell office:value-type="float" office:value="75" table:formula="msoxl:=F16-(B16 + C16)" table:style-name="ce4">
            <text:p>75</text:p>
          </table:table-cell>
          <table:table-cell office:value-type="float" office:value="189" table:style-name="ce4">
            <text:p>189</text:p>
          </table:table-cell>
          <table:table-cell office:value-type="float" office:value="0" table:formula="msoxl:=SUM(G13:G15)" table:style-name="ce4">
            <text:p>0</text:p>
          </table:table-cell>
          <table:table-cell office:value-type="float" office:value="0" table:formula="msoxl:=SUM(H13:H15)" table:style-name="ce4">
            <text:p>0</text:p>
          </table:table-cell>
          <table:table-cell office:value-type="float" office:value="0" table:formula="msoxl:=G16+ H16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ÁRIO - ÁREA JUDICIÁRIA A-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18:C18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18:E18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:H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A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9:C1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9:E1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9:H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A-1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7" table:formula="msoxl:=SUM(B20:C20)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7" table:formula="msoxl:=SUM(D20:E20)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:H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0" table:formula="msoxl:=SUM(B18:B20)" table:style-name="ce4">
            <text:p>100</text:p>
          </table:table-cell>
          <table:table-cell office:value-type="float" office:value="0" table:formula="msoxl:=SUM(C18:C20)" table:style-name="ce4">
            <text:p>0</text:p>
          </table:table-cell>
          <table:table-cell table:style-name="ce4"/>
          <table:table-cell office:value-type="float" office:value="70" table:formula="msoxl:=F21-(B21 + C21)" table:style-name="ce4">
            <text:p>70</text:p>
          </table:table-cell>
          <table:table-cell office:value-type="float" office:value="170" table:style-name="ce4">
            <text:p>170</text:p>
          </table:table-cell>
          <table:table-cell office:value-type="float" office:value="0" table:formula="msoxl:=SUM(G18:G20)" table:style-name="ce4">
            <text:p>0</text:p>
          </table:table-cell>
          <table:table-cell office:value-type="float" office:value="0" table:formula="msoxl:=SUM(H18:H20)" table:style-name="ce4">
            <text:p>0</text:p>
          </table:table-cell>
          <table:table-cell office:value-type="float" office:value="0" table:formula="msoxl:=G21+ H21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ÁRIO - ÁREA JUDICIÁRIA - OFICIAL DE JUSTIÇA AVALIADOR A-3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B23:C23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D23:E23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:H2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- OFICIAL DE JUSTIÇA AVALIADOR A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4:C2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4:E2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:H2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- OFICIAL DE JUSTIÇA AVALIADOR A-1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25:C25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25:E25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:H2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88" table:formula="msoxl:=SUM(B23:B25)" table:style-name="ce4">
            <text:p>88</text:p>
          </table:table-cell>
          <table:table-cell office:value-type="float" office:value="0" table:formula="msoxl:=SUM(C23:C25)" table:style-name="ce4">
            <text:p>0</text:p>
          </table:table-cell>
          <table:table-cell table:style-name="ce4"/>
          <table:table-cell office:value-type="float" office:value="35" table:formula="msoxl:=F26-(B26 + C26)" table:style-name="ce4">
            <text:p>35</text:p>
          </table:table-cell>
          <table:table-cell office:value-type="float" office:value="123" table:style-name="ce4">
            <text:p>123</text:p>
          </table:table-cell>
          <table:table-cell office:value-type="float" office:value="0" table:formula="msoxl:=SUM(G23:G25)" table:style-name="ce4">
            <text:p>0</text:p>
          </table:table-cell>
          <table:table-cell office:value-type="float" office:value="0" table:formula="msoxl:=SUM(H23:H25)" table:style-name="ce4">
            <text:p>0</text:p>
          </table:table-cell>
          <table:table-cell office:value-type="float" office:value="0" table:formula="msoxl:=G26+ H26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UXILIAR DE SERVICOS GERAIS F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8:C28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8:E28)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G28:H28)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9:C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9:E29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29:H29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0:C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0:E30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30:H30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1:C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1:E31)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30" table:formula="msoxl:=SUM(G31:H31)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:C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:E32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32:H3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:C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:E3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3:H3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4:C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4:E34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4:H3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:C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:E3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5:H3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:C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:E36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6:H3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:C3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:E37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37:H3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:C3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:E38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8:H3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:C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:E3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9:H3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:C4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:E40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40:H4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:C4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:E4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:H4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:C4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:E4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42:H4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:C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:E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43:H4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4:C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4:E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44:H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" table:formula="msoxl:=SUM(B28:B44)" table:style-name="ce4">
            <text:p>12</text:p>
          </table:table-cell>
          <table:table-cell office:value-type="float" office:value="0" table:formula="msoxl:=SUM(C28:C44)" table:style-name="ce4">
            <text:p>0</text:p>
          </table:table-cell>
          <table:table-cell table:style-name="ce4"/>
          <table:table-cell office:value-type="float" office:value="11" table:formula="msoxl:=F45-(B45 + C45)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95" table:formula="msoxl:=SUM(G28:G44)" table:style-name="ce4">
            <text:p>95</text:p>
          </table:table-cell>
          <table:table-cell office:value-type="float" office:value="21" table:formula="msoxl:=SUM(H28:H44)" table:style-name="ce4">
            <text:p>21</text:p>
          </table:table-cell>
          <table:table-cell office:value-type="float" office:value="116" table:formula="msoxl:=G45+ H45" table:style-name="ce4">
            <text:p>11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F-3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B47:C47)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D47:E47)" table:style-name="ce3">
            <text:p>48</text:p>
          </table:table-cell>
          <table:table-cell office:value-type="float" office:value="83" table:style-name="ce3">
            <text:p>83</text:p>
          </table:table-cell>
          <table:table-cell office:value-type="float" office:value="3" table:style-name="ce3">
            <text:p>3</text:p>
          </table:table-cell>
          <table:table-cell office:value-type="float" office:value="86" table:formula="msoxl:=SUM(G47:H47)" table:style-name="ce3">
            <text:p>8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8:C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8:E48)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4" table:formula="msoxl:=SUM(G48:H48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9:C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9:E49)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G49:H49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50:C5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50:E50)" table:style-name="ce3">
            <text:p>1</text:p>
          </table:table-cell>
          <table:table-cell office:value-type="float" office:value="84" table:style-name="ce3">
            <text:p>84</text:p>
          </table:table-cell>
          <table:table-cell office:value-type="float" office:value="14" table:style-name="ce3">
            <text:p>14</text:p>
          </table:table-cell>
          <table:table-cell office:value-type="float" office:value="98" table:formula="msoxl:=SUM(G50:H50)" table:style-name="ce3">
            <text:p>9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1:C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1:E51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51:H51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2:C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2:E52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G52:H52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3:C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3:E53)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9" table:formula="msoxl:=SUM(G53:H53)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D-2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66" table:formula="msoxl:=SUM(B54:C54)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66" table:formula="msoxl:=SUM(D54:E54)" table:style-name="ce3">
            <text:p>6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54:H5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D-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B55:C55)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D55:E55)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55:H55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C-3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B56:C56)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D56:E56)" table:style-name="ce3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msoxl:=SUM(G56:H56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C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57:C5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57:E57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57:H5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8:C5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8:E58)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58:H5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9:C5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9:E59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59:H5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B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60:C6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60:E6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60:H6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1:C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1:E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61:H6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UXILIAR JUDICIARIO-CATEGORIA GERAL (ANALISTA JUDICIARIO - AREA DE APOIO JUDICIARIO E ADMINISTRATIVO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2:C6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2:E62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62:H6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17" table:formula="msoxl:=SUM(B47:B62)" table:style-name="ce4">
            <text:p>217</text:p>
          </table:table-cell>
          <table:table-cell office:value-type="float" office:value="0" table:formula="msoxl:=SUM(C47:C62)" table:style-name="ce4">
            <text:p>0</text:p>
          </table:table-cell>
          <table:table-cell table:style-name="ce4"/>
          <table:table-cell office:value-type="float" office:value="88" table:formula="msoxl:=F63-(B63 + C63)" table:style-name="ce4">
            <text:p>88</text:p>
          </table:table-cell>
          <table:table-cell office:value-type="float" office:value="305" table:style-name="ce4">
            <text:p>305</text:p>
          </table:table-cell>
          <table:table-cell office:value-type="float" office:value="244" table:formula="msoxl:=SUM(G47:G62)" table:style-name="ce4">
            <text:p>244</text:p>
          </table:table-cell>
          <table:table-cell office:value-type="float" office:value="38" table:formula="msoxl:=SUM(H47:H62)" table:style-name="ce4">
            <text:p>38</text:p>
          </table:table-cell>
          <table:table-cell office:value-type="float" office:value="282" table:formula="msoxl:=G63+ H63" table:style-name="ce4">
            <text:p>28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CONTADOR JUDICIARIO II (ANALISTA JUDICIARIO - AREA ESPECIALIZADA) - LEI Nº 17.663/2012, ANEXO IX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5:C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5:E6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5:H6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 JUDICIARIO II (ANALISTA JUDICIARIO - AREA ESPECIALIZADA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6:C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6:E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6:H6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 JUDICIARIO I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7:C6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7:E6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7:H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 JUDICIARIO II (ANALISTA JUDICIARIO - AREA ESPECIALIZADA) - LEI Nº 17.663/2012, ANEXO IX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8:C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8:E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8:H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65:B68)" table:style-name="ce4">
            <text:p>3</text:p>
          </table:table-cell>
          <table:table-cell office:value-type="float" office:value="0" table:formula="msoxl:=SUM(C65:C68)" table:style-name="ce4">
            <text:p>0</text:p>
          </table:table-cell>
          <table:table-cell table:style-name="ce4"/>
          <table:table-cell office:value-type="float" office:value="0" table:formula="msoxl:=F69-(B69 + C6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SUM(G65:G68)" table:style-name="ce4">
            <text:p>2</text:p>
          </table:table-cell>
          <table:table-cell office:value-type="float" office:value="0" table:formula="msoxl:=SUM(H65:H68)" table:style-name="ce4">
            <text:p>0</text:p>
          </table:table-cell>
          <table:table-cell office:value-type="float" office:value="2" table:formula="msoxl:=G69+ H69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CONTADOR JUDICIARIO III (ANALISTA JUDICIARIO - AREA ESPECIALIZADA) - LEI Nº 17.663/2012, ANEXO IX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1:C7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1:E7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71:H7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 JUDICIARIO III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2:C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2:E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2:H7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" table:formula="msoxl:=SUM(B71:B72)" table:style-name="ce4">
            <text:p>2</text:p>
          </table:table-cell>
          <table:table-cell office:value-type="float" office:value="0" table:formula="msoxl:=SUM(C71:C72)" table:style-name="ce4">
            <text:p>0</text:p>
          </table:table-cell>
          <table:table-cell table:style-name="ce4"/>
          <table:table-cell office:value-type="float" office:value="1" table:formula="msoxl:=F73-(B73 + C73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SUM(G71:G72)" table:style-name="ce4">
            <text:p>1</text:p>
          </table:table-cell>
          <table:table-cell office:value-type="float" office:value="0" table:formula="msoxl:=SUM(H71:H72)" table:style-name="ce4">
            <text:p>0</text:p>
          </table:table-cell>
          <table:table-cell office:value-type="float" office:value="1" table:formula="msoxl:=G73+ H73" table:style-name="ce4">
            <text:p>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F-3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B75:C75)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D75:E75)" table:style-name="ce3">
            <text:p>3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75:H75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76:C7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76:E76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76:H7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F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77:C7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77:E77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77:H7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8:C7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8:E78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78:H7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9:C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9:E7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79:H7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0:C8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0:E80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80:H8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1:C8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1:E8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81:H8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2:C8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2:E8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82:H8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D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83:C83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83:E83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3:H8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4:C8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4:E84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84:H8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C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85:C8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85:E8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5:H8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6:C8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6:E8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6:H8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7:C8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7:E8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7:H8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 (ANALISTA JUDICIARIO - AREA ESPECIALIZADA) - LEI Nº 17.663/2012, ANEXO IX B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88:C8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88:E8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8:H8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0" table:formula="msoxl:=SUM(B75:B88)" table:style-name="ce4">
            <text:p>60</text:p>
          </table:table-cell>
          <table:table-cell office:value-type="float" office:value="0" table:formula="msoxl:=SUM(C75:C88)" table:style-name="ce4">
            <text:p>0</text:p>
          </table:table-cell>
          <table:table-cell table:style-name="ce4"/>
          <table:table-cell office:value-type="float" office:value="7" table:formula="msoxl:=F89-(B89 + C89)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float" office:value="28" table:formula="msoxl:=SUM(G75:G88)" table:style-name="ce4">
            <text:p>28</text:p>
          </table:table-cell>
          <table:table-cell office:value-type="float" office:value="9" table:formula="msoxl:=SUM(H75:H88)" table:style-name="ce4">
            <text:p>9</text:p>
          </table:table-cell>
          <table:table-cell office:value-type="float" office:value="37" table:formula="msoxl:=G89+ H89" table:style-name="ce4">
            <text:p>3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F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91:C91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91:E91)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91:H9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2:C9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2:E9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2:H9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3:C9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3:E93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93:H93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4:C9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4:E9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4:H9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5:C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5:E95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95:H9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D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6:C9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6:E96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96:H9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7:C9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7:E9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97:H9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8:C9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8:E98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98:H9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9:C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9:E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99:H9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0:C10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0:E10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0:H10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1:C10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1:E10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101:H10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2:C10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2:E10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2:H10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9" table:formula="msoxl:=SUM(B91:B102)" table:style-name="ce4">
            <text:p>19</text:p>
          </table:table-cell>
          <table:table-cell office:value-type="float" office:value="0" table:formula="msoxl:=SUM(C91:C102)" table:style-name="ce4">
            <text:p>0</text:p>
          </table:table-cell>
          <table:table-cell table:style-name="ce4"/>
          <table:table-cell office:value-type="float" office:value="3" table:formula="msoxl:=F103-(B103 + C103)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3" table:formula="msoxl:=SUM(G91:G102)" table:style-name="ce4">
            <text:p>23</text:p>
          </table:table-cell>
          <table:table-cell office:value-type="float" office:value="8" table:formula="msoxl:=SUM(H91:H102)" table:style-name="ce4">
            <text:p>8</text:p>
          </table:table-cell>
          <table:table-cell office:value-type="float" office:value="31" table:formula="msoxl:=G103+ H103" table:style-name="ce4">
            <text:p>3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F-3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105:C105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105:E105)" table:style-name="ce3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msoxl:=SUM(G105:H105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6:C10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6:E106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6:H10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07:C10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07:E107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7:H10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8:C10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8:E108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08:H108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E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9:C10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9:E109)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09:H10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E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0:C11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0:E11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0:H1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D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1:C11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1:E111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111:H11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D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2:C11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2:E11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2:H1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13:C1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13:E11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13:H11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4:C11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4:E114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14:H11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5:C11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5:E11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15:H11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C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6:C11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6:E11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6:H1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B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7:C11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7:E11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7:H1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8:C11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8:E11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8:H1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9:C11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9:E11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9:H1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0:C1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0:E1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0:H1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1:C1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1:E1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1:H1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2" table:formula="msoxl:=SUM(B105:B121)" table:style-name="ce4">
            <text:p>72</text:p>
          </table:table-cell>
          <table:table-cell office:value-type="float" office:value="0" table:formula="msoxl:=SUM(C105:C121)" table:style-name="ce4">
            <text:p>0</text:p>
          </table:table-cell>
          <table:table-cell table:style-name="ce4"/>
          <table:table-cell office:value-type="float" office:value="7" table:formula="msoxl:=F122-(B122 + C122)" table:style-name="ce4">
            <text:p>7</text:p>
          </table:table-cell>
          <table:table-cell office:value-type="float" office:value="79" table:style-name="ce4">
            <text:p>79</text:p>
          </table:table-cell>
          <table:table-cell office:value-type="float" office:value="21" table:formula="msoxl:=SUM(G105:G121)" table:style-name="ce4">
            <text:p>21</text:p>
          </table:table-cell>
          <table:table-cell office:value-type="float" office:value="4" table:formula="msoxl:=SUM(H105:H121)" table:style-name="ce4">
            <text:p>4</text:p>
          </table:table-cell>
          <table:table-cell office:value-type="float" office:value="25" table:formula="msoxl:=G122+ H122" table:style-name="ce4">
            <text:p>2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DEPOSITARIO JUDICIARIO II (ANALISTA JUDICIARIO - AREA DE APOIO JUDICIARIO E ADMINISTRATIVO) - LEI Nº 17.663/2012, ANEXO IX F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24:C124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24:E124)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24:H12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I (ANALISTA JUDICIARIO - AREA DE APOIO JUDICIARIO E ADMINISTRATIVO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5:C12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5:E12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5:H12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6:C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6:E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6:H12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27:C1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27:E127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formula="msoxl:=SUM(G127:H127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I (ANALISTA JUDICIARIO - AREA DE APOIO JUDICIARIO E ADMINISTRATIVO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8:C12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8:E12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8:H12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9:C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9:E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9:H12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I (ANALISTA JUDICIARIO - AREA DE APOIO JUDICIARIO E ADMINISTRATIVO) - LEI Nº 17.663/2012, ANEXO IX C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0:C1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0:E130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30:H13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I (ANALISTA JUDICIARIO - AREA DE APOIO JUDICIARIO E ADMINISTRATIVO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31:C1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31:E1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131:H13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2:C13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2:E13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2:H13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3" table:formula="msoxl:=SUM(B124:B132)" table:style-name="ce4">
            <text:p>23</text:p>
          </table:table-cell>
          <table:table-cell office:value-type="float" office:value="0" table:formula="msoxl:=SUM(C124:C132)" table:style-name="ce4">
            <text:p>0</text:p>
          </table:table-cell>
          <table:table-cell table:style-name="ce4"/>
          <table:table-cell office:value-type="float" office:value="5" table:formula="msoxl:=F133-(B133 + C133)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11" table:formula="msoxl:=SUM(G124:G132)" table:style-name="ce4">
            <text:p>11</text:p>
          </table:table-cell>
          <table:table-cell office:value-type="float" office:value="4" table:formula="msoxl:=SUM(H124:H132)" table:style-name="ce4">
            <text:p>4</text:p>
          </table:table-cell>
          <table:table-cell office:value-type="float" office:value="15" table:formula="msoxl:=G133+ H133" table:style-name="ce4">
            <text:p>1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ISTRIBUIDOR E PARTIDOR JUDICIARIO II (ANALISTA JUDICIARIO - AREA JUDICIARIA) - LEI Nº 17.663/2012, ANEXO VIII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5:C13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5:E13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5:H13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ISTRIBUIDOR E PARTIDOR JUDICIARIO II (ANALISTA JUDICIARIO - AREA JUDICIARIA) - LEI Nº 17.663/2012, ANEXO VIII C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6:C13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6:E13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6:H13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" table:formula="msoxl:=SUM(B135:B136)" table:style-name="ce4">
            <text:p>2</text:p>
          </table:table-cell>
          <table:table-cell office:value-type="float" office:value="0" table:formula="msoxl:=SUM(C135:C136)" table:style-name="ce4">
            <text:p>0</text:p>
          </table:table-cell>
          <table:table-cell table:style-name="ce4"/>
          <table:table-cell office:value-type="float" office:value="0" table:formula="msoxl:=F137-(B137 + C13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msoxl:=SUM(G135:G136)" table:style-name="ce4">
            <text:p>0</text:p>
          </table:table-cell>
          <table:table-cell office:value-type="float" office:value="0" table:formula="msoxl:=SUM(H135:H136)" table:style-name="ce4">
            <text:p>0</text:p>
          </table:table-cell>
          <table:table-cell office:value-type="float" office:value="0" table:formula="msoxl:=G137+ H137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ISTRIBUIDOR JUDICIARIO 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9:C1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9:E1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9:H13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39:B139)" table:style-name="ce4">
            <text:p>1</text:p>
          </table:table-cell>
          <table:table-cell office:value-type="float" office:value="0" table:formula="msoxl:=SUM(C139:C139)" table:style-name="ce4">
            <text:p>0</text:p>
          </table:table-cell>
          <table:table-cell table:style-name="ce4"/>
          <table:table-cell office:value-type="float" office:value="0" table:formula="msoxl:=F140-(B140 + C14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SUM(G139:G139)" table:style-name="ce4">
            <text:p>0</text:p>
          </table:table-cell>
          <table:table-cell office:value-type="float" office:value="0" table:formula="msoxl:=SUM(H139:H139)" table:style-name="ce4">
            <text:p>0</text:p>
          </table:table-cell>
          <table:table-cell office:value-type="float" office:value="0" table:formula="msoxl:=G140+ H140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ISTRIBUIDOR JUDICIARIO I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42:C14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42:E14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2:H14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ISTRIBUIDOR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3:C1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3:E14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3:H14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ISTRIBUIDOR JUDICIARIO III (ANALISTA JUDICIARIO - AREA JUDICIARIA) - LEI Nº 17.663/2012, ANEXO VII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4:C1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4:E1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44:H1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ISTRIBUIDOR JUDICIARIO III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5:C14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5:E14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5:H14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42:B145)" table:style-name="ce4">
            <text:p>1</text:p>
          </table:table-cell>
          <table:table-cell office:value-type="float" office:value="0" table:formula="msoxl:=SUM(C142:C145)" table:style-name="ce4">
            <text:p>0</text:p>
          </table:table-cell>
          <table:table-cell table:style-name="ce4"/>
          <table:table-cell office:value-type="float" office:value="0" table:formula="msoxl:=F146-(B146 + C14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142:G145)" table:style-name="ce4">
            <text:p>2</text:p>
          </table:table-cell>
          <table:table-cell office:value-type="float" office:value="1" table:formula="msoxl:=SUM(H142:H145)" table:style-name="ce4">
            <text:p>1</text:p>
          </table:table-cell>
          <table:table-cell office:value-type="float" office:value="3" table:formula="msoxl:=G146+ H146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F-3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62" table:formula="msoxl:=SUM(B148:C148)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62" table:formula="msoxl:=SUM(D148:E148)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48:H148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F-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149:C149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149:E149)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49:H14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F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150:C15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150:E150)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50:H15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51:C1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51:E151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51:H15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E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52:C15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52:E152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2:H15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E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153:C15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153:E15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3:H15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D-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54:C154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54:E154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4:H15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D-2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73" table:formula="msoxl:=SUM(B155:C155)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73" table:formula="msoxl:=SUM(D155:E155)" table:style-name="ce3">
            <text:p>7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55:H15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D-1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63" table:formula="msoxl:=SUM(B156:C156)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63" table:formula="msoxl:=SUM(D156:E156)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6:H15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C-3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157:C157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157:E157)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7:H15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C-2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B158:C158)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D158:E158)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8:H15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C-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B159:C159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D159:E159)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9:H15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B-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160:C160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160:E160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0:H16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B-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161:C161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161:E161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1:H16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B-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B162:C162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D162:E162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2:H16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A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163:C163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163:E163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3:H16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64:C1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64:E1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164:H16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77" table:formula="msoxl:=SUM(B148:B164)" table:style-name="ce4">
            <text:p>477</text:p>
          </table:table-cell>
          <table:table-cell office:value-type="float" office:value="0" table:formula="msoxl:=SUM(C148:C164)" table:style-name="ce4">
            <text:p>0</text:p>
          </table:table-cell>
          <table:table-cell table:style-name="ce4"/>
          <table:table-cell office:value-type="float" office:value="8" table:formula="msoxl:=F165-(B165 + C165)" table:style-name="ce4">
            <text:p>8</text:p>
          </table:table-cell>
          <table:table-cell office:value-type="float" office:value="485" table:style-name="ce4">
            <text:p>485</text:p>
          </table:table-cell>
          <table:table-cell office:value-type="float" office:value="29" table:formula="msoxl:=SUM(G148:G164)" table:style-name="ce4">
            <text:p>29</text:p>
          </table:table-cell>
          <table:table-cell office:value-type="float" office:value="8" table:formula="msoxl:=SUM(H148:H164)" table:style-name="ce4">
            <text:p>8</text:p>
          </table:table-cell>
          <table:table-cell office:value-type="float" office:value="37" table:formula="msoxl:=G165+ H165" table:style-name="ce4">
            <text:p>3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F-3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114" table:formula="msoxl:=SUM(B167:C167)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114" table:formula="msoxl:=SUM(D167:E167)" table:style-name="ce3">
            <text:p>114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0" table:formula="msoxl:=SUM(G167:H167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F-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168:C168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168:E168)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168:H168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F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169:C169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169:E169)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69:H16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E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70:C17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70:E170)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G170:H170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E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71:C17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71:E17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1:H1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E-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172:C172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172:E172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2:H17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D-3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B173:C173)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D173:E173)" table:style-name="ce3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73:H17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D-2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125" table:formula="msoxl:=SUM(B174:C174)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125" table:formula="msoxl:=SUM(D174:E174)" table:style-name="ce3">
            <text:p>12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74:H17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D-1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175:C175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175:E175)" table:style-name="ce3">
            <text:p>3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75:H17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C-3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B176:C176)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D176:E176)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6:H17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C-2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69" table:formula="msoxl:=SUM(B177:C177)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69" table:formula="msoxl:=SUM(D177:E177)" table:style-name="ce3">
            <text:p>6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7:H17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C-1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89" table:formula="msoxl:=SUM(B178:C178)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89" table:formula="msoxl:=SUM(D178:E178)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8:H17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B-3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8" table:formula="msoxl:=SUM(B179:C179)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8" table:formula="msoxl:=SUM(D179:E179)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9:H17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B-2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180:C180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180:E180)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180:H18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B-1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74" table:formula="msoxl:=SUM(B181:C181)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74" table:formula="msoxl:=SUM(D181:E181)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1:H18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A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182:C182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182:E182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2:H18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A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83:C18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83:E18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3:H18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84:C18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84:E18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4:H18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31" table:formula="msoxl:=SUM(B167:B184)" table:style-name="ce4">
            <text:p>731</text:p>
          </table:table-cell>
          <table:table-cell office:value-type="float" office:value="0" table:formula="msoxl:=SUM(C167:C184)" table:style-name="ce4">
            <text:p>0</text:p>
          </table:table-cell>
          <table:table-cell table:style-name="ce4"/>
          <table:table-cell office:value-type="float" office:value="47" table:formula="msoxl:=F185-(B185 + C185)" table:style-name="ce4">
            <text:p>47</text:p>
          </table:table-cell>
          <table:table-cell office:value-type="float" office:value="778" table:style-name="ce4">
            <text:p>778</text:p>
          </table:table-cell>
          <table:table-cell office:value-type="float" office:value="51" table:formula="msoxl:=SUM(G167:G184)" table:style-name="ce4">
            <text:p>51</text:p>
          </table:table-cell>
          <table:table-cell office:value-type="float" office:value="8" table:formula="msoxl:=SUM(H167:H184)" table:style-name="ce4">
            <text:p>8</text:p>
          </table:table-cell>
          <table:table-cell office:value-type="float" office:value="59" table:formula="msoxl:=G185+ H185" table:style-name="ce4">
            <text:p>5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F-3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223" table:formula="msoxl:=SUM(B187:C187)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223" table:formula="msoxl:=SUM(D187:E187)" table:style-name="ce3">
            <text:p>223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8" table:formula="msoxl:=SUM(G187:H187)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F-2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B188:C188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D188:E188)" table:style-name="ce3">
            <text:p>4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88:H18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F-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189:C189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189:E189)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189:H189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E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190:C190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190:E190)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G190:H190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E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191:C191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191:E191)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1:H191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E-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192:C192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192:E192)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2:H19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D-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193:C193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193:E193)" table:style-name="ce3">
            <text:p>4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3:H193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D-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B194:C194)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D194:E194)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94:H194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D-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95:C195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95:E195)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95:H19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C-3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196:C196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196:E196)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formula="msoxl:=SUM(G196:H196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C-2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197:C197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197:E197)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97:H19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98:C19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98:E198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98:H19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B-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199:C199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199:E199)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199:H19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B-2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200:C200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200:E200)" table:style-name="ce3">
            <text:p>3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00:H20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B-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B201:C201)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D201:E201)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01:H20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2:C20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2:E20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2:H20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EVENTE JUDICIARIO III (ANALISTA JUDICIARIO - AREA DE APOIO JUDICIARIO E ADMINISTRATIVO) - LEI Nº 17.663/2012, ANEXO IX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3:C20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3:E20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3:H20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596" table:formula="msoxl:=SUM(B187:B203)" table:style-name="ce4">
            <text:p>596</text:p>
          </table:table-cell>
          <table:table-cell office:value-type="float" office:value="0" table:formula="msoxl:=SUM(C187:C203)" table:style-name="ce4">
            <text:p>0</text:p>
          </table:table-cell>
          <table:table-cell table:style-name="ce4"/>
          <table:table-cell office:value-type="float" office:value="553" table:formula="msoxl:=F204-(B204 + C204)" table:style-name="ce4">
            <text:p>553</text:p>
          </table:table-cell>
          <table:table-cell office:value-type="float" office:value="1149" table:style-name="ce4">
            <text:p>1149</text:p>
          </table:table-cell>
          <table:table-cell office:value-type="float" office:value="106" table:formula="msoxl:=SUM(G187:G203)" table:style-name="ce4">
            <text:p>106</text:p>
          </table:table-cell>
          <table:table-cell office:value-type="float" office:value="8" table:formula="msoxl:=SUM(H187:H203)" table:style-name="ce4">
            <text:p>8</text:p>
          </table:table-cell>
          <table:table-cell office:value-type="float" office:value="114" table:formula="msoxl:=G204+ H204" table:style-name="ce4">
            <text:p>11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IVAO JUDICIARIO I (ANALISTA JUDICIARIO - AREA JUDICIARIA) - LEI Nº 17.663/2012, ANEXO VIII F-3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B206:C206)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D206:E206)" table:style-name="ce3">
            <text:p>58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G206:H206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 (ANALISTA JUDICIARIO - AREA JUDICIARIA) - LEI Nº 17.663/2012, ANEXO VIII F-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207:C207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207:E207)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07:H20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 (ANALISTA JUDICIARIO - AREA JUDICIARIA) - LEI Nº 17.663/2012, ANEXO VIII F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08:C20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08:E208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08:H20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 (ANALISTA JUDICIARIO - AREA JUDICIARIA) - LEI Nº 17.663/2012, ANEXO VI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9:C20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9:E209)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33" table:formula="msoxl:=SUM(G209:H209)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10:C21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10:E210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formula="msoxl:=SUM(G210:H210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 (ANALISTA JUDICIARIO - AREA JUDICIARIA) - LEI Nº 17.663/2012, ANEXO VIII E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1:C211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1:E211)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msoxl:=SUM(G211:H211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 (ANALISTA JUDICIARIO - AREA JUDICIARIA) - LEI Nº 17.663/2012, ANEXO VIII D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12:C21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12:E212)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212:H212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 (ANALISTA JUDICIARIO - AREA JUDICIARIA) - LEI Nº 17.663/2012, ANEXO VIII D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13:C21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13:E213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3:H21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 (ANALISTA JUDICIARIO - AREA JUDICIARIA) - LEI Nº 17.663/2012, ANEXO VIII D-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214:C214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214:E214)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14:H21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 (ANALISTA JUDICIARIO - AREA JUDICIARIA) - LEI Nº 17.663/2012, ANEXO VIII C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15:C215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15:E215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15:H21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 (ANALISTA JUDICIARIO - AREA JUDICIARIA) - LEI Nº 17.663/2012, ANEXO VIII C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16:C216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16:E216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16:H21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 (ANALISTA JUDICIARIO - AREA JUDICIARIA) - LEI Nº 17.663/2012, ANEXO VIII C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7:C21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7:E217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7:H21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 (ANALISTA JUDICIARIO - AREA JUDICIARIA) - LEI Nº 17.663/2012, ANEXO VIII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18:C21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18:E21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8:H2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 (ANALISTA JUDICIARIO - AREA JUDICIARIA) - LEI Nº 17.663/2012, ANEXO VIII B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19:C21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19:E219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19:H21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 (ANALISTA JUDICIARIO - AREA JUDICIARIA) - LEI Nº 17.663/2012, ANEXO VIII B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20:C22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20:E22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20:H22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 (ANALISTA JUDICIARIO - AREA JUDICIARIA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21:C2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21:E2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1:H2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2:C2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2:E22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22:H22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55" table:formula="msoxl:=SUM(B206:B222)" table:style-name="ce4">
            <text:p>155</text:p>
          </table:table-cell>
          <table:table-cell office:value-type="float" office:value="0" table:formula="msoxl:=SUM(C206:C222)" table:style-name="ce4">
            <text:p>0</text:p>
          </table:table-cell>
          <table:table-cell table:style-name="ce4"/>
          <table:table-cell office:value-type="float" office:value="7" table:formula="msoxl:=F223-(B223 + C223)" table:style-name="ce4">
            <text:p>7</text:p>
          </table:table-cell>
          <table:table-cell office:value-type="float" office:value="162" table:style-name="ce4">
            <text:p>162</text:p>
          </table:table-cell>
          <table:table-cell office:value-type="float" office:value="79" table:formula="msoxl:=SUM(G206:G222)" table:style-name="ce4">
            <text:p>79</text:p>
          </table:table-cell>
          <table:table-cell office:value-type="float" office:value="26" table:formula="msoxl:=SUM(H206:H222)" table:style-name="ce4">
            <text:p>26</text:p>
          </table:table-cell>
          <table:table-cell office:value-type="float" office:value="105" table:formula="msoxl:=G223+ H223" table:style-name="ce4">
            <text:p>10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IVAO JUDICIARIO II (ANALISTA JUDICIARIO - AREA JUDICIARIA) - LEI Nº 17.663/2012, ANEXO VIII F-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225:C225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225:E225)" table:style-name="ce3">
            <text:p>4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G225:H225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 (ANALISTA JUDICIARIO - AREA JUDICIARIA) - LEI Nº 17.663/2012, ANEXO VIII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26:C226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26:E226)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formula="msoxl:=SUM(G226:H226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 (ANALISTA JUDICIARIO - AREA JUDICIARIA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7:C2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7:E227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27:H22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8:C2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8:E228)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formula="msoxl:=SUM(G228:H228)" table:style-name="ce3">
            <text:p>2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9:C2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9:E229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229:H229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 (ANALISTA JUDICIARIO - AREA JUDICIARIA) - LEI Nº 17.663/2012, ANEXO VIII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30:C23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30:E230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30:H23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 (ANALISTA JUDICIARIO - AREA JUDICIARIA) - LEI Nº 17.663/2012, ANEXO VIII D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1:C23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1:E231)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31:H231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 (ANALISTA JUDICIARIO - AREA JUDICIARIA) - LEI Nº 17.663/2012, ANEXO VII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32:C23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32:E23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2:H23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 (ANALISTA JUDICIARIO - AREA JUDICIARIA) - LEI Nº 17.663/2012, ANEXO VIII D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33:C233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33:E233)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33:H23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 (ANALISTA JUDICIARIO - AREA JUDICIARIA) - LEI Nº 17.663/2012, ANEXO VIII C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4:C23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4:E234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4:H23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 (ANALISTA JUDICIARIO - AREA JUDICIARIA) - LEI Nº 17.663/2012, ANEXO VIII C-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235:C235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235:E235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5:H23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 (ANALISTA JUDICIARIO - AREA JUDICIARIA) - LEI Nº 17.663/2012, ANEXO VIII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36:C23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36:E23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6:H23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 (ANALISTA JUDICIARIO - AREA JUDICIARIA) - LEI Nº 17.663/2012, ANEXO VIII B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37:C237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37:E237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7:H23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 (ANALISTA JUDICIARIO - AREA JUDICIARIA) - LEI Nº 17.663/2012, ANEXO VIII B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38:C238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38:E238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8:H23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 (ANALISTA JUDICIARIO - AREA JUDICIARIA) - LEI Nº 17.663/2012, ANEXO VIII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39:C2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39:E2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9:H23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 (ANALISTA JUDICIARIO - AREA JUDICIARIA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40:C24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40:E24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0:H24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 (ANALISTA JUDICIARIO - AREA JUDICIARIA) - LEI Nº 17.663/2012, ANEXO VIII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1:C24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1:E24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1:H24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2:C24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2:E24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42:H24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7" table:formula="msoxl:=SUM(B225:B242)" table:style-name="ce4">
            <text:p>107</text:p>
          </table:table-cell>
          <table:table-cell office:value-type="float" office:value="0" table:formula="msoxl:=SUM(C225:C242)" table:style-name="ce4">
            <text:p>0</text:p>
          </table:table-cell>
          <table:table-cell table:style-name="ce4"/>
          <table:table-cell office:value-type="float" office:value="-4" table:formula="msoxl:=F243-(B243 + C243)" table:style-name="ce4">
            <text:p>-4</text:p>
          </table:table-cell>
          <table:table-cell office:value-type="float" office:value="103" table:style-name="ce4">
            <text:p>103</text:p>
          </table:table-cell>
          <table:table-cell office:value-type="float" office:value="64" table:formula="msoxl:=SUM(G225:G242)" table:style-name="ce4">
            <text:p>64</text:p>
          </table:table-cell>
          <table:table-cell office:value-type="float" office:value="14" table:formula="msoxl:=SUM(H225:H242)" table:style-name="ce4">
            <text:p>14</text:p>
          </table:table-cell>
          <table:table-cell office:value-type="float" office:value="78" table:formula="msoxl:=G243+ H243" table:style-name="ce4">
            <text:p>7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IVAO JUDICIARIO III (ANALISTA JUDICIARIO - AREA JUDICIARIA) - LEI Nº 17.663/2012, ANEXO VIII F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45:C245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45:E245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45:H24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I (ANALISTA JUDICIARIO - AREA JUDICIARIA) - LEI Nº 17.663/2012, ANEXO VIII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6:C2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6:E24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6:H24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7:C24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7:E247)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24" table:formula="msoxl:=SUM(G247:H247)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8:C2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8:E248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48:H248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I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9:C2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9:E2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49:H24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I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0:C2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0:E250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50:H25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I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1:C2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1:E251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51:H25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I (ANALISTA JUDICIARIO - AREA JUDICIARIA) - LEI Nº 17.663/2012, ANEXO V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2:C2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2:E252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52:H25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I (ANALISTA JUDICIARIO - AREA JUDICIARIA) - LEI Nº 17.663/2012, ANEXO VI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53:C25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53:E25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3:H25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I (ANALISTA JUDICIARIO - AREA JUDICIARIA) - LEI Nº 17.663/2012, ANEXO VIII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4:C25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4:E25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54:H25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I (ANALISTA JUDICIARIO - AREA JUDICIARIA) - LEI Nº 17.663/2012, ANEXO VI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5:C2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5:E2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5:H25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I (ANALISTA JUDICIARIO - AREA JUDICIARIA) - LEI Nº 17.663/2012, ANEXO VIII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56:C25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56:E25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6:H25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I (ANALISTA JUDICIARIO - AREA JUDICIARIA) - LEI Nº 17.663/2012, ANEXO VIII B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57:C25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57:E25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7:H25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I (ANALISTA JUDICIARIO - AREA JUDICIARIA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8:C2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8:E2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8:H25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I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9:C25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9:E25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259:H25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IVAO JUDICIARIO I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0:C26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0:E26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0:H26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7" table:formula="msoxl:=SUM(B245:B260)" table:style-name="ce4">
            <text:p>27</text:p>
          </table:table-cell>
          <table:table-cell office:value-type="float" office:value="0" table:formula="msoxl:=SUM(C245:C260)" table:style-name="ce4">
            <text:p>0</text:p>
          </table:table-cell>
          <table:table-cell table:style-name="ce4"/>
          <table:table-cell office:value-type="float" office:value="-4" table:formula="msoxl:=F261-(B261 + C261)" table:style-name="ce4">
            <text:p>-4</text:p>
          </table:table-cell>
          <table:table-cell office:value-type="float" office:value="23" table:style-name="ce4">
            <text:p>23</text:p>
          </table:table-cell>
          <table:table-cell office:value-type="float" office:value="38" table:formula="msoxl:=SUM(G245:G260)" table:style-name="ce4">
            <text:p>38</text:p>
          </table:table-cell>
          <table:table-cell office:value-type="float" office:value="21" table:formula="msoxl:=SUM(H245:H260)" table:style-name="ce4">
            <text:p>21</text:p>
          </table:table-cell>
          <table:table-cell office:value-type="float" office:value="59" table:formula="msoxl:=G261+ H261" table:style-name="ce4">
            <text:p>5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63:C26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63:E263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63:H26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4:C26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4:E26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4:H26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5:C2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5:E265)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formula="msoxl:=SUM(G265:H265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6:C2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6:E26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6:H26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7:C26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7:E26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7:H2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8:C26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8:E26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8:H26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D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69:C26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69:E26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69:H26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70:C27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70:E27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70:H27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1:C2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1:E27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1:H27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72:C27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72:E272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2:H27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3:C2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3:E2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3:H2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4:C2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4:E27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4:H2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5:C2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5:E2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5:H27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" table:formula="msoxl:=SUM(B263:B275)" table:style-name="ce4">
            <text:p>17</text:p>
          </table:table-cell>
          <table:table-cell office:value-type="float" office:value="0" table:formula="msoxl:=SUM(C263:C275)" table:style-name="ce4">
            <text:p>0</text:p>
          </table:table-cell>
          <table:table-cell table:style-name="ce4"/>
          <table:table-cell office:value-type="float" office:value="2" table:formula="msoxl:=F276-(B276 + C276)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9" table:formula="msoxl:=SUM(G263:G275)" table:style-name="ce4">
            <text:p>19</text:p>
          </table:table-cell>
          <table:table-cell office:value-type="float" office:value="6" table:formula="msoxl:=SUM(H263:H275)" table:style-name="ce4">
            <text:p>6</text:p>
          </table:table-cell>
          <table:table-cell office:value-type="float" office:value="25" table:formula="msoxl:=G276+ H276" table:style-name="ce4">
            <text:p>2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278:C278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278:E278)" table:style-name="ce3">
            <text:p>4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278:H278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79:C27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79:E279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9:H27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80:C28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80:E280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80:H28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1:C28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1:E281)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formula="msoxl:=SUM(G281:H281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82:C28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82:E28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282:H28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83:C28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83:E28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283:H28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84:C28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84:E284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84:H28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85:C28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85:E28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5:H28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86:C28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86:E286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86:H28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87:C28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87:E28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7:H28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88:C288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88:E288)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88:H28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89:C28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89:E28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89:H28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90:C29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90:E29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90:H29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291:C291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291:E291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91:H29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92:C292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92:E292)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92:H29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93:C29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93:E29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formula="msoxl:=SUM(G293:H293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32" table:formula="msoxl:=SUM(B278:B293)" table:style-name="ce4">
            <text:p>132</text:p>
          </table:table-cell>
          <table:table-cell office:value-type="float" office:value="0" table:formula="msoxl:=SUM(C278:C293)" table:style-name="ce4">
            <text:p>0</text:p>
          </table:table-cell>
          <table:table-cell table:style-name="ce4"/>
          <table:table-cell office:value-type="float" office:value="8" table:formula="msoxl:=F294-(B294 + C294)" table:style-name="ce4">
            <text:p>8</text:p>
          </table:table-cell>
          <table:table-cell office:value-type="float" office:value="140" table:style-name="ce4">
            <text:p>140</text:p>
          </table:table-cell>
          <table:table-cell office:value-type="float" office:value="22" table:formula="msoxl:=SUM(G278:G293)" table:style-name="ce4">
            <text:p>22</text:p>
          </table:table-cell>
          <table:table-cell office:value-type="float" office:value="38" table:formula="msoxl:=SUM(H278:H293)" table:style-name="ce4">
            <text:p>38</text:p>
          </table:table-cell>
          <table:table-cell office:value-type="float" office:value="60" table:formula="msoxl:=G294+ H294" table:style-name="ce4">
            <text:p>6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78" table:formula="msoxl:=SUM(B296:C296)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78" table:formula="msoxl:=SUM(D296:E296)" table:style-name="ce3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296:H296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97:C297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97:E297)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97:H29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98:C298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98:E298)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98:H29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99:C2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99:E299)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formula="msoxl:=SUM(G299:H299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00:C30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00:E300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0:H30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01:C30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01:E301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1:H30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02:C302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02:E302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2:H30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03:C303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03:E303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3:H30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4:C304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4:E304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04:H30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05:C30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05:E305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5:H30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06:C306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06:E306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6:H30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7:C307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7:E307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07:H30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8:C30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8:E308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308:H30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09:C30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09:E30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9:H30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10:C310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10:E310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0:H3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1:C31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1:E31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11:H31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89" table:formula="msoxl:=SUM(B296:B311)" table:style-name="ce4">
            <text:p>189</text:p>
          </table:table-cell>
          <table:table-cell office:value-type="float" office:value="0" table:formula="msoxl:=SUM(C296:C311)" table:style-name="ce4">
            <text:p>0</text:p>
          </table:table-cell>
          <table:table-cell table:style-name="ce4"/>
          <table:table-cell office:value-type="float" office:value="2" table:formula="msoxl:=F312-(B312 + C312)" table:style-name="ce4">
            <text:p>2</text:p>
          </table:table-cell>
          <table:table-cell office:value-type="float" office:value="191" table:style-name="ce4">
            <text:p>191</text:p>
          </table:table-cell>
          <table:table-cell office:value-type="float" office:value="28" table:formula="msoxl:=SUM(G296:G311)" table:style-name="ce4">
            <text:p>28</text:p>
          </table:table-cell>
          <table:table-cell office:value-type="float" office:value="24" table:formula="msoxl:=SUM(H296:H311)" table:style-name="ce4">
            <text:p>24</text:p>
          </table:table-cell>
          <table:table-cell office:value-type="float" office:value="52" table:formula="msoxl:=G312+ H312" table:style-name="ce4">
            <text:p>5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formula="msoxl:=SUM(B314:C314)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formula="msoxl:=SUM(D314:E314)" table:style-name="ce3">
            <text:p>100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6" table:formula="msoxl:=SUM(G314:H314)" table:style-name="ce3">
            <text:p>1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15:C315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15:E315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15:H31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16:C31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16:E316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16:H31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7:C31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7:E317)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38" table:formula="msoxl:=SUM(G317:H317)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8:C3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8:E318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formula="msoxl:=SUM(G318:H318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319:C319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319:E319)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formula="msoxl:=SUM(G319:H319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20:C32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20:E320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0:H32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21:C32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21:E321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21:H32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B322:C322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D322:E322)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2:H32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23:C32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23:E323)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323:H323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24:C32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24:E324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24:H32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5:C32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5:E325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25:H32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6:C3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6:E32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26:H32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7:C3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7:E32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27:H32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8:C3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8:E32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28:H32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9:C3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9:E3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msoxl:=SUM(G329:H32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0:C3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0:E3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0:H33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1:C3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1:E3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1:H33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3" table:formula="msoxl:=SUM(B314:B331)" table:style-name="ce4">
            <text:p>173</text:p>
          </table:table-cell>
          <table:table-cell office:value-type="float" office:value="0" table:formula="msoxl:=SUM(C314:C331)" table:style-name="ce4">
            <text:p>0</text:p>
          </table:table-cell>
          <table:table-cell table:style-name="ce4"/>
          <table:table-cell office:value-type="float" office:value="8" table:formula="msoxl:=F332-(B332 + C332)" table:style-name="ce4">
            <text:p>8</text:p>
          </table:table-cell>
          <table:table-cell office:value-type="float" office:value="181" table:style-name="ce4">
            <text:p>181</text:p>
          </table:table-cell>
          <table:table-cell office:value-type="float" office:value="57" table:formula="msoxl:=SUM(G314:G331)" table:style-name="ce4">
            <text:p>57</text:p>
          </table:table-cell>
          <table:table-cell office:value-type="float" office:value="61" table:formula="msoxl:=SUM(H314:H331)" table:style-name="ce4">
            <text:p>61</text:p>
          </table:table-cell>
          <table:table-cell office:value-type="float" office:value="118" table:formula="msoxl:=G332+ H332" table:style-name="ce4">
            <text:p>11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office:value-type="float" office:value="0" table:formula="msoxl:=SUM(B333:B334)" table:style-name="ce4">
            <text:p>0</text:p>
          </table:table-cell>
          <table:table-cell office:value-type="float" office:value="0" table:formula="msoxl:=SUM(C333:C334)" table:style-name="ce4">
            <text:p>0</text:p>
          </table:table-cell>
          <table:table-cell table:style-name="ce4"/>
          <table:table-cell office:value-type="float" office:value="0" table:formula="msoxl:=F334-(B334 + C3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3:G334)" table:style-name="ce4">
            <text:p>0</text:p>
          </table:table-cell>
          <table:table-cell office:value-type="float" office:value="0" table:formula="msoxl:=SUM(H333:H334)" table:style-name="ce4">
            <text:p>0</text:p>
          </table:table-cell>
          <table:table-cell office:value-type="float" office:value="0" table:formula="msoxl:=G334+ H334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F-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336:C336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336:E336)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336:H336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37:C33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37:E337)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337:H337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38:C33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38:E33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38:H33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39:C3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39:E339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formula="msoxl:=SUM(G339:H339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E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0:C34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0:E340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40:H34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E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1:C34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1:E341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41:H34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2:C34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2:E342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2:H34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D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43:C34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43:E343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3:H34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D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44:C34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44:E34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44:H34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C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45:C34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45:E345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5:H34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6:C34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6:E346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6:H34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7:C34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7:E347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7:H34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8:C34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8:E348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8:H34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9:C34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9:E349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9:H34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0:C35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0:E35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0:H35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1:C3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1:E3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51:H35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2:C3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2:E35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52:H35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5" table:formula="msoxl:=SUM(B336:B352)" table:style-name="ce4">
            <text:p>65</text:p>
          </table:table-cell>
          <table:table-cell office:value-type="float" office:value="0" table:formula="msoxl:=SUM(C336:C352)" table:style-name="ce4">
            <text:p>0</text:p>
          </table:table-cell>
          <table:table-cell table:style-name="ce4"/>
          <table:table-cell office:value-type="float" office:value="4" table:formula="msoxl:=F353-(B353 + C353)" table:style-name="ce4">
            <text:p>4</text:p>
          </table:table-cell>
          <table:table-cell office:value-type="float" office:value="69" table:style-name="ce4">
            <text:p>69</text:p>
          </table:table-cell>
          <table:table-cell office:value-type="float" office:value="42" table:formula="msoxl:=SUM(G336:G352)" table:style-name="ce4">
            <text:p>42</text:p>
          </table:table-cell>
          <table:table-cell office:value-type="float" office:value="13" table:formula="msoxl:=SUM(H336:H352)" table:style-name="ce4">
            <text:p>13</text:p>
          </table:table-cell>
          <table:table-cell office:value-type="float" office:value="55" table:formula="msoxl:=G353+ H353" table:style-name="ce4">
            <text:p>5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F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55:C355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55:E355)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55:H35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56:C35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56:E35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6:H35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7:C35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7:E357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57:H357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8:C35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8:E358)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58:H35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9:C35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9:E35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59:H35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0:C36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0:E36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0:H36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1:C36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1:E36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1:H36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2:C36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2:E36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2:H36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3:C36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3:E36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3:H36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4:C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4:E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4:H36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5:C36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5:E365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5:H36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6:C3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6:E3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66:H36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3" table:formula="msoxl:=SUM(B355:B366)" table:style-name="ce4">
            <text:p>23</text:p>
          </table:table-cell>
          <table:table-cell office:value-type="float" office:value="0" table:formula="msoxl:=SUM(C355:C366)" table:style-name="ce4">
            <text:p>0</text:p>
          </table:table-cell>
          <table:table-cell table:style-name="ce4"/>
          <table:table-cell office:value-type="float" office:value="1" table:formula="msoxl:=F367-(B367 + C367)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1" table:formula="msoxl:=SUM(G355:G366)" table:style-name="ce4">
            <text:p>11</text:p>
          </table:table-cell>
          <table:table-cell office:value-type="float" office:value="8" table:formula="msoxl:=SUM(H355:H366)" table:style-name="ce4">
            <text:p>8</text:p>
          </table:table-cell>
          <table:table-cell office:value-type="float" office:value="19" table:formula="msoxl:=G367+ H367" table:style-name="ce4">
            <text:p>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PORTEIRO JUDICIARIO III (ANALISTA JUDICIARIO - AREA DE APOIO JUDICIARIO E ADMINISTRATIVO) - LEI Nº 17.663/2012, ANEXO IX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9:C36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9:E36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9:H36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0:C37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0:E370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formula="msoxl:=SUM(G370:H370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I (ANALISTA JUDICIARIO - AREA DE APOIO JUDICIARIO E ADMINISTRATIVO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1:C3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1:E371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71:H37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I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2:C37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2:E37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72:H37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I (ANALISTA JUDICIARIO - AREA DE APOIO JUDICIARIO E ADMINISTRATIVO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3:C3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3:E37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3:H3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I (ANALISTA JUDICIARIO - AREA DE APOIO JUDICIARIO E ADMINISTRATIVO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4:C3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4:E37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4:H3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ORTEIRO JUDICIARIO I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5:C3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5:E3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75:H37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0" table:formula="msoxl:=SUM(B369:B375)" table:style-name="ce4">
            <text:p>0</text:p>
          </table:table-cell>
          <table:table-cell office:value-type="float" office:value="0" table:formula="msoxl:=SUM(C369:C375)" table:style-name="ce4">
            <text:p>0</text:p>
          </table:table-cell>
          <table:table-cell table:style-name="ce4"/>
          <table:table-cell office:value-type="float" office:value="1" table:formula="msoxl:=F376-(B376 + C37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msoxl:=SUM(G369:G375)" table:style-name="ce4">
            <text:p>12</text:p>
          </table:table-cell>
          <table:table-cell office:value-type="float" office:value="4" table:formula="msoxl:=SUM(H369:H375)" table:style-name="ce4">
            <text:p>4</text:p>
          </table:table-cell>
          <table:table-cell office:value-type="float" office:value="16" table:formula="msoxl:=G376+ H376" table:style-name="ce4">
            <text:p>1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378:C378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378:E378)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G378:H378)" table:style-name="ce3">
            <text:p>2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79:C37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79:E379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79:H37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0:C38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0:E38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0:H38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6" table:formula="msoxl:=SUM(B378:B380)" table:style-name="ce4">
            <text:p>16</text:p>
          </table:table-cell>
          <table:table-cell office:value-type="float" office:value="0" table:formula="msoxl:=SUM(C378:C380)" table:style-name="ce4">
            <text:p>0</text:p>
          </table:table-cell>
          <table:table-cell table:style-name="ce4"/>
          <table:table-cell office:value-type="float" office:value="16" table:formula="msoxl:=F381-(B381 + C381)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26" table:formula="msoxl:=SUM(G378:G380)" table:style-name="ce4">
            <text:p>26</text:p>
          </table:table-cell>
          <table:table-cell office:value-type="float" office:value="0" table:formula="msoxl:=SUM(H378:H380)" table:style-name="ce4">
            <text:p>0</text:p>
          </table:table-cell>
          <table:table-cell office:value-type="float" office:value="26" table:formula="msoxl:=G381+ H381" table:style-name="ce4">
            <text:p>2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TECNICO JUDICIARIO (ANALISTA JUDICIARIO - AREA ESPECIALIZADA) - LEI Nº 17.663/2012, ANEXO IX F-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B383:C383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D383:E383)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G383:H383)" table:style-name="ce3">
            <text:p>4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ESPECIALIZADA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4:C38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4:E384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384:H384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ESPECIALIZADA) - LEI Nº 17.663/2012, ANEXO IX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5:C38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5:E385)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7" table:formula="msoxl:=SUM(G385:H385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ESPECIALIZADA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6:C38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6:E386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386:H386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7:C38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7:E387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87:H38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ESPECIALIZADA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8:C38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8:E388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88:H38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ESPECIALIZADA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9:C38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9:E38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9:H38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ESPECIALIZADA) - LEI Nº 17.663/2012, ANEXO IX D-1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msoxl:=SUM(B390:C390)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msoxl:=SUM(D390:E390)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0:H39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ESPECIALIZADA) - LEI Nº 17.663/2012, ANEXO IX C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91:C39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91:E391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91:H39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ESPECIALIZADA) - LEI Nº 17.663/2012, ANEXO IX C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92:C392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92:E392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2:H39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ESPECIALIZADA) - LEI Nº 17.663/2012, ANEXO IX C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393:C393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393:E393)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3:H39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ESPECIALIZADA) - LEI Nº 17.663/2012, ANEXO IX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94:C39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94:E39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4:H39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ESPECIALIZADA) - LEI Nº 17.663/2012, ANEXO IX B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95:C39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95:E39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5:H39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ESPECIALIZADA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6:C39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6:E396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6:H39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ESPECIALIZADA) - LEI Nº 17.663/2012, ANEXO IX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97:C39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97:E39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7:H39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2" table:formula="msoxl:=SUM(B383:B397)" table:style-name="ce4">
            <text:p>122</text:p>
          </table:table-cell>
          <table:table-cell office:value-type="float" office:value="0" table:formula="msoxl:=SUM(C383:C397)" table:style-name="ce4">
            <text:p>0</text:p>
          </table:table-cell>
          <table:table-cell table:style-name="ce4"/>
          <table:table-cell office:value-type="float" office:value="22" table:formula="msoxl:=F398-(B398 + C398)" table:style-name="ce4">
            <text:p>22</text:p>
          </table:table-cell>
          <table:table-cell office:value-type="float" office:value="144" table:style-name="ce4">
            <text:p>144</text:p>
          </table:table-cell>
          <table:table-cell office:value-type="float" office:value="94" table:formula="msoxl:=SUM(G383:G397)" table:style-name="ce4">
            <text:p>94</text:p>
          </table:table-cell>
          <table:table-cell office:value-type="float" office:value="3" table:formula="msoxl:=SUM(H383:H397)" table:style-name="ce4">
            <text:p>3</text:p>
          </table:table-cell>
          <table:table-cell office:value-type="float" office:value="97" table:formula="msoxl:=G398+ H398" table:style-name="ce4">
            <text:p>9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TECNICO JUDICIARIO (ANALISTA JUDICIARIO - AREA JUDICIARIA) - LEI Nº 17.663/2012, ANEXO VIII F-3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400:C400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400:E400)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G400:H400)" table:style-name="ce3">
            <text:p>5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JUDICIARIA) - LEI Nº 17.663/2012, ANEXO VIII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1:C40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1:E401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01:H40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JUDICIARIA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2:C40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2:E402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402:H40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3:C40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3:E403)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6" table:style-name="ce3">
            <text:p>6</text:p>
          </table:table-cell>
          <table:table-cell office:value-type="float" office:value="121" table:formula="msoxl:=SUM(G403:H403)" table:style-name="ce3">
            <text:p>12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4:C40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4:E404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404:H40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5:C40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5:E40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05:H40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6:C40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6:E40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06:H40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7:C40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7:E407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07:H40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JUDICIARIA) - LEI Nº 17.663/2012, ANEXO VIII D-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408:C408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408:E408)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8:H40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JUDICIARIA) - LEI Nº 17.663/2012, ANEXO VIII C-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409:C409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409:E409)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409:H409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JUDICIARIA) - LEI Nº 17.663/2012, ANEXO VIII C-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410:C410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410:E410)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0:H41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JUDICIARIA) - LEI Nº 17.663/2012, ANEXO VIII C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411:C411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411:E411)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11:H41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JUDICIARIA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2:C41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2:E412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2:H41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3:C4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3:E413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13:H41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JUDICIARIA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4:C41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4:E414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14:H41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TECNICO JUDICIARIO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5:C41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5:E41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5:H41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2" table:formula="msoxl:=SUM(B400:B415)" table:style-name="ce4">
            <text:p>102</text:p>
          </table:table-cell>
          <table:table-cell office:value-type="float" office:value="0" table:formula="msoxl:=SUM(C400:C415)" table:style-name="ce4">
            <text:p>0</text:p>
          </table:table-cell>
          <table:table-cell table:style-name="ce4"/>
          <table:table-cell office:value-type="float" office:value="25" table:formula="msoxl:=F416-(B416 + C416)" table:style-name="ce4">
            <text:p>25</text:p>
          </table:table-cell>
          <table:table-cell office:value-type="float" office:value="127" table:style-name="ce4">
            <text:p>127</text:p>
          </table:table-cell>
          <table:table-cell office:value-type="float" office:value="220" table:formula="msoxl:=SUM(G400:G415)" table:style-name="ce4">
            <text:p>220</text:p>
          </table:table-cell>
          <table:table-cell office:value-type="float" office:value="8" table:formula="msoxl:=SUM(H400:H415)" table:style-name="ce4">
            <text:p>8</text:p>
          </table:table-cell>
          <table:table-cell office:value-type="float" office:value="228" table:formula="msoxl:=G416+ H416" table:style-name="ce4">
            <text:p>22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-QS F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418:C41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418:E418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8:H41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19:C41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19:E419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9:H41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20:C4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20:E420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0:H42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1:C4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1:E42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1:H42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2:C4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2:E422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2:H42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3:C4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3:E42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3:H42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4:C4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4:E424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4:H42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5:C4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5:E42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5:H42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6:C4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6:E42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6:H42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7:C4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7:E427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27:H42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8:C4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8:E42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8:H42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" table:formula="msoxl:=SUM(B418:B428)" table:style-name="ce4">
            <text:p>11</text:p>
          </table:table-cell>
          <table:table-cell office:value-type="float" office:value="0" table:formula="msoxl:=SUM(C418:C428)" table:style-name="ce4">
            <text:p>0</text:p>
          </table:table-cell>
          <table:table-cell table:style-name="ce4"/>
          <table:table-cell office:value-type="float" office:value="2" table:formula="msoxl:=F429-(B429 + C429)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7" table:formula="msoxl:=SUM(G418:G428)" table:style-name="ce4">
            <text:p>17</text:p>
          </table:table-cell>
          <table:table-cell office:value-type="float" office:value="1" table:formula="msoxl:=SUM(H418:H428)" table:style-name="ce4">
            <text:p>1</text:p>
          </table:table-cell>
          <table:table-cell office:value-type="float" office:value="18" table:formula="msoxl:=G429+ H429" table:style-name="ce4">
            <text:p>18</text:p>
          </table:table-cell>
          <table:table-cell table:style-name="ce4"/>
          <table:table-cell table:number-columns-repeated="16374"/>
        </table:table-row>
        <table:table-row table:number-rows-repeated="10481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11-27T17:20:12Z</meta:creation-date>
    <dc:date>2021-09-20T20:04:17Z</dc:date>
  </office:meta>
</office:document-meta>
</file>